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05cm" fo:margin-left="0cm" table:align="left" style:may-break-between-rows="true" style:writing-mode="lr-tb"/>
    </style:style>
    <style:style style:name="Таблица1.A" style:family="table-column">
      <style:table-column-properties style:column-width="16.753cm"/>
    </style:style>
    <style:style style:name="Таблица1.B" style:family="table-column">
      <style:table-column-properties style:column-width="10.252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27.005cm" fo:margin-left="0cm" table:align="left" style:may-break-between-rows="true" style:writing-mode="lr-tb"/>
    </style:style>
    <style:style style:name="Таблица2.A" style:family="table-column">
      <style:table-column-properties style:column-width="1.503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7.001cm"/>
    </style:style>
    <style:style style:name="Таблица2.D" style:family="table-column">
      <style:table-column-properties style:column-width="4.752cm"/>
    </style:style>
    <style:style style:name="Таблица2.E" style:family="table-column">
      <style:table-column-properties style:column-width="9.5cm"/>
    </style:style>
    <style:style style:name="Таблица2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2.3" style:family="table-row">
      <style:table-row-properties style:min-row-height="0.123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16.503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ext:p text:style-name="P8"/>
      <text:p text:style-name="P8">Информация Министерства общего и профессионального образования Свердловской области</text:p>
      <text:p text:style-name="P10">о планируемых мероприятиях в День правовой помощи детям 20 ноября 2018 год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№</text:p>
            <text:p text:style-name="P6">п/п</text:p>
          </table:table-cell>
          <table:table-cell table:style-name="Таблица2.A1" office:value-type="string">
            <text:p text:style-name="P6">Наименование мероприятия</text:p>
          </table:table-cell>
          <table:table-cell table:style-name="Таблица2.A1" office:value-type="string">
            <text:p text:style-name="P6">Место (наименование и адрес) и время</text:p>
            <text:p text:style-name="P6">проведения</text:p>
          </table:table-cell>
          <table:table-cell table:style-name="Таблица2.A1" office:value-type="string">
            <text:p text:style-name="P6">Виды оказываемой</text:p>
            <text:p text:style-name="P6">правовой помощи в соответствии с законодательством о бесплатной юридической помощи</text:p>
          </table:table-cell>
          <table:table-cell table:style-name="Таблица2.A1" office:value-type="string">
            <text:p text:style-name="P6">Участники мероприятия</text:p>
            <text:p text:style-name="P2"><text:span text:style-name="T2">(кто проводит мероприятие и для кого проводится мероприятие)</text:span></text:p>
          </table:table-cell>
        </table:table-row>
        <table:table-row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1"><text:span text:style-name="T2">Презентация и беседа на тему: «Права и обязанности ребенка»</text:span></text:p>
            <text:p text:style-name="P4"/>
          </table:table-cell>
          <table:table-cell table:style-name="Таблица2.A1" office:value-type="string">
            <text:p text:style-name="P1"><text:span text:style-name="T2">ГБОУ СО «Екатеринбургская школа-интернат № 9, реализующая адаптированные основные общеобразовательные программы»,</text:span></text:p>
            <text:p text:style-name="P7">г. Екатеринбург ул. Восстания, 34, </text:p>
            <text:p text:style-name="P1"><text:span text:style-name="T4">20.11. 2018 года</text:span></text:p>
            <text:p text:style-name="P9">с 11:00 до 13:30</text:p>
          </table:table-cell>
          <table:table-cell table:style-name="Таблица2.A1" office:value-type="string">
            <text:p text:style-name="P7">консультационная</text:p>
            <text:p text:style-name="P7"/>
            <text:p text:style-name="P4"/>
          </table:table-cell>
          <table:table-cell table:style-name="Таблица2.A1" office:value-type="string">
            <text:p text:style-name="P1"><text:span text:style-name="T2">Психолог Свердловской областной общественной организации «Детский правозащитный фонд «Шанс»,</text:span></text:p>
            <text:p text:style-name="P7">для обучающихся 7-9 классов</text:p>
            <text:p text:style-name="P4"/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7">Социальные аспекты проблем детей, оказавшихся в трудной жизненной ситуации</text:p>
            <text:p text:style-name="P9"/>
            <text:p text:style-name="P9"/>
            <text:p text:style-name="P4"/>
          </table:table-cell>
          <table:table-cell table:style-name="Таблица2.A1" office:value-type="string">
            <text:p text:style-name="P1"><text:span text:style-name="T2">ГКОУ СО «Специальное учебно-воспитательное учреждение закрытого типа для обучающихся с девиантным (общественно-опасным) поведением»,</text:span></text:p>
            <text:p text:style-name="P7">г. Екатеринбург, ул. Бисертская 143,</text:p>
            <text:p text:style-name="P1"><text:span text:style-name="T4">20.11.2018 в 14-30</text:span></text:p>
          </table:table-cell>
          <table:table-cell table:style-name="Таблица2.A1" office:value-type="string">
            <text:p text:style-name="P7">информационное консультирование</text:p>
          </table:table-cell>
          <table:table-cell table:style-name="Таблица2.A1" office:value-type="string">
            <text:p text:style-name="P1"><text:span text:style-name="T2">Региональный информационно-методический центр, </text:span><text:span text:style-name="T3">Свердловская областная общественная организация «Детский правозащитный фонд «Шанс», </text:span></text:p>
            <text:p text:style-name="P1"><text:span text:style-name="T3">для воспитанников </text:span><text:span text:style-name="T2">ГКОУ СО «Специальное учебно-воспитательное учреждение закрытого типа для обучающихся с девиантным (общественно-опасным) поведением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2T08:25:04.088000000</dc:date>
    <meta:editing-duration>PT10S</meta:editing-duration>
    <meta:editing-cycles>1</meta:editing-cycles>
    <meta:document-statistic meta:table-count="2" meta:image-count="0" meta:object-count="0" meta:page-count="1" meta:paragraph-count="28" meta:word-count="159" meta:character-count="1357" meta:non-whitespace-character-count="1224"/>
    <meta:generator>LibreOffice/5.0.0.5$Windows_x86 LibreOffice_project/1b1a90865e348b492231e1c451437d7a15bb262b</meta:generator>
  </office:meta>
</office:document-meta>
</file>