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8cm" fo:margin-left="-0.275cm" table:align="left" style:may-break-between-rows="true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7.015cm"/>
    </style:style>
    <style:style style:name="Таблица1.D" style:family="table-column">
      <style:table-column-properties style:column-width="4.103cm"/>
    </style:style>
    <style:style style:name="Таблица1.E" style:family="table-column">
      <style:table-column-properties style:column-width="3.694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планируемых мероприятиях адвокатами АПСО Свердловской области </text:p>
      <text:p text:style-name="P3">в День правовой помощи детям 20 ноября 2018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Место (наименование и адрес) и время</text:p>
            <text:p text:style-name="P5">проведения</text:p>
          </table:table-cell>
          <table:table-cell table:style-name="Таблица1.A1" office:value-type="string">
            <text:p text:style-name="P5">Виды оказываемой</text:p>
            <text:p text:style-name="P5">правовой помощи в соответствии с законодательством о бесплатной юридической помощи</text:p>
          </table:table-cell>
          <table:table-cell table:style-name="Таблица1.A1" office:value-type="string">
            <text:p text:style-name="P5">Участники мероприятия</text:p>
            <text:p text:style-name="P1"><text:span text:style-name="T1">(кто проводит мероприятие) и для кого проводится мероприятие</text:span></text:p>
            <text:p text:style-name="P1"><text:span text:style-name="T1">(для учащихся)</text:span>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Лекции,</text:p>
            <text:p text:style-name="P5">юрконсультации</text:p>
          </table:table-cell>
          <table:table-cell table:style-name="Таблица1.A1" office:value-type="string">
            <text:p text:style-name="P2"><text:span text:style-name="T2">ГБПОУ СО «Алапаевский индустриальный техникум» г.Алапаевск, ул.Ленина, 35</text:span></text:p>
          </table:table-cell>
          <table:table-cell table:style-name="Таблица1.A1" office:value-type="string">
            <text:p text:style-name="P5">Разъяснение законодательства и устные консультации</text:p>
          </table:table-cell>
          <table:table-cell table:style-name="Таблица1.A1" office:value-type="string">
            <text:p text:style-name="P5">Свердловская областная коллегия адвокатов (СОКА)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Артемовский колледж точного приборостроения» г.Артемовский, ул.Мира, 1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Артинский агропромышленный техникум» п.Арти, </text:span></text:p>
            <text:p text:style-name="P6">ул.Ленина, 25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Юрконсультация </text:p>
            <text:p text:style-name="P5">Артинского ГО</text:p>
          </table:table-cell>
        </table:table-row>
        <table:table-row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Асбестовский политехникум» г.Асбест, ул.Ладыженского, 7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Белоярский многопрофильный техникум»</text:span></text:p>
            <text:p text:style-name="P6">р.п.Белоярский, ул.Школьная,1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Березовский техникум «Профи» г.Березовский, ул.Мира, 5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Богдановичский политехникум» г.Богданович, ул.Гагарина, 10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Верхнесалдинский авиаметаллургический техникум» г.Верхняя Салда, ул.Энгельса, 79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ВПМТТ «Юность» г.Верхняя Пышма, ул.Кривоусова, 53; ул.Лесная, 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Екатеринбургский техникум химического машиностроения» г.Екатеринбург, ул.Дагестанская, 36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1"><text:span text:style-name="T1">Коллегия адвокатов «Свердловская областная гильдия адвокатов» </text:span><text:soft-page-break/><text:span text:style-name="T1">(СОГА)</text:span></text:p>
          </table:table-cell>
        </table:table-row>
        <table:table-row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Областной техникум дизайна и сервиса» Екатеринбург, пер.Красный, 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Уральский государственный колледж им.И.И.Ползунова» Екатеринбург, пр.Ленина, 2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Екатеринбургский монтажный колледж» Екатеринбург, ул.Декабристов, 8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Уральский колледж бизнеса, управления и технологии красоты» Екатеринбург, </text:span></text:p>
            <text:p text:style-name="P6">пер.Саранинский, 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ГА</text:p>
          </table:table-cell>
        </table:table-row>
        <table:table-row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Екатеринбургский экономико-технологический колледж» Екатеринбург, ул.Декабристов, 5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ГА</text:p>
          </table:table-cell>
        </table:table-row>
        <table:table-row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Екатеринбургский автомобильно-дорожный колледж» Екатеринбург, ул.Ленина, 9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Екатеринбургский колледж транспортного строительства» Екатеринбург, ул.Первомайская, 7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ГА</text:p>
          </table:table-cell>
        </table:table-row>
        <table:table-row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Екатеринбургский промышленно-технологический техникум им.В.М.Курочкина» Екатеринбург, ул.Машиностроителей, 1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Техникум индустрии питания и услуг «Кулинар» Екатеринбург, ул.Луначарского, 12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ГА</text:p>
          </table:table-cell>
        </table:table-row>
        <table:table-row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Свердловский областной педагогический колледж» Екатеринбург, ул.Юмашева, 20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Уральский радиотехнический колледж им.А.С.Попова» Екатеринбург, ул.Крауля, 16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Екатеринбургский торгово-экономический техникум» Екатеринбург, ул.Большакова, 65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ГА</text:p>
          </table:table-cell>
        </table:table-row>
        <table:table-row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Уральский политехнический колледж «Межрегиональный центр компетенций» Екатеринбург, ул.Ленина, 89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ГА</text:p>
          </table:table-cell>
        </table:table-row>
        <text:soft-page-break/>
        <table:table-row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Ирбитский гуманитарный колледж» г.Ирбит, ул.Первомайская, 39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Каменск-Уральский политехнический колледж»</text:span></text:p>
            <text:p text:style-name="P6">Г.Каменск-Уральский, ул.Алюминиевая, 60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Каменск-Уральский техникум строительства и жилищно-коммунального хозяйства» г.Каменск-Уральский, ул.Октябрьская, 99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Каменск-Уральский педагогический колледж» г.Каменск-Уральский, ул.Строителей, 1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Камышловский педагогический колледж» г.Камышлов, ул.Маяковского, 1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Карпинский машино- строительный техникум» г.Карпинск, ул.Куйбышева, 54; ул.Мира, 69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Качканарский горно-промышленный колледж» г.Качканар, ул.Гикалова, 1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1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Кировградский техникум промышленности, торговли и сервиса» г.Кировград, ул.Дзержинского, 12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Красноуральский многопрофильный техникум» г.Красноуральск, ул.Калинина, 14 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Краснотурьинский индустриальный колледж» г.Краснотурьинск, ул.Базстроевская, 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Красноуфимский аграрный колледж» г.Красноуфимск, ул.Пролетарская, 62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Нижнетагильский педагогический колледж № 1» г.Нижний Тагил, ул.Островского,3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Нижнетагильский педагогический колледж № 2» г.Нижний Тагил, ул.Коровина, 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Нижнетагильский строительный колледж» г.Нижний Тагил, пр.Мира, 58; Черноисточинское шоссе, 5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ext:soft-page-break/>
        <table:table-row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Нижнетагильский техникум металлообрабатывающих производств и сервиса» г.Нижний Тагил, ул.Юности, 9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Нижнетагильский государственный профессиональным колледж им.Н.А.Демидова» г.Нижний Тагил, ул.К.Маркса, 2; ул.Мира, 57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Нижнетагильский горно-металлургический колледж им.Е.А. и М.Е.Черепановых» г.Нижний Тагил, пр.Ленина,38; ул.Циолковского,41; ул.Индустриальная, 66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Нижнетагильский железнодорожный техникум» г.Нижний Тагил, ул.Балакинская,2а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Нижнетагильский торгово-экономический колледж» г.Нижний Тагил, пр.Ленина, 2а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Уральский горнозаводской колледж им.Демидовых» г.Невьянск, ул.Луначарского, 26/1; ул.Дзержинского, 6а/2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Новоуральский технологический колледж» г.Новоуральск, ул.Чкалова, 1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Первоуральский политехникум» г.Первоуральск, ул.Чкалова, 17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Полевской многопрофильный техникум им.В.И.Назарова» г.Полевской, ул.Вершинина, 37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Ревдинский многопрофильный техникум» г.Ревда, ул.Спортивная, 1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Режевской политехникум» г.Реж, ул.Ленина, 4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Североуральский политехникум» г.Североуральск, ул.Ст.Разина, 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Серовский техникум сферы обслуживания и питания» г.Серов, ул.Ленина, 128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Северный педагогический колледж» г.Серов,</text:span></text:p>
            <text:p text:style-name="P6">ул.Добрынина, 6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Слободотуринский </text:span><text:soft-page-break/><text:span text:style-name="T2">аграрно-экономический техникум» г.Слобода Туринская, ул.Советская, 96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Юрконсультац<text:soft-page-break/>ия Слободо-Туринского МР</text:p>
          </table:table-cell>
        </table:table-row>
        <table:table-row>
          <table:table-cell table:style-name="Таблица1.A1" office:value-type="string">
            <text:p text:style-name="P5">53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Сухоложский многопрофильный техникум» г.Сухой Лог, ул.Юбилейная, 10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4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ОУ СПО СО «Сысертский социально-экономический техникум» г.Сысерть, мкрн «Воробьёвка»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АПОУ СО «Тавдинский техникум им.А.А.Елохина» г.Тавда, ул.Шоссейная, 5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Талицкий лесотехнический колледж им.Н.И.Кузнецова» г.Талица, ул.Луначарского, 81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  <table:table-row>
          <table:table-cell table:style-name="Таблица1.A1" office:value-type="string">
            <text:p text:style-name="P5">57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Тугулымский многопрофильный техникум» г.Тугулым, ул.Федюнинского, 86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Юрконсультация </text:p>
            <text:p text:style-name="P5">Тугулымского ГО</text:p>
          </table:table-cell>
        </table:table-row>
        <table:table-row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2"><text:span text:style-name="T2">ГБПОУ СО «Туринский многопрофильный техникум» г.Туринск, ул.8 Марта, 80</text:span></text:p>
          </table:table-cell>
          <table:table-cell table:style-name="Таблица1.A1" office:value-type="string">
            <text:p text:style-name="P4">-«-</text:p>
          </table:table-cell>
          <table:table-cell table:style-name="Таблица1.A1" office:value-type="string">
            <text:p text:style-name="P5">СОКА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08:39:47.649000000</dc:date>
    <meta:editing-duration>PT2M15S</meta:editing-duration>
    <meta:editing-cycles>1</meta:editing-cycles>
    <meta:document-statistic meta:table-count="1" meta:image-count="0" meta:object-count="0" meta:page-count="5" meta:paragraph-count="310" meta:word-count="831" meta:character-count="6364" meta:non-whitespace-character-count="5837"/>
    <meta:generator>LibreOffice/5.0.0.5$Windows_x86 LibreOffice_project/1b1a90865e348b492231e1c451437d7a15bb262b</meta:generator>
  </office:meta>
</office:document-meta>
</file>