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398cm" fo:margin-left="0cm" table:align="left" style:may-break-between-rows="true" style:writing-mode="lr-tb"/>
    </style:style>
    <style:style style:name="Таблица1.A" style:family="table-column">
      <style:table-column-properties style:column-width="1.101cm"/>
    </style:style>
    <style:style style:name="Таблица1.B" style:family="table-column">
      <style:table-column-properties style:column-width="4.101cm"/>
    </style:style>
    <style:style style:name="Таблица1.C" style:family="table-column">
      <style:table-column-properties style:column-width="4.995cm"/>
    </style:style>
    <style:style style:name="Таблица1.D" style:family="table-column">
      <style:table-column-properties style:column-width="4.489cm"/>
    </style:style>
    <style:style style:name="Таблица1.E" style:family="table-column">
      <style:table-column-properties style:column-width="5.202cm"/>
    </style:style>
    <style:style style:name="Таблица1.F" style:family="table-column">
      <style:table-column-properties style:column-width="6.511cm"/>
    </style:style>
    <style:style style:name="Таблица1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2" style:family="table-row">
      <style:table-row-properties style:min-row-height="1.046cm"/>
    </style:style>
    <style:style style:name="Таблица1.3" style:family="table-row">
      <style:table-row-properties style:min-row-height="4.507cm"/>
    </style:style>
    <style:style style:name="Таблица1.4" style:family="table-row">
      <style:table-row-properties style:min-row-height="1.487cm"/>
    </style:style>
    <style:style style:name="Таблица1.7" style:family="table-row">
      <style:table-row-properties style:min-row-height="5.489cm"/>
    </style:style>
    <style:style style:name="Таблица1.8" style:family="table-row">
      <style:table-row-properties style:min-row-height="3.948cm"/>
    </style:style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-0.25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fo:background-color="#ffffff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fo:background-color="#ffffff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1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5" style:family="text">
      <style:text-properties fo:color="#000000" style:font-name="Times New Roman" fo:font-size="11pt" fo:font-weight="normal" fo:background-color="#ffffff" loext:char-shading-value="0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нформация</text:p>
      <text:p text:style-name="P1"><text:span text:style-name="T1">о планируемых государственным казенным учреждением Свердловской области « Государственное юридическое бюро по Свердловской области» мероприятиях в день правовой помощи детям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7">№</text:p>
            <text:p text:style-name="P7">п/п</text:p>
          </table:table-cell>
          <table:table-cell table:style-name="Таблица1.A1" office:value-type="string">
            <text:p text:style-name="P8">Наименование мероприятий</text:p>
          </table:table-cell>
          <table:table-cell table:style-name="Таблица1.A1" table:number-columns-spanned="2" office:value-type="string">
            <text:p text:style-name="P8">Место (наименование и адрес), дата и время проведения</text:p>
          </table:table-cell>
          <table:covered-table-cell/>
          <table:table-cell table:style-name="Таблица1.A1" office:value-type="string">
            <text:p text:style-name="P8">Вид оказываемой правовой помощи в соответствии с законодательством о бесплатной юридической помощи</text:p>
          </table:table-cell>
          <table:table-cell table:style-name="Таблица1.A1" office:value-type="string">
            <text:p text:style-name="P3"><text:span text:style-name="T2"><text:s/>Участники мероприятия </text:span></text:p>
            <text:p text:style-name="P3"><text:span text:style-name="T2">( кто проводит мероприятие и для кого проводится мероприятие) </text:span></text:p>
          </table:table-cell>
        </table:table-row>
        <table:table-row table:style-name="Таблица1.2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8">День правовой помощи детям</text:p>
          </table:table-cell>
          <table:table-cell table:style-name="Таблица1.A1" table:number-columns-spanned="2" office:value-type="string">
            <text:p text:style-name="P8">Отдел опеки и попечительства по г. Красноуфимску и Красноуфимскому району</text:p>
            <text:p text:style-name="P8">Г. Красноуфимск, ул. Березовая,12</text:p>
            <text:p text:style-name="P3"><text:span text:style-name="T2">20.11.2018 г.</text:span></text:p>
            <text:p text:style-name="P3"><text:span text:style-name="T2"><text:s/>с 09-00 ч.-до 13-00 ч.</text:span></text:p>
          </table:table-cell>
          <table:covered-table-cell/>
          <table:table-cell table:style-name="Таблица1.A1" office:value-type="string">
            <text:p text:style-name="P8">Правовое просвещение и консультирование</text:p>
          </table:table-cell>
          <table:table-cell table:style-name="Таблица1.A1" office:value-type="string">
            <text:p text:style-name="P8">Проводит мероприятия главный специалист Госюрбюро Колмакова М.В. </text:p>
            <text:p text:style-name="P8"/>
            <text:p text:style-name="P8">Родители, опекуны, законные представители несовершеннолетних</text:p>
          </table:table-cell>
        </table:table-row>
        <table:table-row table:style-name="Таблица1.3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8">День правовой помощи детям </text:p>
          </table:table-cell>
          <table:table-cell table:style-name="Таблица1.A1" table:number-columns-spanned="2" office:value-type="string">
            <text:p text:style-name="P3"><text:span text:style-name="T2">ГБУ СОН СО «Центр социальной помощи семье и детям города Красноуфимска и Красноуфимского района»</text:span></text:p>
            <text:p text:style-name="P8">г. Красноуфимск, ул. Отдыха, д. 4</text:p>
            <text:p text:style-name="P3"><text:span text:style-name="T2">20.11.2018 г. </text:span></text:p>
            <text:p text:style-name="P8">с 14-00ч. до 15-00ч.</text:p>
            <text:p text:style-name="P10"/>
          </table:table-cell>
          <table:covered-table-cell/>
          <table:table-cell table:style-name="Таблица1.A1" office:value-type="string">
            <text:p text:style-name="P8">Правовое просвещение и консультирование</text:p>
          </table:table-cell>
          <table:table-cell table:style-name="Таблица1.A1" office:value-type="string">
            <text:p text:style-name="P8">Проводит мероприятия главный специалист Госюрбюро Колмакова М.В. </text:p>
            <text:p text:style-name="P8"/>
            <text:p text:style-name="P8">Родители, опекуны, законные представители несовершеннолетних</text:p>
          </table:table-cell>
        </table:table-row>
        <table:table-row table:style-name="Таблица1.4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8">День правовой помощи детям</text:p>
          </table:table-cell>
          <table:table-cell table:style-name="Таблица1.A1" table:number-columns-spanned="2" office:value-type="string">
            <text:p text:style-name="P9">ГКУ социального обслуживания Свердловской области Социально-реабилитационный центр для несовершеннолетних Орджоникидзевского района города Екатеринбург </text:p>
            <text:p text:style-name="P3"><text:span text:style-name="T2">(ул. Ползунова, 51) 20.11.2018 г.</text:span></text:p>
            <text:p text:style-name="P3"><text:span text:style-name="T2"><text:s/>с 14-00ч. до 15-00ч.</text:span></text:p>
            <text:p text:style-name="P10"/>
          </table:table-cell>
          <table:covered-table-cell/>
          <table:table-cell table:style-name="Таблица1.A1" office:value-type="string">
            <text:p text:style-name="P8">Правовое просвещение и консультирование</text:p>
          </table:table-cell>
          <table:table-cell table:style-name="Таблица1.A1" office:value-type="string">
            <text:p text:style-name="P8">Проводит мероприятия главный специалист Госюрбюро Ющенко Т.Б.</text:p>
            <text:p text:style-name="P8"/>
            <text:p text:style-name="P8">Воспитанники, социальные работники</text:p>
          </table:table-cell>
        </table:table-row>
        <table:table-row table:style-name="Таблица1.2">
          <table:table-cell table:style-name="Таблица1.A1" office:value-type="string">
            <text:p text:style-name="P8">4</text:p>
          </table:table-cell>
          <table:table-cell table:style-name="Таблица1.A1" table:number-columns-spanned="2" office:value-type="string">
            <text:p text:style-name="P8">День правовой помощи детям</text:p>
          </table:table-cell>
          <table:covered-table-cell/>
          <table:table-cell table:style-name="Таблица1.A1" office:value-type="string">
            <text:p text:style-name="P8">Управление социально политики по г. Ирбиту и Ирбитскому району </text:p>
            <text:p text:style-name="P3"><text:soft-page-break/><text:span text:style-name="T2">(г. Ирбит, ул. Красноармейская, д.15) 20 ноября 2018 года </text:span></text:p>
            <text:p text:style-name="P8">с 09 ч. до 11 ч.</text:p>
          </table:table-cell>
          <table:table-cell table:style-name="Таблица1.A1" office:value-type="string">
            <text:p text:style-name="P9">Правовое просвещение и консультирование</text:p>
          </table:table-cell>
          <table:table-cell table:style-name="Таблица1.A1" office:value-type="string">
            <text:p text:style-name="P8">Проводит мероприятия главный специалист Госюрбюро Долматов В.Л.</text:p>
            <text:p text:style-name="P8"><text:soft-page-break/></text:p>
            <text:p text:style-name="P8">Родители, опекуны, законные представители несовершеннолетних</text:p>
          </table:table-cell>
        </table:table-row>
        <table:table-row table:style-name="Таблица1.4">
          <table:table-cell table:style-name="Таблица1.A1" office:value-type="string">
            <text:p text:style-name="P8">5</text:p>
          </table:table-cell>
          <table:table-cell table:style-name="Таблица1.A1" table:number-columns-spanned="2" office:value-type="string">
            <text:p text:style-name="P8">День правовой помощи детям</text:p>
          </table:table-cell>
          <table:covered-table-cell/>
          <table:table-cell table:style-name="Таблица1.A1" office:value-type="string">
            <text:p text:style-name="P8">Ирбитское местное отделение Общероссийской общественной организации инвалидов "Всероссийское общество глухих"</text:p>
            <text:p text:style-name="P3"><text:span text:style-name="T2">(г. Ирбит, ул. Советская, д. 36) 20 ноября 2018 года</text:span></text:p>
            <text:p text:style-name="P8">С 11-30 до 13-00</text:p>
            <text:p text:style-name="P10"/>
          </table:table-cell>
          <table:table-cell table:style-name="Таблица1.A1" office:value-type="string">
            <text:p text:style-name="P8">Правовое просвещение и консультирование</text:p>
          </table:table-cell>
          <table:table-cell table:style-name="Таблица1.A1" office:value-type="string">
            <text:p text:style-name="P8">Проводит мероприятия главный специалист Госюрбюро Долматов В.Л.</text:p>
            <text:p text:style-name="P8"/>
            <text:p text:style-name="P8">Родители, опекуны, законные представители несовершеннолетних</text:p>
          </table:table-cell>
        </table:table-row>
        <table:table-row table:style-name="Таблица1.7">
          <table:table-cell table:style-name="Таблица1.A1" office:value-type="string">
            <text:p text:style-name="P8">6</text:p>
          </table:table-cell>
          <table:table-cell table:style-name="Таблица1.A1" table:number-columns-spanned="2" office:value-type="string">
            <text:p text:style-name="P8">Консультационная площадка</text:p>
            <text:p text:style-name="P8"/>
            <text:p text:style-name="P10"/>
          </table:table-cell>
          <table:covered-table-cell/>
          <table:table-cell table:style-name="Таблица1.A1" office:value-type="string">
            <text:p text:style-name="P4"><text:span text:style-name="T5">ГАУ СОН СО «Реабилитационный центр для детей и подростков с ограниченными возможностями Ленинского района города Нижний Тагил» («Островок надежды», адрес: г. Нижний Тагил ул. Карла Маркса, д. 48А; </text:span></text:p>
            <text:p text:style-name="P11"><text:soft-page-break/>дата:19.11.2018, время:15.00.-17.00.</text:p>
          </table:table-cell>
          <table:table-cell table:style-name="Таблица1.A1" office:value-type="string">
            <text:p text:style-name="P8">Правовое <text:s/>просвещение и консультирование </text:p>
          </table:table-cell>
          <table:table-cell table:style-name="Таблица1.A1" office:value-type="string">
            <text:p text:style-name="P8">Проводит мероприятия главные специалисты Пестерникова М.В. Жирякова Ю.Г., <text:s/></text:p>
            <text:p text:style-name="P8"/>
            <text:p text:style-name="P8">для законных представителей несовершеннолетних, опекунов.</text:p>
          </table:table-cell>
        </table:table-row>
        <table:table-row table:style-name="Таблица1.8">
          <table:table-cell table:style-name="Таблица1.A1" office:value-type="string">
            <text:p text:style-name="P8">7</text:p>
          </table:table-cell>
          <table:table-cell table:style-name="Таблица1.A1" table:number-columns-spanned="2" office:value-type="string">
            <text:p text:style-name="P8">Консультационная площадка</text:p>
            <text:p text:style-name="P8"/>
            <text:p text:style-name="P8"/>
            <text:p text:style-name="P8"/>
            <text:p text:style-name="P10"/>
          </table:table-cell>
          <table:covered-table-cell/>
          <table:table-cell table:style-name="Таблица1.A1" office:value-type="string">
            <text:p text:style-name="P12">Детское диспансерное психиатрическое отделение (ГУЗ СО Психиатрическая больница № 7, адрес: </text:p>
            <text:p text:style-name="P3"><text:span text:style-name="T5">г. Нижний Тагил,</text:span></text:p>
            <text:p text:style-name="P3"><text:span text:style-name="T5"><text:s/>ул. Космонавтов 31 А;</text:span></text:p>
            <text:p text:style-name="P12">дата: 20.11.2018, время:10.00.-12.00.</text:p>
            <text:p text:style-name="P10"/>
          </table:table-cell>
          <table:table-cell table:style-name="Таблица1.A1" office:value-type="string">
            <text:p text:style-name="P8">Правовое просвещение, консультирование в устной форме</text:p>
          </table:table-cell>
          <table:table-cell table:style-name="Таблица1.A1" office:value-type="string">
            <text:p text:style-name="P8">Проводит мероприятия главные специалисты Пестерникова М.В. Жирякова Ю.Г., <text:s/></text:p>
            <text:p text:style-name="P8"/>
            <text:p text:style-name="P8">для законных представителей несовершеннолетних, опекунов</text:p>
          </table:table-cell>
        </table:table-row>
      </table:table>
      <text:p text:style-name="P6"/>
      <text:p text:style-name="P2"><text:span text:style-name="T2">Информация о планируемых мероприятиях размещена в местном отделении партии «Единая Россия» город Ирбит, на месте приема граждан в Ирбитском подразделении ГКУ СО Госюрбюро, в Ирбитском местном отделении ОООИ <text:s/>"Всероссийское общество глухих",</text:span><text:span text:style-name="T5"> ГАУ СОН СО «Реабилитационный центр для детей и подростков с ограниченными возможностями Ленинского района города Нижний Тагил» («Островок надежды») адрес: г. Нижний Тагил, Детское диспансерное психиатрическое отделение (ГУЗ СОПсихиатрическая больница № 7, адрес: г. Нижний Тагил, <text:s/></text:span><text:span text:style-name="T2">ГКУ социального обслуживания Свердловской области Социально-реабилитационный центр для несовершеннолетних Орджоникидзевского района города Екатеринбург (ул. Ползунова, 51)</text:span></text:p>
      <text:p text:style-name="P10"><text:s/></text:p>
      <text:p text:style-name="P3"><text:span text:style-name="T3"><text:s text:c="8"/>Директор ГКУ СО «Государственное</text:span></text:p>
      <text:p text:style-name="P3"><text:span text:style-name="T3"><text:s text:c="8"/>юридическое бюро</text:span></text:p>
      <text:p text:style-name="P3"><text:span text:style-name="T3"><text:s text:c="8"/>по Свердловской области» <text:s text:c="97"/>П.И. Шуталев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2T08:44:55.201000000</dc:date>
    <meta:editing-duration>PT2M31S</meta:editing-duration>
    <meta:editing-cycles>1</meta:editing-cycles>
    <meta:document-statistic meta:table-count="1" meta:image-count="0" meta:object-count="0" meta:page-count="3" meta:paragraph-count="72" meta:word-count="463" meta:character-count="3908" meta:non-whitespace-character-count="3370"/>
    <meta:generator>LibreOffice/5.0.0.5$Windows_x86 LibreOffice_project/1b1a90865e348b492231e1c451437d7a15bb262b</meta:generator>
  </office:meta>
</office:document-meta>
</file>