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66cm" fo:margin-left="0cm" table:align="left" style:may-break-between-rows="true" style:writing-mode="lr-tb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5.509cm"/>
    </style:style>
    <style:style style:name="Таблица1.C" style:family="table-column">
      <style:table-column-properties style:column-width="6.616cm"/>
    </style:style>
    <style:style style:name="Таблица1.D" style:family="table-column">
      <style:table-column-properties style:column-width="6.033cm"/>
    </style:style>
    <style:style style:name="Таблица1.E" style:family="table-column">
      <style:table-column-properties style:column-width="7.204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47" style:family="table-row">
      <style:table-row-properties style:min-row-height="1.99cm"/>
    </style:style>
    <style:style style:name="Таблица1.153" style:family="table-row">
      <style:table-row-properties style:min-row-height="3.064cm"/>
    </style:style>
    <style:style style:name="Таблица1.226" style:family="table-row">
      <style:table-row-properties style:min-row-height="6.376cm"/>
    </style:style>
    <style:style style:name="Таблица1.A228" style:family="table-cell">
      <style:table-cell-properties fo:background-color="#ffffff" fo:padding-left="0.191cm" fo:padding-right="0.191cm" fo:padding-top="0cm" fo:padding-bottom="0cm" fo:border="0.6pt solid #000000" fo:vertical-align="top">
        <style:background-image/>
      </style:table-cell-properties>
    </style:style>
    <style:style style:name="Таблица1.B64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705" style:family="table-row">
      <style:table-row-properties style:min-row-height="0.123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672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5.269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138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325cm"/>
          <style:tab-stop style:position="1.99cm" style:type="center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25cm"/>
          <style:tab-stop style:position="16.501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4.288cm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.134cm"/>
          <style:tab-stop style:position="2.155cm" style:type="center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0.1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-0.078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3.806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18" style:family="paragraph" style:parent-style-name="Standard">
      <style:paragraph-properties fo:margin-left="0.116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top="0.053cm" fo:margin-bottom="0.053cm" loext:contextual-spacing="false" fo:line-height="100%" fo:text-align="start" style:justify-single-word="false"/>
    </style:style>
    <style:style style:name="P20" style:family="paragraph" style:parent-style-name="Standard">
      <style:paragraph-properties fo:margin-top="0cm" fo:margin-bottom="0.265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503cm" fo:margin-bottom="0.176cm" loext:contextual-spacing="false" fo:line-height="100%" fo:text-align="start" style:justify-single-word="false"/>
    </style:style>
    <style:style style:name="P22" style:family="paragraph" style:parent-style-name="Standard">
      <style:paragraph-properties fo:margin-left="-0.065cm" fo:margin-right="0cm" fo:line-height="100%" fo:text-align="start" style:justify-single-word="false" fo:text-indent="0.049cm" style:auto-text-indent="false"/>
    </style:style>
    <style:style style:name="P23" style:family="paragraph" style:parent-style-name="Standard">
      <style:paragraph-properties fo:margin-left="0cm" fo:margin-right="0.041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-0.191cm" fo:margin-right="0cm" fo:line-height="100%" fo:text-align="start" style:justify-single-word="false" fo:text-indent="0.041cm" style:auto-text-indent="false"/>
    </style:style>
    <style:style style:name="P25" style:family="paragraph" style:parent-style-name="Standard">
      <style:paragraph-properties fo:margin-left="-0.15cm" fo:margin-right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line-height="100%" fo:text-align="start" style:justify-single-word="false" fo:text-indent="-0.046cm" style:auto-text-indent="false">
        <style:tab-stops>
          <style:tab-stop style:position="3.501cm"/>
          <style:tab-stop style:position="8.505cm"/>
          <style:tab-stop style:position="9.005cm"/>
        </style:tab-stops>
      </style:paragraph-properties>
    </style:style>
    <style:style style:name="P27" style:family="paragraph" style:parent-style-name="Standard">
      <style:paragraph-properties fo:margin-left="0.25cm" fo:margin-right="0.249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left="0.06cm" fo:margin-right="0cm" fo:line-height="100%" fo:text-align="start" style:justify-single-word="false" fo:text-indent="-0.06cm" style:auto-text-indent="false"/>
    </style:style>
    <style:style style:name="P30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055cm" fo:margin-right="0.081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-0.108cm" fo:margin-right="-0.159cm" fo:margin-top="0cm" fo:margin-bottom="0.212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top="0.339cm" fo:margin-bottom="0.339cm" loext:contextual-spacing="false" fo:line-height="100%" fo:text-align="start" style:justify-single-word="false"/>
    </style:style>
    <style:style style:name="P34" style:family="paragraph" style:parent-style-name="Standard">
      <style:paragraph-properties fo:margin-top="0cm" fo:margin-bottom="0.339cm" loext:contextual-spacing="false" fo:line-height="100%" fo:text-align="start" style:justify-single-word="false"/>
    </style:style>
    <style:style style:name="P35" style:family="paragraph" style:parent-style-name="Standard">
      <style:paragraph-properties fo:margin-left="0cm" fo:margin-right="-0.115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2.67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5.26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1.13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9.25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0.325cm"/>
          <style:tab-stop style:position="1.99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0.76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14.2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0.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00" style:font-name-asian="Times New Roman" style:font-name-complex="Times New Roman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66" style:family="paragraph" style:parent-style-name="Standard">
      <style:paragraph-properties fo:line-height="100%" fo:text-align="start" style:justify-single-word="false"/>
      <style:text-properties fo:color="#0d0d0d" style:font-name="Times New Roman" fo:font-size="12pt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1.12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-0.078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-0.078cm" fo:line-height="100%" fo:text-align="start" style:justify-single-word="false" fo:text-indent="0cm" style:auto-text-indent="false">
        <style:tab-stops>
          <style:tab-stop style:position="1.549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-0.078cm" fo:line-height="100%" fo:text-align="start" style:justify-single-word="false" fo:text-indent="0cm" style:auto-text-indent="false">
        <style:tab-stops>
          <style:tab-stop style:position="0.363cm"/>
          <style:tab-stop style:position="1.549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-0.078cm" fo:line-height="100%" fo:text-align="start" style:justify-single-word="false" fo:text-indent="0cm" style:auto-text-indent="false">
        <style:tab-stops>
          <style:tab-stop style:position="1.25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-0.078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3" style:family="paragraph" style:parent-style-name="Standard">
      <style:paragraph-properties fo:margin-left="0cm" fo:margin-right="1.51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3.806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3.806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4.057cm" fo:line-height="100%" fo:text-align="start" style:justify-single-word="false" fo:text-indent="0cm" style:auto-text-indent="false">
        <style:tab-stops>
          <style:tab-stop style:position="7.3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8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9" style:family="paragraph" style:parent-style-name="Standard" style:list-style-name="L3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0" style:family="paragraph" style:parent-style-name="Standard" style:list-style-name="L4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1" style:family="paragraph" style:parent-style-name="Standard" style:list-style-name="L5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2" style:family="paragraph" style:parent-style-name="Standard" style:list-style-name="L6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 style:list-style-name="L7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 style:list-style-name="L8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5" style:family="paragraph" style:parent-style-name="Standard" style:list-style-name="L9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6" style:family="paragraph" style:parent-style-name="Standard" style:list-style-name="L10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 style:list-style-name="L1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8" style:family="paragraph" style:parent-style-name="Standard" style:list-style-name="L1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9" style:family="paragraph" style:parent-style-name="Standard" style:list-style-name="L13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0" style:family="paragraph" style:parent-style-name="Standard" style:list-style-name="L6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1" style:family="paragraph" style:parent-style-name="Standard" style:list-style-name="L6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2" style:family="paragraph" style:parent-style-name="Standard" style:list-style-name="L6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3" style:family="paragraph" style:parent-style-name="Standard" style:list-style-name="L6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4" style:family="paragraph" style:parent-style-name="Standard" style:list-style-name="L6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5" style:family="paragraph" style:parent-style-name="Standard" style:list-style-name="L6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6" style:family="paragraph" style:parent-style-name="Standard" style:list-style-name="L6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7" style:family="paragraph" style:parent-style-name="Standard" style:list-style-name="L6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8" style:family="paragraph" style:parent-style-name="Standard" style:list-style-name="L7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9" style:family="paragraph" style:parent-style-name="Standard" style:list-style-name="L7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0" style:family="paragraph" style:parent-style-name="Standard" style:list-style-name="L7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1" style:family="paragraph" style:parent-style-name="Standard" style:list-style-name="L7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2" style:family="paragraph" style:parent-style-name="Standard" style:list-style-name="L7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3" style:family="paragraph" style:parent-style-name="Standard" style:list-style-name="L14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4" style:family="paragraph" style:parent-style-name="Standard" style:list-style-name="L15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5" style:family="paragraph" style:parent-style-name="Standard" style:list-style-name="L16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6" style:family="paragraph" style:parent-style-name="Standard" style:list-style-name="L17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7" style:family="paragraph" style:parent-style-name="Standard" style:list-style-name="L18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8" style:family="paragraph" style:parent-style-name="Standard" style:list-style-name="L19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9" style:family="paragraph" style:parent-style-name="Standard" style:list-style-name="L20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0" style:family="paragraph" style:parent-style-name="Standard" style:list-style-name="L21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1" style:family="paragraph" style:parent-style-name="Standard" style:list-style-name="L22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2" style:family="paragraph" style:parent-style-name="Standard" style:list-style-name="L23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3" style:family="paragraph" style:parent-style-name="Standard" style:list-style-name="L24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4" style:family="paragraph" style:parent-style-name="Standard" style:list-style-name="L25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5" style:family="paragraph" style:parent-style-name="Standard" style:list-style-name="L26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6" style:family="paragraph" style:parent-style-name="Standard" style:list-style-name="L27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7" style:family="paragraph" style:parent-style-name="Standard" style:list-style-name="L28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8" style:family="paragraph" style:parent-style-name="Standard" style:list-style-name="L29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9" style:family="paragraph" style:parent-style-name="Standard" style:list-style-name="L30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0" style:family="paragraph" style:parent-style-name="Standard" style:list-style-name="L31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1" style:family="paragraph" style:parent-style-name="Standard" style:list-style-name="L32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2" style:family="paragraph" style:parent-style-name="Standard" style:list-style-name="L33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3" style:family="paragraph" style:parent-style-name="Standard" style:list-style-name="L34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4" style:family="paragraph" style:parent-style-name="Standard" style:list-style-name="L35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5" style:family="paragraph" style:parent-style-name="Standard" style:list-style-name="L36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6" style:family="paragraph" style:parent-style-name="Standard" style:list-style-name="L37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7" style:family="paragraph" style:parent-style-name="Standard" style:list-style-name="L38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8" style:family="paragraph" style:parent-style-name="Standard" style:list-style-name="L39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9" style:family="paragraph" style:parent-style-name="Standard" style:list-style-name="L40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0" style:family="paragraph" style:parent-style-name="Standard" style:list-style-name="L41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1" style:family="paragraph" style:parent-style-name="Standard" style:list-style-name="L42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2" style:family="paragraph" style:parent-style-name="Standard" style:list-style-name="L43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3" style:family="paragraph" style:parent-style-name="Standard" style:list-style-name="L44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4" style:family="paragraph" style:parent-style-name="Standard" style:list-style-name="L45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5" style:family="paragraph" style:parent-style-name="Standard" style:list-style-name="L46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6" style:family="paragraph" style:parent-style-name="Standard" style:list-style-name="L47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7" style:family="paragraph" style:parent-style-name="Standard" style:list-style-name="L48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8" style:family="paragraph" style:parent-style-name="Standard" style:list-style-name="L49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9" style:family="paragraph" style:parent-style-name="Standard" style:list-style-name="L50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0" style:family="paragraph" style:parent-style-name="Standard" style:list-style-name="L51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1" style:family="paragraph" style:parent-style-name="Standard" style:list-style-name="L52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2" style:family="paragraph" style:parent-style-name="Standard" style:list-style-name="L53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3" style:family="paragraph" style:parent-style-name="Standard" style:list-style-name="L54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4" style:family="paragraph" style:parent-style-name="Standard" style:list-style-name="L55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5" style:family="paragraph" style:parent-style-name="Standard" style:list-style-name="L56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6" style:family="paragraph" style:parent-style-name="Standard" style:list-style-name="L57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7" style:family="paragraph" style:parent-style-name="Standard" style:list-style-name="L58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8" style:family="paragraph" style:parent-style-name="Standard" style:list-style-name="L59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9" style:family="paragraph" style:parent-style-name="Standard" style:list-style-name="L60">
      <style:paragraph-properties fo:margin-left="0.116cm" fo:margin-right="0cm" fo:line-height="100%" fo:text-align="start" style:justify-single-word="false" fo:text-indent="-0.11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0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1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52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3" style:family="paragraph" style:parent-style-name="Standard">
      <style:paragraph-properties fo:margin-top="0.106cm" fo:margin-bottom="0.212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4" style:family="paragraph" style:parent-style-name="Standard">
      <style:paragraph-properties fo:margin-left="0.116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5" style:family="paragraph" style:parent-style-name="Standard">
      <style:paragraph-properties fo:margin-left="0.116cm" fo:margin-right="0cm" fo:line-height="100%" fo:text-align="start" style:justify-single-word="false" fo:text-indent="0cm" style:auto-text-indent="false">
        <style:tab-stops>
          <style:tab-stop style:position="0.36cm"/>
          <style:tab-stop style:position="0.44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6" style:family="paragraph" style:parent-style-name="Standard">
      <style:paragraph-properties fo:margin-left="0.116cm" fo:margin-right="0cm" fo:line-height="100%" fo:text-align="start" style:justify-single-word="false" fo:text-indent="0cm" style:auto-text-indent="false">
        <style:tab-stops>
          <style:tab-stop style:position="0.36cm"/>
          <style:tab-stop style:position="0.44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7" style:family="paragraph" style:parent-style-name="Standard" style:list-style-name="L61">
      <style:paragraph-properties fo:margin-left="-0.594cm" fo:margin-right="0cm" fo:line-height="100%" fo:text-align="start" style:justify-single-word="false" fo:text-indent="0.594cm" style:auto-text-indent="false">
        <style:tab-stops>
          <style:tab-stop style:position="0.51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8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9" style:family="paragraph" style:parent-style-name="Standard">
      <style:paragraph-properties fo:margin-left="-0.065cm" fo:margin-right="0cm" fo:line-height="100%" fo:text-align="start" style:justify-single-word="false" fo:text-indent="0.0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0" style:family="paragraph" style:parent-style-name="Standard">
      <style:paragraph-properties fo:margin-left="-0.016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1" style:family="paragraph" style:parent-style-name="Standard">
      <style:paragraph-properties fo:margin-left="0cm" fo:margin-right="0.04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2" style:family="paragraph" style:parent-style-name="Standard">
      <style:paragraph-properties fo:margin-left="0.25cm" fo:margin-right="0.249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3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4" style:family="paragraph" style:parent-style-name="Standard">
      <style:paragraph-properties fo:margin-left="0.055cm" fo:margin-right="0.08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5" style:family="paragraph" style:parent-style-name="Standard">
      <style:paragraph-properties fo:margin-left="0.05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8" style:family="paragraph" style:parent-style-name="Standard">
      <style:paragraph-properties fo:margin-top="0.339cm" fo:margin-bottom="0.339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69" style:family="paragraph" style:parent-style-name="Standard">
      <style:paragraph-properties fo:margin-top="0.339cm" fo:margin-bottom="0.339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0" style:family="paragraph" style:parent-style-name="Standard">
      <style:paragraph-properties fo:margin-top="0cm" fo:margin-bottom="0.339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1" style:family="paragraph" style:parent-style-name="Standard">
      <style:paragraph-properties fo:margin-top="0cm" fo:margin-bottom="0.339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2" style:family="paragraph" style:parent-style-name="Standard">
      <style:paragraph-properties fo:margin-left="0cm" fo:margin-right="-0.115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3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4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text-position="super 58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14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6" style:family="text">
      <style:text-properties fo:color="#ff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333333" style:font-name="Times New Roman" fo:font-size="12pt" fo:font-weight="normal" fo:background-color="#ffffff" loext:char-shading-value="0" style:font-name-asian="Times New Roman" style:font-name-complex="Times New Roman"/>
    </style:style>
    <style:style style:name="T18" style:family="text">
      <style:text-properties fo:color="#333333" style:font-name="Times New Roman" fo:font-size="12pt" fo:font-weight="normal" fo:background-color="transparent" loext:char-shading-value="0" style:font-name-asian="Times New Roman" style:font-name-complex="Times New Roman"/>
    </style:style>
    <style:style style:name="T19" style:family="text">
      <style:text-properties fo:color="#333333" style:font-name="Arial" fo:font-size="12pt" fo:font-weight="normal" fo:background-color="#ffffff" loext:char-shading-value="0" style:font-name-asian="Arial" style:font-name-complex="Arial"/>
    </style:style>
    <style:style style:name="T20" style:family="text">
      <style:text-properties fo:color="#0d0d0d" style:font-name="Times New Roman" fo:font-size="12pt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space-before="0.22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Информация </text:p>
      <text:p text:style-name="P37">о планируемых мероприятиях в День правовой помощи детям (20 ноября 2018 года)</text:p>
      <text:p text:style-name="P37">исполнительными органами государственной власти Свердловской области </text:p>
      <text:p text:style-name="P37">и подведомственными им учреждениями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8">№</text:p>
            <text:p text:style-name="P38">п/п</text:p>
          </table:table-cell>
          <table:table-cell table:style-name="Таблица1.A1" office:value-type="string">
            <text:p text:style-name="P38">Наименование мероприятия</text:p>
          </table:table-cell>
          <table:table-cell table:style-name="Таблица1.A1" office:value-type="string">
            <text:p text:style-name="P38">Место (адрес) и время</text:p>
            <text:p text:style-name="P38">проведения</text:p>
          </table:table-cell>
          <table:table-cell table:style-name="Таблица1.A1" office:value-type="string">
            <text:p text:style-name="P38">Виды оказываемой</text:p>
            <text:p text:style-name="P38">правовой помощи </text:p>
          </table:table-cell>
          <table:table-cell table:style-name="Таблица1.A1" office:value-type="string">
            <text:p text:style-name="P67">Участники мероприятия</text:p>
            <text:p text:style-name="P56"/>
          </table:table-cell>
        </table:table-row>
        <table:table-row>
          <table:table-cell table:style-name="Таблица1.A1" table:number-columns-spanned="5" office:value-type="string">
            <text:p text:style-name="P38">Министерство финансов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3"><text:span text:style-name="T2">Проведение дня «открытых дверей» </text:span></text:p>
            <text:p text:style-name="P40">с целью оказания правовой помощи несовершеннолетним</text:p>
            <text:p text:style-name="P40">детям</text:p>
          </table:table-cell>
          <table:table-cell table:style-name="Таблица1.A1" office:value-type="string">
            <text:p text:style-name="P40">Министерство финансов</text:p>
            <text:p text:style-name="P40">Свердловской области,</text:p>
            <text:p text:style-name="P3"><text:span text:style-name="T2">620000, г. Екатеринбург,</text:span></text:p>
            <text:p text:style-name="P3"><text:span text:style-name="T2">ул. Ленина, 34, фойе (следует совершить звонок на номер 312-05-02 (доб. 461 или 462) и сотрудник спустится) 20.11.2018 </text:span></text:p>
            <text:p text:style-name="P40">с 09 ч. 30 мин. </text:p>
            <text:p text:style-name="P40">до 12 ч. 00 мин.</text:p>
            <text:p text:style-name="P40">и с 13 ч. 30мин.</text:p>
            <text:p text:style-name="P40">до 17 ч. 00 мин.</text:p>
            <text:p text:style-name="P57"/>
          </table:table-cell>
          <table:table-cell table:style-name="Таблица1.A1" office:value-type="string">
            <text:p text:style-name="P40">Консультации несовершеннолетних граждан/законных представителей</text:p>
          </table:table-cell>
          <table:table-cell table:style-name="Таблица1.A1" office:value-type="string">
            <text:p text:style-name="P40">Сотрудники Министерства финансов Свердловской области/для законных представителей несовершеннолетних граждан, для несовершеннолетних</text:p>
          </table:table-cell>
        </table:table-row>
        <table:table-row>
          <table:table-cell table:style-name="Таблица1.A1" office:value-type="string">
            <text:p text:style-name="P39">2.</text:p>
          </table:table-cell>
          <table:table-cell table:style-name="Таблица1.A1" office:value-type="string">
            <text:p text:style-name="P40">Размещение информации </text:p>
            <text:p text:style-name="P40">на официальном сайте Министерства финансов Свердловской области о проведении Дня правовой помощи детям</text:p>
          </table:table-cell>
          <table:table-cell table:style-name="Таблица1.A1" office:value-type="string">
            <text:p text:style-name="P40">Сайт </text:p>
            <text:p text:style-name="P3"><text:a xlink:type="simple" xlink:href="http://minfin.midural.ru/" text:style-name="Internet_20_link" text:visited-style-name="Visited_20_Internet_20_Link"><text:span text:style-name="T12">http://minfin.midural.ru</text:span></text:a></text:p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6"/>
          </table:table-cell>
        </table:table-row>
        <table:table-row>
          <table:table-cell table:style-name="Таблица1.A1" table:number-columns-spanned="5" office:value-type="string">
            <text:p text:style-name="P38">Министерство экономики и территориального развит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ирование и просвещение детей </text:p>
          </table:table-cell>
          <table:table-cell table:style-name="Таблица1.A1" office:value-type="string">
            <text:p text:style-name="P3"><text:span text:style-name="T2">Министерство экономики и территориального развития Свердловской области, площадь Октябрьская, 1, каб. 2019, г. Екатеринбург, <text:line-break/></text:span><text:soft-page-break/><text:span text:style-name="T2">20 ноября 2018 года<text:line-break/>с 10.00 до 13.00 часов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Мероприятие проводят структурные подразделения Министерства.</text:p>
            <text:p text:style-name="P40">Мероприятие проводится для детей, <text:line-break/>а также законных представителей детей и представителей, если они <text:soft-page-break/>обращаются за оказанием бесплатной юридической помощи по вопросам, связанным с обеспечением и защитой прав и законных интересов детей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агропромышленного комплекса и продовольств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53">Оказание правовой помощи детям</text:p>
          </table:table-cell>
          <table:table-cell table:style-name="Таблица1.A1" office:value-type="string">
            <text:p text:style-name="P53">Мероприятие проводит: </text:p>
            <text:p text:style-name="P40">Министерство агропромышленного комплекса и продовольствия Свердловской области</text:p>
            <text:p text:style-name="P53"/>
            <text:p text:style-name="P53">Ответственное лицо: </text:p>
            <text:p text:style-name="P40">Трушке Кристина Викторовна ведущий специалист отдела правовой работы Министерства агропромышленного комплекса и продовольствия Свердловской области</text:p>
            <text:p text:style-name="P53"/>
            <text:p text:style-name="P53">Контактная информация:</text:p>
            <text:p text:style-name="P3"><text:span text:style-name="T2">620026, г. Екатеринбург, </text:span></text:p>
            <text:p text:style-name="P40">ул. Р. Люксембург, д. 60</text:p>
            <text:p text:style-name="P40">тел.: 8(343) 312-00-07 (доб. 266)</text:p>
            <text:p text:style-name="P40">каб. 218/219</text:p>
            <text:p text:style-name="P53"/>
            <text:p text:style-name="P53">Дата и время проведения мероприятия:</text:p>
            <text:p text:style-name="P40">20.11.2018</text:p>
            <text:p text:style-name="P3"><text:span text:style-name="T2">(с 08.00 до 17.00)</text:span></text:p>
          </table:table-cell>
          <table:table-cell table:style-name="Таблица1.A1" office:value-type="string">
            <text:p text:style-name="P3"><text:span text:style-name="T2">Правовое консультирование <text:line-break/>(в устной и письменной форме)</text:span></text:p>
            <text:p text:style-name="P57"/>
          </table:table-cell>
          <table:table-cell table:style-name="Таблица1.A1" office:value-type="string">
            <text:p text:style-name="P53">Участники мероприятия:</text:p>
            <text:p text:style-name="P3"><text:span text:style-name="T2">1.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.</text:span></text:p>
            <text:p text:style-name="P3"><text:span text:style-name="T2">2.Несовершеннолетние, содержащиеся в учреждениях системы профилактики безнадзорности и правонарушений несовершеннолетних, и несовершеннолетние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 вопросов, связанных с оказанием </text:span><text:soft-page-break/><text:span text:style-name="T2">юридической помощи в уголовном судопроизводстве).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1">Туринское управление агропромышленного комплекса и продовольствия</text:span><text:span text:style-name="T8"> </text:span><text:span text:style-name="T1">Министерства агропромышленного комплекса и продовольствия Свердл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Оказание правовой помощи детям</text:p>
          </table:table-cell>
          <table:table-cell table:style-name="Таблица1.A1" office:value-type="string">
            <text:p text:style-name="P40">Свердловская обл, г. Туринск, ул. Гагарина, 62, 20.11.2018 с 8:00 – 17:00</text:p>
          </table:table-cell>
          <table:table-cell table:style-name="Таблица1.A1" office:value-type="string">
            <text:p text:style-name="P40">Правовое консультирование </text:p>
            <text:p text:style-name="P3"><text:span text:style-name="T2">(в устной и письменной форме)</text:span></text:p>
          </table:table-cell>
          <table:table-cell table:style-name="Таблица1.A1" office:value-type="string">
            <text:p text:style-name="P53">Специалист 1 категории Бедулев Антон Анатольевич:</text:p>
            <text:p text:style-name="P3"><text:span text:style-name="T2">1.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.</text:span></text:p>
            <text:p text:style-name="P3"><text:span text:style-name="T2">2.Несовершеннолетние, содержащиеся в учреждениях системы профилактики безнадзорности и правонарушений несовершеннолетних, и несовершеннолетние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 вопросов, связанных с оказанием юридической помощи в уголовном </text:span><text:soft-page-break/><text:span text:style-name="T2">судопроизводстве).</text:span>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здравоохранен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61">Северный окру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2"><text:span text:style-name="T4">ГБУЗ СО «Североуральская центральн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40">Консультирование по вопросам организации медицинских услуг</text:p>
          </table:table-cell>
          <table:table-cell table:style-name="Таблица1.A1" office:value-type="string">
            <text:p text:style-name="P40">Детская поликлиника </text:p>
            <text:p text:style-name="P40">г. Североуральск, </text:p>
            <text:p text:style-name="P40">ул. Чайковского, 22</text:p>
            <text:p text:style-name="P3"><text:span text:style-name="T2">19.11.2018 г.</text:span></text:p>
            <text:p text:style-name="P40">с 10-00 до 11-00</text:p>
          </table:table-cell>
          <table:table-cell table:style-name="Таблица1.A1" office:value-type="string">
            <text:p text:style-name="P40">Консультативная</text:p>
            <text:p text:style-name="P40">помощь</text:p>
          </table:table-cell>
          <table:table-cell table:style-name="Таблица1.A1" office:value-type="string">
            <text:p text:style-name="P40">Заведующий детской поликлиникой, участковый педиатр, законные представители несовершеннолетних</text:p>
          </table:table-cell>
        </table:table-row>
        <table:table-row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40">Вопросы льготного</text:p>
            <text:p text:style-name="P40">лекарственного обеспечения</text:p>
          </table:table-cell>
          <table:table-cell table:style-name="Таблица1.A1" office:value-type="string">
            <text:p text:style-name="P40">Детская поликлиника </text:p>
            <text:p text:style-name="P40">г. Североуральск, </text:p>
            <text:p text:style-name="P40">ул. Чайковского, 22</text:p>
            <text:p text:style-name="P3"><text:span text:style-name="T2">19.11.2018 г.</text:span></text:p>
            <text:p text:style-name="P40">с 11-00 до 12-00</text:p>
          </table:table-cell>
          <table:table-cell table:style-name="Таблица1.A1" office:value-type="string">
            <text:p text:style-name="P40">Консультативная</text:p>
            <text:p text:style-name="P40">помощь</text:p>
          </table:table-cell>
          <table:table-cell table:style-name="Таблица1.A1" office:value-type="string">
            <text:p text:style-name="P40">Заведующий детской поликлиникой, участковый педиатр, юрисконсульт, законные представители несовершеннолетних</text:p>
          </table:table-cell>
        </table:table-row>
        <table:table-row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3"><text:span text:style-name="T14">Беседа «О правах и обязанностях <text:s/>помощи детям в сфере охраны здоровья детей»</text:span></text:p>
          </table:table-cell>
          <table:table-cell table:style-name="Таблица1.A1" office:value-type="string">
            <text:p text:style-name="P40">Детская поликлиника </text:p>
            <text:p text:style-name="P40">г. Североуральск, </text:p>
            <text:p text:style-name="P40">ул. Чайковского, 22</text:p>
            <text:p text:style-name="P3"><text:span text:style-name="T2">19.11.2018 г.</text:span></text:p>
            <text:p text:style-name="P40">с 13-00 до 14-30</text:p>
          </table:table-cell>
          <table:table-cell table:style-name="Таблица1.A1" office:value-type="string">
            <text:p text:style-name="P62">Консультирование в сфере </text:p>
            <text:p text:style-name="P62">здоровья детей</text:p>
          </table:table-cell>
          <table:table-cell table:style-name="Таблица1.A1" office:value-type="string">
            <text:p text:style-name="P40">Заведующий детской поликлиникой, участковый педиатр,</text:p>
            <text:p text:style-name="P40">законные представители несовершеннолетних, дети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Волчанск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ация по правам детей-инвалидов, разъяснения о порядке оказания медицинской помощи</text:p>
          </table:table-cell>
          <table:table-cell table:style-name="Таблица1.A1" office:value-type="string">
            <text:p text:style-name="P40">Детская поликлиника</text:p>
            <text:p text:style-name="P40">г. Волчанск, </text:p>
            <text:p text:style-name="P40">ул. Социалистическая, 6 </text:p>
            <text:p text:style-name="P40">Постоянно</text:p>
          </table:table-cell>
          <table:table-cell table:style-name="Таблица1.A1" office:value-type="string">
            <text:p text:style-name="P40">Консультативная</text:p>
            <text:p text:style-name="P40">помощь</text:p>
          </table:table-cell>
          <table:table-cell table:style-name="Таблица1.A1" office:value-type="string">
            <text:p text:style-name="P40">Участковый педиатр,</text:p>
            <text:p text:style-name="P40">законные представители несовершеннолетних, дети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Карпинская центральн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Льготы для детей в сфере </text:p>
            <text:p text:style-name="P40">здравоохранения</text:p>
          </table:table-cell>
          <table:table-cell table:style-name="Таблица1.A1" office:value-type="string">
            <text:p text:style-name="P40">Детская поликлиника</text:p>
            <text:p text:style-name="P40">г. Карпинск,</text:p>
            <text:p text:style-name="P40">ул. Карла Маркса, 34 </text:p>
            <text:p text:style-name="P57"/>
          </table:table-cell>
          <table:table-cell table:style-name="Таблица1.A1" office:value-type="string">
            <text:p text:style-name="P40">Консультации по вопросам льгот, предоставляемых детям и семьям, имеющим детей в части обеспечения бесплатными лекарственными препаратами, дополнительным питанием</text:p>
          </table:table-cell>
          <table:table-cell table:style-name="Таблица1.A1" office:value-type="string">
            <text:p text:style-name="P40">Заведующая детской поликлиникой для родителей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АУЗ СО «Краснотурьинск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ирование <text:soft-page-break/>юристом по вопросам прав несовершеннолетних</text:p>
          </table:table-cell>
          <table:table-cell table:style-name="Таблица1.A1" office:value-type="string">
            <text:p text:style-name="P40">Детская поликлиника</text:p>
            <text:p text:style-name="P40"><text:soft-page-break/>г. Краснотурьинск,</text:p>
            <text:p text:style-name="P40">ул. Парковая, 11</text:p>
          </table:table-cell>
          <table:table-cell table:style-name="Таблица1.A1" office:value-type="string">
            <text:p text:style-name="P40">Правовая консультация для <text:soft-page-break/>подростков</text:p>
          </table:table-cell>
          <table:table-cell table:style-name="Таблица1.A1" office:value-type="string">
            <text:p text:style-name="P40">Юрисконсульт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Консультирование родителей школ по вопросам оказания <text:s/>бесплатной медицинской </text:p>
            <text:p text:style-name="P40">помощи</text:p>
          </table:table-cell>
          <table:table-cell table:style-name="Таблица1.A1" office:value-type="string">
            <text:p text:style-name="P40">Школы № 19, № 32, № 17</text:p>
          </table:table-cell>
          <table:table-cell table:style-name="Таблица1.A1" office:value-type="string">
            <text:p text:style-name="P40">Беседы</text:p>
          </table:table-cell>
          <table:table-cell table:style-name="Таблица1.A1" office:value-type="string">
            <text:p text:style-name="P40">Заведующая дошкольно-школьным отделением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Обеспечение детей до трех лет бесплатными лекарственными препаратами</text:p>
          </table:table-cell>
          <table:table-cell table:style-name="Таблица1.A1" office:value-type="string">
            <text:p text:style-name="P40">Детская поликлиника</text:p>
            <text:p text:style-name="P40">г. Краснотурьинск,</text:p>
            <text:p text:style-name="P40">ул. Парковая, 11</text:p>
          </table:table-cell>
          <table:table-cell table:style-name="Таблица1.A1" office:value-type="string">
            <text:p text:style-name="P40">Беседы для родителей</text:p>
          </table:table-cell>
          <table:table-cell table:style-name="Таблица1.A1" office:value-type="string">
            <text:p text:style-name="P40">Заведующие педиатрическими участками для родителей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Серовск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Бесплатная юридическая помощь устного консультирования</text:p>
          </table:table-cell>
          <table:table-cell table:style-name="Таблица1.A1" office:value-type="string">
            <text:p text:style-name="P40">Детская поликлиника</text:p>
            <text:p text:style-name="P40">г. Серов, ул. Победы, 16 </text:p>
            <text:p text:style-name="P3"><text:span text:style-name="T2">20.11.2018 г. с 13 до 15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Юрисконсульт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Новолялинская районн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40">Беседы о бесплатном обеспечении лекарственными препаратами</text:p>
            <text:p text:style-name="P57"/>
          </table:table-cell>
          <table:table-cell table:style-name="Таблица1.A1" office:value-type="string">
            <text:p text:style-name="P40">г. Новая Ляля, </text:p>
            <text:p text:style-name="P3"><text:span text:style-name="T2">ул. Розы Люксембург, 79 <text:s/>Детское отделение <text:line-break/>16.11.2018 г. в 11.00 час. </text:span></text:p>
            <text:p text:style-name="P40">Детская поликлиника</text:p>
            <text:p text:style-name="P3"><text:span text:style-name="T2">16.11.2018 г. в 12.30 час.</text:span></text:p>
          </table:table-cell>
          <table:table-cell table:style-name="Таблица1.A1" office:value-type="string">
            <text:p text:style-name="P40">Беседы </text:p>
          </table:table-cell>
          <table:table-cell table:style-name="Таблица1.A1" office:value-type="string">
            <text:p text:style-name="P40">Юрисконсульт, районный педиатр для родителей</text:p>
          </table:table-cell>
        </table:table-row>
        <table:table-row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40">Оказание бесплатной юридической помощи несовершеннолетним, либо их представителям</text:p>
            <text:p text:style-name="P57"/>
          </table:table-cell>
          <table:table-cell table:style-name="Таблица1.A1" office:value-type="string">
            <text:p text:style-name="P40">г. Новая Ляля, </text:p>
            <text:p text:style-name="P40">ул. Розы Люксембург, 79 <text:s/>Детская поликлиника 17.11.2018 г. в 11.30 час.</text:p>
          </table:table-cell>
          <table:table-cell table:style-name="Таблица1.A1" office:value-type="string">
            <text:p text:style-name="P3"><text:span text:style-name="T2"><text:s/>Консультации для родителей <text:s/></text:span></text:p>
          </table:table-cell>
          <table:table-cell table:style-name="Таблица1.A1" office:value-type="string">
            <text:p text:style-name="P40">Юрисконсульт, районный педиатр для родителей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Центральная районная больница Верхотурского район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40">Льготное лекарственное обеспечение детей </text:p>
          </table:table-cell>
          <table:table-cell table:style-name="Таблица1.A1" office:value-type="string">
            <text:p text:style-name="P40">Верхотурье, </text:p>
            <text:p text:style-name="P40">ул. Комсомольская, 8</text:p>
            <text:p text:style-name="P40">ул. Мира, 14</text:p>
          </table:table-cell>
          <table:table-cell table:style-name="Таблица1.A1" office:value-type="string">
            <text:p text:style-name="P40">Консультирование </text:p>
          </table:table-cell>
          <table:table-cell table:style-name="Таблица1.A1" office:value-type="string">
            <text:p text:style-name="P40">Заведующая поликлиникой, родители </text:p>
          </table:table-cell>
        </table:table-row>
        <table:table-row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40">Прием родителей по правовым вопросам, относящимся</text:p>
            <text:p text:style-name="P40">к компетенции лечебного <text:soft-page-break/>учреждения </text:p>
          </table:table-cell>
          <table:table-cell table:style-name="Таблица1.A1" office:value-type="string">
            <text:p text:style-name="P40">Верхотурье, </text:p>
            <text:p text:style-name="P40">ул. Комсомольская, 8</text:p>
            <text:p text:style-name="P40">ул. Мира, 14</text:p>
          </table:table-cell>
          <table:table-cell table:style-name="Таблица1.A1" office:value-type="string">
            <text:p text:style-name="P40">Консультирование </text:p>
          </table:table-cell>
          <table:table-cell table:style-name="Таблица1.A1" office:value-type="string">
            <text:p text:style-name="P40">Медицинские работники, юрисконсульт, родители</text:p>
          </table:table-cell>
        </table:table-row>
        <table:table-row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40">Правовое консультирование и просвещение родителей по вопросам оказания бесплатной медицинской помощи детям </text:p>
          </table:table-cell>
          <table:table-cell table:style-name="Таблица1.A1" office:value-type="string">
            <text:p text:style-name="P40">Верхотурье, ул.Комсомольская,8</text:p>
            <text:p text:style-name="P40">Мира,14</text:p>
          </table:table-cell>
          <table:table-cell table:style-name="Таблица1.A1" office:value-type="string">
            <text:p text:style-name="P40">Консультирование, проведение беседы</text:p>
          </table:table-cell>
          <table:table-cell table:style-name="Таблица1.A1" office:value-type="string">
            <text:p text:style-name="P40">Заведующая поликлиникой, </text:p>
            <text:p text:style-name="P40">медицинские работники, юрисконсульт, заведующий ОМК, родители </text:p>
          </table:table-cell>
        </table:table-row>
        <table:table-row>
          <table:table-cell table:style-name="Таблица1.A1" office:value-type="string">
            <text:p text:style-name="P39">4</text:p>
          </table:table-cell>
          <table:table-cell table:style-name="Таблица1.A1" office:value-type="string">
            <text:p text:style-name="P40">Информирование родителей по вопросам вакцинопрофилактики </text:p>
          </table:table-cell>
          <table:table-cell table:style-name="Таблица1.A1" office:value-type="string">
            <text:p text:style-name="P40">Верхотурье, ул.Комсомольская,8</text:p>
            <text:p text:style-name="P40">Мира,14</text:p>
          </table:table-cell>
          <table:table-cell table:style-name="Таблица1.A1" office:value-type="string">
            <text:p text:style-name="P40">Проведение беседы </text:p>
          </table:table-cell>
          <table:table-cell table:style-name="Таблица1.A1" office:value-type="string">
            <text:p text:style-name="P40">Врач-эпидемиолог, медицинские работники, юрисконсульт, родители </text:p>
          </table:table-cell>
        </table:table-row>
        <table:table-row>
          <table:table-cell table:style-name="Таблица1.A1" table:number-columns-spanned="5" office:value-type="string">
            <text:p text:style-name="P54">Восточ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2"><text:span text:style-name="T4">ГБУЗ СО «Байкаловская ЦРБ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Консультации по вопросам опеки и попечительства</text:p>
          </table:table-cell>
          <table:table-cell table:style-name="Таблица1.A1" office:value-type="string">
            <text:p text:style-name="P3"><text:span text:style-name="T3">ГБУЗ СО «Байкаловская ЦРБ» детская консультация </text:span></text:p>
            <text:p text:style-name="P51">с. Байкалово, ул.Клубная,39</text:p>
            <text:p text:style-name="P40">20.11.2018 13:00</text:p>
          </table:table-cell>
          <table:table-cell table:style-name="Таблица1.A1" office:value-type="string">
            <text:p text:style-name="P40">Оформление документов</text:p>
          </table:table-cell>
          <table:table-cell table:style-name="Таблица1.A1" office:value-type="string">
            <text:p text:style-name="P3"><text:span text:style-name="T2">Детская консультация ГБУЗ СО «Байкаловская ЦРБ» </text:span></text:p>
            <text:p text:style-name="P40">Родители, желающие взять детей под опеку и попечительство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День правовой помощи детям и их законным представителям</text:p>
          </table:table-cell>
          <table:table-cell table:style-name="Таблица1.A1" office:value-type="string">
            <text:p text:style-name="P3"><text:span text:style-name="T3">ГБУЗ СО «Байкаловская ЦРБ» детское отделение, детская консультация <text:s/>с. Байкалово, ул.Клубная,39</text:span></text:p>
            <text:p text:style-name="P51">20.11.2018</text:p>
            <text:p text:style-name="P51">с 10-00 до 12-00 <text:s/>часов</text:p>
          </table:table-cell>
          <table:table-cell table:style-name="Таблица1.A1" office:value-type="string">
            <text:p text:style-name="P40">Бесплатная юридическая помощь оказывается в виде:</text:p>
            <text:p text:style-name="P40">правового консультирования в устной и письменной форме;</text:p>
            <text:p text:style-name="P40">составления заявлений, ходатайств и других документов правового характера</text:p>
          </table:table-cell>
          <table:table-cell table:style-name="Таблица1.A1" office:value-type="string">
            <text:p text:style-name="P3"><text:span text:style-name="T2">Юрист <text:s/>ГБУЗ СО «Байкаловская ЦРБ» </text:span></text:p>
            <text:p text:style-name="P40">Для сотрудников и посетителей детского отделения, детской консультации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Информирование граждан через стенды ЛУ по вопросам оказания бесплатной юридической помощи, <text:s/>по вопросам соблюдения законодательства о бесплатной медицинской помощи</text:p>
          </table:table-cell>
          <table:table-cell table:style-name="Таблица1.A1" office:value-type="string">
            <text:p text:style-name="P3"><text:span text:style-name="T2">ГБУЗ СО «Байкаловская ЦРБ» с.Байкалово, ул.Клубная,39</text:span></text:p>
          </table:table-cell>
          <table:table-cell table:style-name="Таблица1.A1" office:value-type="string">
            <text:p text:style-name="P3"><text:span text:style-name="T2">Размещение информации на информационных стендах, ГБУЗ СО «Байкаловская ЦРБ» о порядке оказания бесплатной юридической помощи</text:span></text:p>
          </table:table-cell>
          <table:table-cell table:style-name="Таблица1.A1" office:value-type="string">
            <text:p text:style-name="P3"><text:span text:style-name="T2">ГБУЗ СО «Байкаловская ЦРБ» Жители Байкаловского района</text:span>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40">Индивидуальные беседы с женщинами в случае отказа <text:soft-page-break/>её от ребенка</text:p>
            <text:p text:style-name="P40">Лекции, беседы, тренинги с молодежной аудиторией и семьями беременной женщины</text:p>
          </table:table-cell>
          <table:table-cell table:style-name="Таблица1.A1" office:value-type="string">
            <text:p text:style-name="P3"><text:span text:style-name="T3">ГБУЗ СО «Байкаловская ЦРБ» с.Байкалово, ул.Клубная,39</text:span></text:p>
            <text:p text:style-name="P51"><text:soft-page-break/>20.11.2018</text:p>
            <text:p text:style-name="P40">с 14-00 до 16-00 <text:s/>часов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Врач акушер-гинеколог, </text:p>
            <text:p text:style-name="P40">Врач педиатр, </text:p>
            <text:p text:style-name="P40"><text:soft-page-break/>Юрист </text:p>
            <text:p text:style-name="P57"/>
          </table:table-cell>
        </table:table-row>
        <table:table-row>
          <table:table-cell table:style-name="Таблица1.A1" office:value-type="string">
            <text:p text:style-name="P40">5.</text:p>
          </table:table-cell>
          <table:table-cell table:style-name="Таблица1.A1" office:value-type="string">
            <text:p text:style-name="P3"><text:span text:style-name="T2">«Детям до 3-х лет положены бесплатные лекарства»</text:span></text:p>
          </table:table-cell>
          <table:table-cell table:style-name="Таблица1.A1" office:value-type="string">
            <text:p text:style-name="P3"><text:span text:style-name="T3">ГБУЗ СО «Байкаловская ЦРБ» </text:span></text:p>
            <text:p text:style-name="P51">с. Байкалово, ул.Клубная,39</text:p>
            <text:p text:style-name="P51">20.11.2018</text:p>
            <text:p text:style-name="P40">с 10-00 до 12-00 <text:s/>часов</text:p>
          </table:table-cell>
          <table:table-cell table:style-name="Таблица1.A1" office:value-type="string">
            <text:p text:style-name="P40">бесплатная юридическая <text:s/>помощь детям и их законным представителям, опекунам, попечителям</text:p>
          </table:table-cell>
          <table:table-cell table:style-name="Таблица1.A1" office:value-type="string">
            <text:p text:style-name="P3"><text:span text:style-name="T2">Юрист, педиатр ГБУЗ СО «Байкаловская ЦРБ»</text:span></text:p>
            <text:p text:style-name="P40">Законные представители, опекунов, попечителей</text:p>
          </table:table-cell>
        </table:table-row>
        <table:table-row>
          <table:table-cell table:style-name="Таблица1.A1" office:value-type="string">
            <text:p text:style-name="P40">6.</text:p>
          </table:table-cell>
          <table:table-cell table:style-name="Таблица1.A1" office:value-type="string">
            <text:p text:style-name="P3"><text:span text:style-name="T2">Лекция на тему: <text:s/>«Профилактика наркомании и ВИЧ-инфекции у подростков»</text:span></text:p>
          </table:table-cell>
          <table:table-cell table:style-name="Таблица1.A1" office:value-type="string">
            <text:p text:style-name="P3"><text:span text:style-name="T2">МАУ «Байкаловская СОШ « </text:span></text:p>
            <text:p text:style-name="P40">с. Байкалово, ул.Мальгина,80, 20.11.2018г.</text:p>
          </table:table-cell>
          <table:table-cell table:style-name="Таблица1.A1" office:value-type="string">
            <text:p text:style-name="P3"><text:span text:style-name="T2">Распространение памяток и информационных листков по вопросам: <text:s/>«Профилактика наркомании и ВИЧ-инфекции»</text:span></text:p>
          </table:table-cell>
          <table:table-cell table:style-name="Таблица1.A1" office:value-type="string">
            <text:p text:style-name="P40">Фельдшер медицинского кабинета МАУ Байкаловской СОШ, </text:p>
            <text:p text:style-name="P3"><text:span text:style-name="T2">Врач инфекционист ГБУЗ СО «Байкаловской ЦРБ»</text:span></text:p>
          </table:table-cell>
        </table:table-row>
        <table:table-row>
          <table:table-cell table:style-name="Таблица1.A1" office:value-type="string">
            <text:p text:style-name="P40">7.</text:p>
          </table:table-cell>
          <table:table-cell table:style-name="Таблица1.A1" office:value-type="string">
            <text:p text:style-name="P3"><text:span text:style-name="T2">Школа для родителей детей с двигательными нарушениями «ЛФК – образ жизни ребенка»</text:span></text:p>
          </table:table-cell>
          <table:table-cell table:style-name="Таблица1.A1" office:value-type="string">
            <text:p text:style-name="P3"><text:span text:style-name="T3">ГБУЗ СО «Байкаловская ЦРБ» </text:span></text:p>
            <text:p text:style-name="P51">с. Байкалово, ул.Клубная,39</text:p>
            <text:p text:style-name="P51">20.11.2018</text:p>
            <text:p text:style-name="P40">с 09-00 до 11-00 <text:s/>часов</text:p>
          </table:table-cell>
          <table:table-cell table:style-name="Таблица1.A1" office:value-type="string">
            <text:p text:style-name="P40">Распространение памяток и информационных листков по вопросам реализации прав ребенка на получение специализированной и высокотехнологичной медицинской помощи</text:p>
          </table:table-cell>
          <table:table-cell table:style-name="Таблица1.A1" office:value-type="string">
            <text:p text:style-name="P40">Врач-невролог, </text:p>
            <text:p text:style-name="P40">родители и законные представители детей с ДЦП и другими двигательными расстройствами</text:p>
          </table:table-cell>
        </table:table-row>
        <table:table-row>
          <table:table-cell table:style-name="Таблица1.A1" office:value-type="string">
            <text:p text:style-name="P40">8.</text:p>
          </table:table-cell>
          <table:table-cell table:style-name="Таблица1.A1" office:value-type="string">
            <text:p text:style-name="P3"><text:span text:style-name="T2">Школа для родителей детей с врожденными пороками «Я познаю мир»</text:span></text:p>
          </table:table-cell>
          <table:table-cell table:style-name="Таблица1.A1" office:value-type="string">
            <text:p text:style-name="P3"><text:span text:style-name="T3">ГБУЗ СО «Байкаловская ЦРБ» с.Байкалово, ул.Клубная,39</text:span></text:p>
            <text:p text:style-name="P51">20.11.2018</text:p>
            <text:p text:style-name="P40">с 09-00 до 11-00 <text:s/>часов</text:p>
          </table:table-cell>
          <table:table-cell table:style-name="Таблица1.A1" office:value-type="string">
            <text:p text:style-name="P40">Распространение памяток и информационных листков по вопросам реализации прав ребенка на получение специализированной и высокотехнологичной медицинской помощи</text:p>
          </table:table-cell>
          <table:table-cell table:style-name="Таблица1.A1" office:value-type="string">
            <text:p text:style-name="P40">Районный врач-педиатр</text:p>
            <text:p text:style-name="P40">родители и законные представители детей с ВП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Алапаевская ЦГБ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Проведение лекций с использованием видео материала, по профилактике социально-значимых заболеваний ВИЧ-инфекция, туберкулез, <text:soft-page-break/>наркомания, детский алкоголизм, токсикомания.</text:p>
          </table:table-cell>
          <table:table-cell table:style-name="Таблица1.A1" office:value-type="string">
            <text:p text:style-name="P3"><text:span text:style-name="T2">КДМ «Планета молодых» г. Алапаевск ул. Бр. Серебряковых, 13</text:span></text:p>
          </table:table-cell>
          <table:table-cell table:style-name="Таблица1.A1" office:value-type="string">
            <text:p text:style-name="P40">Правовое просвещение детей и их родителей по вопросам охраны жизни и здоровья несовершеннолетних, профилактика социально опасных заболеваний.</text:p>
          </table:table-cell>
          <table:table-cell table:style-name="Таблица1.A1" office:value-type="string">
            <text:p text:style-name="P3"><text:span text:style-name="T2">Специалист по социальной работе КДМ «Планета молодых», психолог КДМ «Планета молодых» детский нарколог.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Алапаевская ЦРБ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12"><text:span text:style-name="T2">Беседа на тему «Право на здоровый образ жизни»» </text:span></text:p>
          </table:table-cell>
          <table:table-cell table:style-name="Таблица1.A1" office:value-type="string">
            <text:p text:style-name="P12"><text:span text:style-name="T2">МБОУ ПГО «Пышминская СОШ» р.п. Пышма ул. Куйбышева, 39 20.11.2018г. с 08.00-11.00 часов.</text:span></text:p>
          </table:table-cell>
          <table:table-cell table:style-name="Таблица1.A1" office:value-type="string">
            <text:p text:style-name="P49">Правовое консультирование в устной форме</text:p>
          </table:table-cell>
          <table:table-cell table:style-name="Таблица1.A1" office:value-type="string">
            <text:p text:style-name="P49">Фельдшер детской поликлиники,</text:p>
            <text:p text:style-name="P49">учащиеся 4 классов (46 человек)</text:p>
            <text:p text:style-name="P49">Юрисконсульт,</text:p>
            <text:p text:style-name="P49">Представитель прокуратуры, специалист отдела социальной политики, опеки и попечительства,</text:p>
            <text:p text:style-name="P12"><text:span text:style-name="T2">юрист управления образования, председатель ТКДН и ЗП, специалист ГОУ СО СЦРЦ «Заря» </text:span></text:p>
          </table:table-cell>
        </table:table-row>
        <table:table-row>
          <table:table-cell table:style-name="Таблица1.A1" office:value-type="string">
            <text:p text:style-name="P49">2</text:p>
          </table:table-cell>
          <table:table-cell table:style-name="Таблица1.A1" office:value-type="string">
            <text:p text:style-name="P49">Консультирование законных представителей (опекунов), родителей детей с ОВЗ, семей находящихся в СОП по вопросам защиты прав и законных интересов несовершеннолетних.</text:p>
          </table:table-cell>
          <table:table-cell table:style-name="Таблица1.A1" office:value-type="string">
            <text:p text:style-name="P49">Единый консультативный пункт ТКДН и ЗП р.п. Пышма ул. Комарова, 19 с 13.00-15.00 часов.</text:p>
          </table:table-cell>
          <table:table-cell table:style-name="Таблица1.A1" office:value-type="string">
            <text:p text:style-name="P49">Правовое консультирование в устной форме.</text:p>
          </table:table-cell>
          <table:table-cell table:style-name="Таблица1.A1" office:value-type="string">
            <text:p text:style-name="P49">Представитель прокуратуры, ведущий специалист отдела социальной политики, опеки и попечительства, </text:p>
            <text:p text:style-name="P12"><text:span text:style-name="T2">юрист управления образования, председатель ТКДН и ЗП, специалист ГОУ СО СЦРЦ "Заря», юрисконсульт ГБУЗ СО «Пышминская ЦРБ»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Талицкая ЦРБ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День правовой помощи детям 20 ноября</text:p>
          </table:table-cell>
          <table:table-cell table:style-name="Таблица1.A1" office:value-type="string">
            <text:p text:style-name="P40">Педиатрическое отделение поликлиники г. Талица, ул. Луначарского, д 55, 20.11.18г. с 09.00-12.00 часов.</text:p>
          </table:table-cell>
          <table:table-cell table:style-name="Таблица1.A1" office:value-type="string">
            <text:p text:style-name="P40">Проведение бесплатных консультации для детей и их законных представителей. </text:p>
          </table:table-cell>
          <table:table-cell table:style-name="Таблица1.A1" office:value-type="string">
            <text:p text:style-name="P3"><text:span text:style-name="T2">Юрисконсульт ГБУЗ СО «Талицкая ЦРБ» для детей и их законных представителей.</text:span>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День правовой помощи детям 20 ноября</text:p>
          </table:table-cell>
          <table:table-cell table:style-name="Таблица1.A1" office:value-type="string">
            <text:p text:style-name="P40">Административный корпус г. Талица, ул. Красноармейская, д 23, 20.11.2018г. с 13.00-17.00 часов.</text:p>
          </table:table-cell>
          <table:table-cell table:style-name="Таблица1.A1" office:value-type="string">
            <text:p text:style-name="P40">Проведение бесплатных консультации для детей и их законных представителей</text:p>
          </table:table-cell>
          <table:table-cell table:style-name="Таблица1.A1" office:value-type="string">
            <text:p text:style-name="P3"><text:span text:style-name="T2">Ведущий юрисконсульт ГБУЗ СО «Талицкая ЦРБ» для детей и их законных представителей, сотрудников ГБУЗ СО «Талицкая ЦРБ» и их детей.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Артемовская ЦРБ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ирование специалиста по социальным вопросам</text:p>
          </table:table-cell>
          <table:table-cell table:style-name="Таблица1.A1" office:value-type="string">
            <text:p text:style-name="P40">Артемовский, ул.Малышева 2</text:p>
            <text:p text:style-name="P40">Детская поликлиника</text:p>
            <text:p text:style-name="P40">20.11.2018</text:p>
          </table:table-cell>
          <table:table-cell table:style-name="Таблица1.A1" office:value-type="string">
            <text:p text:style-name="P40">Консультирование по мерам социальной поддержки малообеспеченных семей, <text:soft-page-break/>многодетных и семей с детьми-инвалидами</text:p>
            <text:p text:style-name="P40">Раздача буклетов и памяток о предоставляемых услугах</text:p>
          </table:table-cell>
          <table:table-cell table:style-name="Таблица1.A1" office:value-type="string">
            <text:p text:style-name="P40">специалист по социальной работе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Консультировании юрисконсульта</text:p>
          </table:table-cell>
          <table:table-cell table:style-name="Таблица1.A1" office:value-type="string">
            <text:p text:style-name="P40">г. Артемовский, ул. Малышева 2</text:p>
            <text:p text:style-name="P40">Детская поликлиника</text:p>
            <text:p text:style-name="P40">20.11.2018</text:p>
          </table:table-cell>
          <table:table-cell table:style-name="Таблица1.A1" office:value-type="string">
            <text:p text:style-name="P51">Консультирование о получении медицинской помощи детей-инвалидов</text:p>
            <text:p text:style-name="P51">Льготное обеспечением лекарственными препаратами</text:p>
            <text:p text:style-name="P40">Льготы на получение жилья, для семей <text:s/>имеющих детей-инвалидов</text:p>
          </table:table-cell>
          <table:table-cell table:style-name="Таблица1.A1" office:value-type="string">
            <text:p text:style-name="P40">юрисконсульт </text:p>
            <text:p text:style-name="P3"><text:span text:style-name="T2">ГБУЗ СО «Артемовская ЦРБ»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Ирбитская <text:s/>ЦГБ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ирование специалиста по социальным вопросам</text:p>
          </table:table-cell>
          <table:table-cell table:style-name="Таблица1.A1" office:value-type="string">
            <text:p text:style-name="P40">г. Ирбит ул. Советская,35</text:p>
            <text:p text:style-name="P40">детское поликлиническое отделение</text:p>
            <text:p text:style-name="P40">20.11.2018</text:p>
          </table:table-cell>
          <table:table-cell table:style-name="Таблица1.A1" office:value-type="string">
            <text:p text:style-name="P40">Консультирование по мерам социальной поддержки малообеспеченных семей, многодетных и семей с детьми-инвалидами</text:p>
            <text:p text:style-name="P57"/>
          </table:table-cell>
          <table:table-cell table:style-name="Таблица1.A1" office:value-type="string">
            <text:p text:style-name="P40">специалист по социальной работе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Консультировании юрист</text:p>
          </table:table-cell>
          <table:table-cell table:style-name="Таблица1.A1" office:value-type="string">
            <text:p text:style-name="P40">г. Ирбит ул. Советская,35</text:p>
            <text:p text:style-name="P40">детское поликлиническое отделение</text:p>
            <text:p text:style-name="P40">20.11.2018</text:p>
          </table:table-cell>
          <table:table-cell table:style-name="Таблица1.A1" office:value-type="string">
            <text:p text:style-name="P51">Консультирование о получении медицинской помощи детей-инвалидов, в.т.ч лекарственное обеспечение, обеспечение социальной льготы.</text:p>
            <text:p text:style-name="P57"/>
          </table:table-cell>
          <table:table-cell table:style-name="Таблица1.A1" office:value-type="string">
            <text:p text:style-name="P40">юрист 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Проведение лекций с использованием видео материала, по профилактике социально-значимых заболеваний ВИЧ-инфекция, наркомания, детский алкоголизм, токсикомания.</text:p>
          </table:table-cell>
          <table:table-cell table:style-name="Таблица1.A1" office:value-type="string">
            <text:p text:style-name="P3"><text:span text:style-name="T2">КДМ «Пульс» г. Ирбит ул. Советская, 35</text:span></text:p>
          </table:table-cell>
          <table:table-cell table:style-name="Таблица1.A1" office:value-type="string">
            <text:p text:style-name="P51">Правовое просвещение детей и их родителей по вопросам охраны жизни и здоровья несовершеннолетних, профилактика социально опасных заболеваний.</text:p>
          </table:table-cell>
          <table:table-cell table:style-name="Таблица1.A1" office:value-type="string">
            <text:p text:style-name="P40">Психолог, специалист по социальной работе, детский нарколог, акушер гинеколог.</text:p>
          </table:table-cell>
        </table:table-row>
        <table:table-row>
          <table:table-cell table:style-name="Таблица1.A1" table:number-columns-spanned="5" office:value-type="string">
            <text:p text:style-name="P54">Южный управленческий округ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5" office:value-type="string">
            <text:p text:style-name="P2"><text:span text:style-name="T4">ГБУЗ СО «Детская городская больница город Каменск-Уральский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40">Консультирование по вопросам опеки и детско-родительских отношений взрослых</text:p>
            <text:p text:style-name="P72"/>
          </table:table-cell>
          <table:table-cell table:style-name="Таблица1.A1" office:value-type="string">
            <text:p text:style-name="P68">г. Каменск-Уральский,</text:p>
            <text:p text:style-name="P13"><text:span text:style-name="T2"><text:s/>Пр. Победы, 101, юр.отдел</text:span></text:p>
          </table:table-cell>
          <table:table-cell table:style-name="Таблица1.A1" office:value-type="string">
            <text:p text:style-name="P68">Правовое консультирование</text:p>
          </table:table-cell>
          <table:table-cell table:style-name="Таблица1.A1" office:value-type="string">
            <text:p text:style-name="P68">Юрисконсульт </text:p>
            <text:p text:style-name="P68">Для усыновителей, лиц, желающих принять на воспитание в семью ребенка</text:p>
          </table:table-cell>
        </table:table-row>
        <table:table-row>
          <table:table-cell table:style-name="Таблица1.A1" office:value-type="string">
            <text:p text:style-name="P68">2</text:p>
          </table:table-cell>
          <table:table-cell table:style-name="Таблица1.A1" office:value-type="string">
            <text:p text:style-name="P68">Составление документов правового характера по реализации прав детей в сфере здравоохранения</text:p>
          </table:table-cell>
          <table:table-cell table:style-name="Таблица1.A1" office:value-type="string">
            <text:p text:style-name="P68">г. Каменск-Уральский, Пр. Победы, 101, юр. отдел</text:p>
          </table:table-cell>
          <table:table-cell table:style-name="Таблица1.A1" office:value-type="string">
            <text:p text:style-name="P68">Правовое консультирование</text:p>
          </table:table-cell>
          <table:table-cell table:style-name="Таблица1.A1" office:value-type="string">
            <text:p text:style-name="P68">Юрисконсульт</text:p>
            <text:p text:style-name="P13"><text:span text:style-name="T2"><text:line-break/>Для родителей, законных представителей несовершеннолетних </text:span></text:p>
          </table:table-cell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68">Информирование родителей по вопросам вакцинопрофилактики</text:p>
          </table:table-cell>
          <table:table-cell table:style-name="Таблица1.A1" office:value-type="string">
            <text:p text:style-name="P68">г. Каменск-Уральский,</text:p>
            <text:p text:style-name="P68">поликлиники №1,2; СОШ, ДОУ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68">Участковая служба, медработники СОШ, ДОУ</text:p>
            <text:p text:style-name="P68">Для родителей, законных представителей несовершеннолетних</text:p>
          </table:table-cell>
        </table:table-row>
        <table:table-row>
          <table:table-cell table:style-name="Таблица1.A1" office:value-type="string">
            <text:p text:style-name="P68">4</text:p>
          </table:table-cell>
          <table:table-cell table:style-name="Таблица1.A1" office:value-type="string">
            <text:p text:style-name="P13"><text:span text:style-name="T2">Информирование родителей по ФЗ РФ от 21.11.2011г.№323-ФЗ « Об основах охраны здоровья граждан в Российской Федерации»</text:span></text:p>
          </table:table-cell>
          <table:table-cell table:style-name="Таблица1.A1" office:value-type="string">
            <text:p text:style-name="P68">г. Каменск-Уральский,</text:p>
            <text:p text:style-name="P68">поликлиники №1,2; СОШ, ДОУ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68">Участковая служба, медработники СОШ, ДОУ</text:p>
            <text:p text:style-name="P68">Для родителей, законных представителей несовершеннолетних</text:p>
          </table:table-cell>
        </table:table-row>
        <table:table-row>
          <table:table-cell table:style-name="Таблица1.A1" office:value-type="string">
            <text:p text:style-name="P68">5</text:p>
          </table:table-cell>
          <table:table-cell table:style-name="Таблица1.A1" office:value-type="string">
            <text:p text:style-name="P68">Проведение профилактической работы в образовательных учреждениях по углублению правовых знаний, проведение лекций, бесед по профилактике травматизма, различных форм зависимости, по закреплению практических навыков действий при чрезвычайных ситуациях, навыков личной безопасности несовершеннолетних</text:p>
          </table:table-cell>
          <table:table-cell table:style-name="Таблица1.A1" office:value-type="string">
            <text:p text:style-name="P68">г. Каменск-Уральский, </text:p>
            <text:p text:style-name="P68">ДОУ, СОШ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68">Медработники СОШ, ДОУ совместно с работниками образовательных учреждений</text:p>
            <text:p text:style-name="P68">Для родителей, законных представителей несовершеннолетних и учащихся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АУЗ СО «Городская больница город Асбест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Размещение на стендах поликлиники информации на тему: "Нормативно - правовые документы о правах ребенка"</text:p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г. Асбест, ул. Ладыженского, </text:p>
            <text:p text:style-name="P40">д. 18</text:p>
            <text:p text:style-name="P40">20.11.2018</text:p>
          </table:table-cell>
          <table:table-cell table:style-name="Таблица1.A1" office:value-type="string">
            <text:p text:style-name="P40">информационно –правовая поддержка</text:p>
          </table:table-cell>
          <table:table-cell table:style-name="Таблица1.A1" office:value-type="string">
            <text:p text:style-name="P40">заведующий детской поликлиникой, юрисконсульт, заведующие отделениями, законные представители детей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Правовое консультирование законных представителей детей по вопросам, касающимся прав детей относящимся к компетенции лечебного учреждения</text:p>
            <text:p text:style-name="P57"/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г. Асбест, ул. Ладыженского, </text:p>
            <text:p text:style-name="P40">д. 18</text:p>
            <text:p text:style-name="P3"><text:span text:style-name="T2">20.11.2018 с 10:00 до 12:00</text:span></text:p>
            <text:p text:style-name="P40">Актовый зал</text:p>
          </table:table-cell>
          <table:table-cell table:style-name="Таблица1.A1" office:value-type="string">
            <text:p text:style-name="P40">бесплатная консультация</text:p>
          </table:table-cell>
          <table:table-cell table:style-name="Таблица1.A1" office:value-type="string">
            <text:p text:style-name="P40">заведующий детской поликлиникой, юрисконсульт, заведующие отделениями, законные представители детей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Правовое консультирование законных представителей детей и опекунов по социальной поддержке детей - инвалидов</text:p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г. Асбест, ул. Ладыженского, </text:p>
            <text:p text:style-name="P40">д. 18</text:p>
            <text:p text:style-name="P3"><text:span text:style-name="T2">20.11.2018 с 10:00 до 12:00</text:span></text:p>
            <text:p text:style-name="P40">Актовый зал</text:p>
          </table:table-cell>
          <table:table-cell table:style-name="Таблица1.A1" office:value-type="string">
            <text:p text:style-name="P40">бесплатная консультация</text:p>
          </table:table-cell>
          <table:table-cell table:style-name="Таблица1.A1" office:value-type="string">
            <text:p text:style-name="P40">заведующий детской поликлиникой, заведующие отделениями детской поликлиники, социальный работник, законные представители детей</text:p>
          </table:table-cell>
        </table:table-row>
        <table:table-row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Правовое консультирование по льготному лекарственному обеспечению детей</text:p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г. Асбест, ул. Ладыженского, </text:p>
            <text:p text:style-name="P40">д. 18</text:p>
            <text:p text:style-name="P3"><text:span text:style-name="T2">20.11.2018 с 10:00 до 12:00</text:span></text:p>
            <text:p text:style-name="P40">Актовый зал</text:p>
          </table:table-cell>
          <table:table-cell table:style-name="Таблица1.A1" office:value-type="string">
            <text:p text:style-name="P40">бесплатная консультация</text:p>
          </table:table-cell>
          <table:table-cell table:style-name="Таблица1.A1" office:value-type="string">
            <text:p text:style-name="P40">заведующий детской поликлиникой, заведующие отделениями детской поликлиники, социальный работник, юрисконсульт, законные представители детей</text:p>
          </table:table-cell>
        </table:table-row>
        <table:table-row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3"><text:span text:style-name="T2">Беседа «Основные понятия правовой защиты детей»</text:span></text:p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г. Асбест, ул. Ладыженского, </text:p>
            <text:p text:style-name="P40">д. 18</text:p>
            <text:p text:style-name="P3"><text:span text:style-name="T2">20.11.2018 в 14:00</text:span></text:p>
            <text:p text:style-name="P3"><text:span text:style-name="T2">(кабинет медико-социальной помощи)</text:span></text:p>
          </table:table-cell>
          <table:table-cell table:style-name="Таблица1.A1" office:value-type="string">
            <text:p text:style-name="P40">проведение беседы</text:p>
          </table:table-cell>
          <table:table-cell table:style-name="Таблица1.A1" office:value-type="string">
            <text:p text:style-name="P40">социальный работник, юрисконсульт, законные представители детей </text:p>
          </table:table-cell>
        </table:table-row>
        <table:table-row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>Беседа с родителями по профилактике <text:soft-page-break/>рискованного поведения детей</text:p>
          </table:table-cell>
          <table:table-cell table:style-name="Таблица1.A1" office:value-type="string">
            <text:p text:style-name="P40">Детская поликлиника</text:p>
            <text:p text:style-name="P3"><text:span text:style-name="T2">ГАУЗ СО «ГБ г. Асбест» </text:span></text:p>
            <text:p text:style-name="P40"><text:soft-page-break/>г. Асбест, ул. Ладыженского, </text:p>
            <text:p text:style-name="P40">д. 18</text:p>
            <text:p text:style-name="P3"><text:span text:style-name="T2">20.11.2018 в 15:00</text:span></text:p>
            <text:p text:style-name="P3"><text:span text:style-name="T2">(кабинет медико-социальной помощи)</text:span></text:p>
          </table:table-cell>
          <table:table-cell table:style-name="Таблица1.A1" office:value-type="string">
            <text:p text:style-name="P40">проведение беседы</text:p>
          </table:table-cell>
          <table:table-cell table:style-name="Таблица1.A1" office:value-type="string">
            <text:p text:style-name="P40">социальный работник, психолог, законные представители детей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Арамильская городская больниц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Консультации по составлению документов правового характера в сфере здравоохранения</text:p>
          </table:table-cell>
          <table:table-cell table:style-name="Таблица1.A1" office:value-type="string">
            <text:p text:style-name="P3"><text:span text:style-name="T2">ГБУЗ СО « Арамильская ГБ», кабинет юриста, г. Арамиль, ул. Садовая, д. 10, 20.11.2018г., с 09-00 до 17-00</text:span>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3"><text:span text:style-name="T2">Проводит юрист ГБУЗ СО <text:s/>«Арамильская ГБ» для родителей, опекунов, попечителей, усыновителей. Лиц, желающих принять на воспитание в семью ребенка</text:span>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Лекция по правому просвещению в сфере здравоохранения</text:p>
          </table:table-cell>
          <table:table-cell table:style-name="Таблица1.A1" office:value-type="string">
            <text:p text:style-name="P3"><text:span text:style-name="T2">Детская поликлиника ГБУЗ СО «Арамильская ГБ», г. Арамиль, ул. Ленина, 2в</text:span></text:p>
            <text:p text:style-name="P3"><text:span text:style-name="T2">20.11.2018г. 11-00</text:span></text:p>
          </table:table-cell>
          <table:table-cell table:style-name="Таблица1.A1" office:value-type="string">
            <text:p text:style-name="P40">Санитарно-просветительская деятельность</text:p>
          </table:table-cell>
          <table:table-cell table:style-name="Таблица1.A1" office:value-type="string">
            <text:p text:style-name="P3"><text:span text:style-name="T2">Проводит <text:s/>юрист ГБУЗ СО «Арамильская ГБ» для родителей, посетителей поликлиники.</text:span>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Правовое консультирование детей, детей-инвалидов, детей-сирот, детей, оставшихся без попечения родителе, , родителей, опекунов, попечителей, усыновителей, лиц, желающих принять на воспитание в семью ребенка по вопросам реализации прав детей <text:s/>в сфере здравоохранения</text:p>
          </table:table-cell>
          <table:table-cell table:style-name="Таблица1.A1" office:value-type="string">
            <text:p text:style-name="P3"><text:span text:style-name="T2">ГБУЗ СО «Арамильская ГБ», кабинет юриста, г. Арамиль, ул. Садовая, д. 10</text:span></text:p>
            <text:p text:style-name="P40">Образовательные учреждения Арамильского ГО</text:p>
            <text:p text:style-name="P3"><text:span text:style-name="T2">20.11.2018г., с 09-00 до 17-00</text:span>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3"><text:span text:style-name="T2">Проводит <text:s/>юрист ГБУЗ СО <text:s/>«Арамильская ГБ» для детей, детей-инвалидов, детей-сирот, детей, оставшихся без попечения родителе, родителей, опекунов, попечителей, усыновителей, лиц, желающих принять на воспитание в семью ребенка.</text:span>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40">Составление документов правового характера по реализации прав детей в сфере здравоохранения</text:p>
          </table:table-cell>
          <table:table-cell table:style-name="Таблица1.A1" office:value-type="string">
            <text:p text:style-name="P3"><text:span text:style-name="T2">ГБУЗ СО «Арамильская ГБ», кабинет юриста, г. Арамиль, ул. Садовая, д. 10, 20.11.2018г., с 09-00 до 17-00</text:span></text:p>
          </table:table-cell>
          <table:table-cell table:style-name="Таблица1.A1" office:value-type="string">
            <text:p text:style-name="P40">Составление документов</text:p>
          </table:table-cell>
          <table:table-cell table:style-name="Таблица1.A1" office:value-type="string">
            <text:p text:style-name="P3"><text:span text:style-name="T2">Проводит юрист ГБУЗ СО <text:s/>«Арамильская ГБ» для детей, детей-инвалидов, детей-сирот, детей, оставшихся без попечения родителе, родителей, опекунов, попечителей, усыновителей, лиц, желающих </text:span><text:soft-page-break/><text:span text:style-name="T2">принять на воспитание в семью ребенка</text:span>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Белоярская центральная районная больниц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13"><text:span text:style-name="T2">Лекция на тему «Правовые знания подростков»</text:span></text:p>
          </table:table-cell>
          <table:table-cell table:style-name="Таблица1.A1" office:value-type="string">
            <text:p text:style-name="P68">Черноусовская спец. школа – 11.11.2018г.</text:p>
            <text:p text:style-name="P68">Белоярский многопрофильный техникум – 16.11.2018г.</text:p>
            <text:p text:style-name="P72"/>
          </table:table-cell>
          <table:table-cell table:style-name="Таблица1.A1" office:value-type="string">
            <text:p text:style-name="P68">Лекция</text:p>
          </table:table-cell>
          <table:table-cell table:style-name="Таблица1.A1" office:value-type="string">
            <text:p text:style-name="P68">Мед. психолог Голомолзина Л. В. (для воспитанников и учащихся) </text:p>
          </table:table-cell>
        </table:table-row>
        <table:table-row>
          <table:table-cell table:style-name="Таблица1.A1" office:value-type="string">
            <text:p text:style-name="P68">2</text:p>
          </table:table-cell>
          <table:table-cell table:style-name="Таблица1.A1" office:value-type="string">
            <text:p text:style-name="P13"><text:span text:style-name="T2">Медико-социальное консультирование на занятиях «Школа приемных родителей»</text:span></text:p>
          </table:table-cell>
          <table:table-cell table:style-name="Таблица1.A1" office:value-type="string">
            <text:p text:style-name="P13"><text:span text:style-name="T2">ГАУ «СРЦН Белоярского района», пер. Центральный, 2 (1-ый, 3-ий вторники 13.00-15.00)</text:span></text:p>
          </table:table-cell>
          <table:table-cell table:style-name="Таблица1.A1" office:value-type="string">
            <text:p text:style-name="P68">Медико-социальное консультирование</text:p>
          </table:table-cell>
          <table:table-cell table:style-name="Таблица1.A1" office:value-type="string">
            <text:p text:style-name="P68">Врач- педиатр районный Чернякова Т. А. (для кандидатов в замещяющие родители)</text:p>
          </table:table-cell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68">Рейды в неблагополучные семьи накануне длительных выходных и праздничных дней</text:p>
          </table:table-cell>
          <table:table-cell table:style-name="Таблица1.A1" office:value-type="string">
            <text:p text:style-name="P68">Участковые педиатры, мед. сестры с привлечением специалистов опеки</text:p>
          </table:table-cell>
          <table:table-cell table:style-name="Таблица1.A1" office:value-type="string">
            <text:p text:style-name="P68">Разъяснение основных прав несовершеннолетних</text:p>
          </table:table-cell>
          <table:table-cell table:style-name="Таблица1.A1" office:value-type="string">
            <text:p text:style-name="P68">Участковая педиатрическая служба (для родителей детей, находящихся в СОП)</text:p>
          </table:table-cell>
        </table:table-row>
        <table:table-row>
          <table:table-cell table:style-name="Таблица1.A1" office:value-type="string">
            <text:p text:style-name="P68">4</text:p>
          </table:table-cell>
          <table:table-cell table:style-name="Таблица1.A1" office:value-type="string">
            <text:p text:style-name="P68">Информация о Телефоне доверия</text:p>
          </table:table-cell>
          <table:table-cell table:style-name="Таблица1.A1" office:value-type="string">
            <text:p text:style-name="P68">Стенды в поликлинике, ОВП, ФВП-ах</text:p>
          </table:table-cell>
          <table:table-cell table:style-name="Таблица1.A1" office:value-type="string">
            <text:p text:style-name="P68">Наглядная информация</text:p>
          </table:table-cell>
          <table:table-cell table:style-name="Таблица1.A1" office:value-type="string">
            <text:p text:style-name="P68">Участковая педиатрическая служба (для родителей и детей)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Камышловская центральная районн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13"><text:span text:style-name="T2">«Горячая линия» по вопросам прав детей, юридических аспектов опеки, детско- родительских отношений </text:span></text:p>
          </table:table-cell>
          <table:table-cell table:style-name="Таблица1.A1" office:value-type="string">
            <text:p text:style-name="P13"><text:span text:style-name="T2">ГБУЗ СО «Камышловская ЦРБ» административное здание</text:span></text:p>
            <text:p text:style-name="P13"><text:span text:style-name="T2">(г. Камышлов, ул. Фарфористов, 3) </text:span></text:p>
            <text:p text:style-name="P13"><text:span text:style-name="T2">22.11.2018г. </text:span></text:p>
            <text:p text:style-name="P68">С 10-00 до 14-00 часов</text:p>
          </table:table-cell>
          <table:table-cell table:style-name="Таблица1.A1" office:value-type="string">
            <text:p text:style-name="P68">Правовое консультирование</text:p>
          </table:table-cell>
          <table:table-cell table:style-name="Таблица1.A1" office:value-type="string">
            <text:p text:style-name="P13"><text:span text:style-name="T2">Юрисконсульт <text:s/>ГБУЗ СО «Камышловская ЦРБ» </text:span></text:p>
            <text:p text:style-name="P68">Дети, родители, опекуны, приемные семьи 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13"><text:span text:style-name="T2">Беседа «Мои права и обязанности»</text:span></text:p>
          </table:table-cell>
          <table:table-cell table:style-name="Таблица1.A1" office:value-type="string">
            <text:p text:style-name="P13"><text:span text:style-name="T2">МАОУ «Школа № 3» </text:span></text:p>
            <text:p text:style-name="P13"><text:span text:style-name="T2">(г. Камышлов, ул. Ленинградская 18)</text:span></text:p>
            <text:p text:style-name="P13"><text:span text:style-name="T2">19.11.2018г. </text:span></text:p>
            <text:p text:style-name="P13"><text:span text:style-name="T2">08-00 до 08-40 </text:span>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13"><text:span text:style-name="T2">Юрисконсульт <text:s/>ГБУЗ СО «Камышловская ЦРБ» </text:span></text:p>
            <text:p text:style-name="P68">Учащиеся 9 классов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13"><text:span text:style-name="T2">Лекция «Права ребенка при оказании медицинской помощи» </text:span></text:p>
          </table:table-cell>
          <table:table-cell table:style-name="Таблица1.A1" office:value-type="string">
            <text:p text:style-name="P68">МАДОУ № 14</text:p>
            <text:p text:style-name="P13"><text:span text:style-name="T2">(г. Камышлов, ул. Советская, 109)</text:span></text:p>
            <text:p text:style-name="P13"><text:span text:style-name="T2">20.11.2018г. </text:span></text:p>
            <text:p text:style-name="P13"><text:span text:style-name="T2">17-00 до 17-30</text:span>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13"><text:span text:style-name="T2">Юрисконсульт <text:s/>ГБУЗ СО «Камышловская ЦРБ» </text:span></text:p>
            <text:p text:style-name="P68">Родители дошкольников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13"><text:span text:style-name="T2">Викторина «Я знаю свои </text:span><text:soft-page-break/><text:span text:style-name="T2">права» </text:span></text:p>
          </table:table-cell>
          <table:table-cell table:style-name="Таблица1.A1" office:value-type="string">
            <text:p text:style-name="P68">Клиника, дружественная к <text:soft-page-break/>молодежи</text:p>
            <text:p text:style-name="P13"><text:span text:style-name="T2">(г. Камышлов, ул. Фарфористов, 3)</text:span></text:p>
            <text:p text:style-name="P13"><text:span text:style-name="T2">23.11.2018г. </text:span></text:p>
            <text:p text:style-name="P13"><text:span text:style-name="T2">14-00 до 15-00</text:span>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13"><text:span text:style-name="T2">Юрисконсульт ГБУЗ СО </text:span><text:soft-page-break/><text:span text:style-name="T2">«Камышловская ЦРБ»</text:span></text:p>
            <text:p text:style-name="P68">Учащиеся 7-8 классов</text:p>
          </table:table-cell>
        </table:table-row>
        <table:table-row>
          <table:table-cell table:style-name="Таблица1.A1" office:value-type="string">
            <text:p text:style-name="P40">5.</text:p>
          </table:table-cell>
          <table:table-cell table:style-name="Таблица1.A1" office:value-type="string">
            <text:p text:style-name="P13"><text:span text:style-name="T2">Беседа «Хорошо, что мы такие разные»</text:span></text:p>
          </table:table-cell>
          <table:table-cell table:style-name="Таблица1.A1" office:value-type="string">
            <text:p text:style-name="P68">МАДОУ № 1</text:p>
            <text:p text:style-name="P13"><text:span text:style-name="T2">(г. Камышлов, ул.Жукова, 6)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13"><text:span text:style-name="T2">Медицинский психолог ГБУЗ СО «Камышловская ЦРБ»</text:span></text:p>
            <text:p text:style-name="P68">Дети старшей группы </text:p>
          </table:table-cell>
        </table:table-row>
        <table:table-row>
          <table:table-cell table:style-name="Таблица1.A1" office:value-type="string">
            <text:p text:style-name="P40">6.</text:p>
          </table:table-cell>
          <table:table-cell table:style-name="Таблица1.A1" office:value-type="string">
            <text:p text:style-name="P13"><text:span text:style-name="T2">Групповое занятие с элементами тренинга «Я подросток» для несовершеннолетних из семей СОП </text:span></text:p>
          </table:table-cell>
          <table:table-cell table:style-name="Таблица1.A1" office:value-type="string">
            <text:p text:style-name="P68">Клиника, дружественная к молодежи </text:p>
            <text:p text:style-name="P13"><text:span text:style-name="T2">(г. Камышлов, ул.Фарфористов, 3)</text:span></text:p>
            <text:p text:style-name="P13"><text:span text:style-name="T2">21.11.2018г.</text:span></text:p>
            <text:p text:style-name="P13"><text:span text:style-name="T2">14-00 до 15-00 <text:s/></text:span>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68"/>
            <text:p text:style-name="P13"><text:span text:style-name="T2">Медицинский психолог ГБУЗ СО «Камышловская ЦРБ»</text:span></text:p>
            <text:p text:style-name="P68">Подростки <text:s/>14-16 лет </text:p>
          </table:table-cell>
        </table:table-row>
        <table:table-row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13"><text:span text:style-name="T2">Профилактическое мероприятие «Хвалительные родители» по профилактике жестокого обращения с детьми </text:span></text:p>
          </table:table-cell>
          <table:table-cell table:style-name="Таблица1.A1" office:value-type="string">
            <text:p text:style-name="P13"><text:span text:style-name="T2">МАОУ «Лицей № 5» (г. Камышлов, ул. Молокова, 9)</text:span></text:p>
            <text:p text:style-name="P68"/>
            <text:p text:style-name="P13"><text:span text:style-name="T2"><text:s/>МАОУ «Школа №58» </text:span></text:p>
            <text:p text:style-name="P13"><text:span text:style-name="T2">(г. Камышлов, ул.Свердлова, 73)</text:span></text:p>
            <text:p text:style-name="P68"/>
            <text:p text:style-name="P68">19.11.2018</text:p>
            <text:p text:style-name="P68">22.11.2018</text:p>
            <text:p text:style-name="P68">с 17-00 до 18-00</text:p>
          </table:table-cell>
          <table:table-cell table:style-name="Таблица1.A1" office:value-type="string">
            <text:p text:style-name="P68">Правовое просвещение</text:p>
          </table:table-cell>
          <table:table-cell table:style-name="Таблица1.A1" office:value-type="string">
            <text:p text:style-name="P68">Медицинский психолог</text:p>
            <text:p text:style-name="P13"><text:span text:style-name="T2">ГБУЗ СО «Камышловская ЦРБ»</text:span></text:p>
            <text:p text:style-name="P68">Родители, педагоги <text:s/></text:p>
          </table:table-cell>
        </table:table-row>
        <table:table-row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68">Круглый стол по проблемам оказания правовой помощи детям </text:p>
          </table:table-cell>
          <table:table-cell table:style-name="Таблица1.A1" office:value-type="string">
            <text:p text:style-name="P68">Администрация Камышловского городского округа <text:s/></text:p>
            <text:p text:style-name="P13"><text:span text:style-name="T2">(г. Камышлов, ул. Свердлова, 41)</text:span></text:p>
            <text:p text:style-name="P68"/>
            <text:p text:style-name="P13"><text:span text:style-name="T2">22.11.2018г.</text:span></text:p>
            <text:p text:style-name="P13"><text:span text:style-name="T2">13-00 до 14-00</text:span></text:p>
            <text:p text:style-name="P72"/>
          </table:table-cell>
          <table:table-cell table:style-name="Таблица1.A1" office:value-type="string">
            <text:p text:style-name="P68">Правовое просвещение </text:p>
          </table:table-cell>
          <table:table-cell table:style-name="Таблица1.A1" office:value-type="string">
            <text:p text:style-name="P13"><text:span text:style-name="T2">Главный врач ГБУЗ СО «Камышловская ЦРБ»</text:span></text:p>
            <text:p text:style-name="P68">Руководители ОУ, ДОУ представители прокуратуры, ТКДН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Малышевск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68">Правовое индивидуальное консультирование</text:p>
          </table:table-cell>
          <table:table-cell table:style-name="Таблица1.A1" office:value-type="string">
            <text:p text:style-name="P13"><text:span text:style-name="T2">24.10.2018г.</text:span></text:p>
            <text:p text:style-name="P13"><text:span text:style-name="T2">09:00 часов – </text:span></text:p>
            <text:p text:style-name="P13"><text:span text:style-name="T2">12:00 часов</text:span></text:p>
            <text:p text:style-name="P13"><text:span text:style-name="T2">ГБУЗ СО «Малышевская ГБ»</text:span></text:p>
          </table:table-cell>
          <table:table-cell table:style-name="Таблица1.A1" office:value-type="string">
            <text:p text:style-name="P68">правовое консультирование в устной форме</text:p>
          </table:table-cell>
          <table:table-cell table:style-name="Таблица1.A1" office:value-type="string">
            <text:p text:style-name="P68">Ответственное лицо за юридическое сопровождение учреждения – Прыткова Наталья Юрьевна. </text:p>
            <text:p text:style-name="P68"/>
            <text:p text:style-name="P68">Родители, опекуны, приёмные семьи</text:p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2"><text:span text:style-name="T4">ГБУЗ СО «Рефтинская городск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13"><text:span text:style-name="T2">Презентация «Я гражданин России» ДДУ № 2 </text:span></text:p>
            <text:p text:style-name="P68">п. Рефтинский ул. Юбилейная 5а</text:p>
            <text:p text:style-name="P13"><text:span text:style-name="T2">24.10.2018г</text:span></text:p>
          </table:table-cell>
          <table:table-cell table:style-name="Таблица1.A1" office:value-type="string">
            <text:p text:style-name="P68">ДДУ № 2 Рефтинский ул. Юбилейная 5а</text:p>
            <text:p text:style-name="P13"><text:span text:style-name="T2">24.10.2018г</text:span></text:p>
          </table:table-cell>
          <table:table-cell table:style-name="Таблица1.A1" office:value-type="string">
            <text:p text:style-name="P68">лекция</text:p>
          </table:table-cell>
          <table:table-cell table:style-name="Таблица1.A1" office:value-type="string">
            <text:p text:style-name="P68">Врач-педиатр Кацена Л. С. воспитанники старших групп детского сада</text:p>
          </table:table-cell>
        </table:table-row>
        <table:table-row>
          <table:table-cell table:style-name="Таблица1.A1" office:value-type="string">
            <text:p text:style-name="P68">2</text:p>
          </table:table-cell>
          <table:table-cell table:style-name="Таблица1.A1" office:value-type="string">
            <text:p text:style-name="P13"><text:span text:style-name="T2">Презентация «Мое место в жизни» ГАУ <text:s/>КЦСОН»Ветеран» <text:s/></text:span></text:p>
            <text:p text:style-name="P68">п. Рефтинский ул. Гагарина 29 05.11.2018г <text:s/></text:p>
          </table:table-cell>
          <table:table-cell table:style-name="Таблица1.A1" office:value-type="string">
            <text:p text:style-name="P13"><text:span text:style-name="T2">ГАУ КЦСОН «Ветеран» п. Рефтинский ул Гагарина 29 05.11.2018г <text:s/></text:span></text:p>
          </table:table-cell>
          <table:table-cell table:style-name="Таблица1.A1" office:value-type="string">
            <text:p text:style-name="P68">лекция</text:p>
          </table:table-cell>
          <table:table-cell table:style-name="Таблица1.A1" office:value-type="string">
            <text:p text:style-name="P68">Зав пед. отделением Аджамян А. В., воспитаники</text:p>
          </table:table-cell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13"><text:span text:style-name="T2">Беседа на тему «Права и обязанности детей ДОУ №6 п. Рефтинский У. Юбилейная 1 а 17.10.2018г</text:span></text:p>
          </table:table-cell>
          <table:table-cell table:style-name="Таблица1.A1" office:value-type="string">
            <text:p text:style-name="P68">ДОУ №6 п. Рефтинский У. Юбилейная 1а</text:p>
          </table:table-cell>
          <table:table-cell table:style-name="Таблица1.A1" office:value-type="string">
            <text:p text:style-name="P68">семинар</text:p>
          </table:table-cell>
          <table:table-cell table:style-name="Таблица1.A1" office:value-type="string">
            <text:p text:style-name="P68">Фельдшер Чуева К. А., ученики 8-10 классов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АУЗ СО «Сухоложская районная больница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68">Индивидуальное консультирование об обеспечении социальных гарантий в виде социальных пособий, в т.ч. детям инвалидам </text:p>
            <text:p text:style-name="P13"><text:span text:style-name="T2">ГАУЗ СО «Сухоложская РБ»,поликлиника детская;г.Сухой Лог, </text:span></text:p>
            <text:p text:style-name="P68">ул. Горького д.10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 поликлиника детская; </text:span></text:p>
            <text:p text:style-name="P68">г. Сухой Лог, ул. Горького д.10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дивидуальное консультирование об обеспечении социальных гарантий <text:s/>в т.ч. детям инвалидам </text:p>
            <text:p text:style-name="P72"/>
          </table:table-cell>
          <table:table-cell table:style-name="Таблица1.A1" office:value-type="string">
            <text:p text:style-name="P68">Заведующий педиатрическим отделением, Специалист по социальной работе</text:p>
            <text:p text:style-name="P68"/>
            <text:p text:style-name="P68">Родители, опекуны </text:p>
          </table:table-cell>
        </table:table-row>
        <table:table-row>
          <table:table-cell table:style-name="Таблица1.A1" office:value-type="string">
            <text:p text:style-name="P68">2</text:p>
          </table:table-cell>
          <table:table-cell table:style-name="Таблица1.A1" office:value-type="string">
            <text:p text:style-name="P68">Индивидуальное консультирование по вопросам опеки и попечительства</text:p>
            <text:p text:style-name="P13"><text:span text:style-name="T2">ГАУЗ СО «Сухоложская РБ»,поликлиника детская; </text:span></text:p>
            <text:p text:style-name="P68">г. Сухой Лог, ул. Горького д.10</text:p>
            <text:p text:style-name="P13"><text:soft-page-break/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 поликлиника детская; 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дивидуальное консультирование по вопросам опеки и попечительства</text:p>
            <text:p text:style-name="P72"/>
          </table:table-cell>
          <table:table-cell table:style-name="Таблица1.A1" office:value-type="string">
            <text:p text:style-name="P68">Специалист по социальной работе</text:p>
            <text:p text:style-name="P68"/>
            <text:p text:style-name="P68">Претенденты на опекунство</text:p>
          </table:table-cell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68">Индивидуальное консультирование по вопросам детско-родительских отношений взрослых, усыновителей</text:p>
            <text:p text:style-name="P13"><text:span text:style-name="T2">ГАУЗ СО «Сухоложская РБ», поликлиника детская;</text:span></text:p>
            <text:p text:style-name="P13"><text:span text:style-name="T2"><text:s/>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 поликлиника детская; </text:span></text:p>
            <text:p text:style-name="P68">г. Сухой Лог, ул. Горького д.10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дивидуальное консультирование по вопросам детско-родительских отношений взрослых, усыновителей, опекаемых</text:p>
            <text:p text:style-name="P72"/>
          </table:table-cell>
          <table:table-cell table:style-name="Таблица1.A1" office:value-type="string">
            <text:p text:style-name="P68">Медицинский психолог</text:p>
            <text:p text:style-name="P68"/>
            <text:p text:style-name="P13"><text:span text:style-name="T2"><text:s/>Родители, опекуны</text:span></text:p>
            <text:p text:style-name="P72"/>
          </table:table-cell>
        </table:table-row>
        <table:table-row>
          <table:table-cell table:style-name="Таблица1.A1" office:value-type="string">
            <text:p text:style-name="P68">4</text:p>
          </table:table-cell>
          <table:table-cell table:style-name="Таблица1.A1" office:value-type="string">
            <text:p text:style-name="P68">Беседа</text:p>
            <text:p text:style-name="P13"><text:span text:style-name="T2">ГАУЗ СО «Сухоложская РБ», поликлиника детская; 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 поликлиника детская; 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дивидуальные беседы о видах бесплатной медицинской помощи в рамках ОМС </text:p>
            <text:p text:style-name="P72"/>
          </table:table-cell>
          <table:table-cell table:style-name="Таблица1.A1" office:value-type="string">
            <text:p text:style-name="P68">Медицинские работники</text:p>
            <text:p text:style-name="P68"/>
            <text:p text:style-name="P68"/>
            <text:p text:style-name="P68">родители </text:p>
          </table:table-cell>
        </table:table-row>
        <table:table-row>
          <table:table-cell table:style-name="Таблица1.A1" office:value-type="string">
            <text:p text:style-name="P68">5</text:p>
          </table:table-cell>
          <table:table-cell table:style-name="Таблица1.A1" office:value-type="string">
            <text:p text:style-name="P68">Индивидуальные беседы</text:p>
            <text:p text:style-name="P13"><text:span text:style-name="T2">ГАУЗ СО «Сухоложская РБ», детский стационар;г.Сухой Лог, ул.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поликлиника детская; 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дивидуальные беседы о видах бесплатной медицинской помощи в рамках ОМС </text:p>
            <text:p text:style-name="P72"/>
          </table:table-cell>
          <table:table-cell table:style-name="Таблица1.A1" office:value-type="string">
            <text:p text:style-name="P68">Заведующий отделением, Медицинские работники</text:p>
            <text:p text:style-name="P68"/>
            <text:p text:style-name="P68"/>
            <text:p text:style-name="P68">родители </text:p>
          </table:table-cell>
        </table:table-row>
        <table:table-row>
          <table:table-cell table:style-name="Таблица1.A1" office:value-type="string">
            <text:p text:style-name="P68">6</text:p>
          </table:table-cell>
          <table:table-cell table:style-name="Таблица1.A1" office:value-type="string">
            <text:p text:style-name="P68">Беседа</text:p>
            <text:p text:style-name="P13"><text:span text:style-name="T2">ГКУ «СРЦН Сухоложского района» г. Сухой Лог, ул. 93 стрелковой бригады д.7; 20.11.2018г.</text:span></text:p>
          </table:table-cell>
          <table:table-cell table:style-name="Таблица1.A1" office:value-type="string">
            <text:p text:style-name="P13"><text:span text:style-name="T2">ГКУ «СРЦН Сухоложского района» г. Сухой Лог, ул. 93 стрелковой бригады д.7; 20.11.2017г.</text:span></text:p>
          </table:table-cell>
          <table:table-cell table:style-name="Таблица1.A1" office:value-type="string">
            <text:p text:style-name="P13"><text:span text:style-name="T2">Конкурс рисунков «Рисую свои права»</text:span></text:p>
          </table:table-cell>
          <table:table-cell table:style-name="Таблица1.A1" office:value-type="string">
            <text:p text:style-name="P68">Специалист по социальной работе,</text:p>
            <text:p text:style-name="P73">Педагоги </text:p>
            <text:p text:style-name="P69"/>
            <text:p text:style-name="P69"/>
            <text:p text:style-name="P68">воспитанники</text:p>
            <text:p text:style-name="P72"/>
          </table:table-cell>
        </table:table-row>
        <table:table-row>
          <table:table-cell table:style-name="Таблица1.A1" office:value-type="string">
            <text:p text:style-name="P68">7</text:p>
          </table:table-cell>
          <table:table-cell table:style-name="Таблица1.A1" office:value-type="string">
            <text:p text:style-name="P13"><text:span text:style-name="T2">Беседа на родительском собрании «Роль родителей в воспитании детей» МАДОУ №36, Сухоложский район, </text:span></text:p>
            <text:p text:style-name="P68">с. Курьи, ул. Школьная <text:s/>д.18</text:p>
            <text:p text:style-name="P13"><text:soft-page-break/><text:span text:style-name="T2">20.11.2018г.;</text:span></text:p>
          </table:table-cell>
          <table:table-cell table:style-name="Таблица1.A1" office:value-type="string">
            <text:p text:style-name="P68">МАДОУ №36, Сухоложский район, с. Курьи, ул. Школьная <text:s/></text:p>
            <text:p text:style-name="P68">д. 18</text:p>
            <text:p text:style-name="P13"><text:span text:style-name="T2">20.11.2018г.;</text:span></text:p>
          </table:table-cell>
          <table:table-cell table:style-name="Таблица1.A1" office:value-type="string">
            <text:p text:style-name="P68">Беседа с родителями</text:p>
          </table:table-cell>
          <table:table-cell table:style-name="Таблица1.A1" office:value-type="string">
            <text:p text:style-name="P68">Психолог</text:p>
            <text:p text:style-name="P68"/>
            <text:p text:style-name="P68"/>
            <text:p text:style-name="P68"/>
            <text:p text:style-name="P68"/>
            <text:p text:style-name="P68">родители</text:p>
          </table:table-cell>
        </table:table-row>
        <table:table-row>
          <table:table-cell table:style-name="Таблица1.A1" office:value-type="string">
            <text:p text:style-name="P68">8</text:p>
          </table:table-cell>
          <table:table-cell table:style-name="Таблица1.A1" office:value-type="string">
            <text:p text:style-name="P13"><text:span text:style-name="T2">Оформление информационного стенда беседы о видах бесплатной медицинской помощи <text:s/>ГАУЗ СО «Сухоложская РБ», поликлиника детская; г. 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13"><text:span text:style-name="T2">ГАУЗ СО «Сухоложская РБ», поликлиника детская; г.Сухой Лог, ул. Горького д.10</text:span>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70">Информирование о видах бесплатной медицинской помощи <text:s/></text:p>
          </table:table-cell>
          <table:table-cell table:style-name="Таблица1.A1" office:value-type="string">
            <text:p text:style-name="P68">Медицинские работники</text:p>
            <text:p text:style-name="P68"/>
            <text:p text:style-name="P68"/>
            <text:p text:style-name="P68">родители</text:p>
          </table:table-cell>
        </table:table-row>
        <table:table-row>
          <table:table-cell table:style-name="Таблица1.A1" office:value-type="string">
            <text:p text:style-name="P68">9</text:p>
          </table:table-cell>
          <table:table-cell table:style-name="Таблица1.A1" office:value-type="string">
            <text:p text:style-name="P71">Беседы с подростками</text:p>
            <text:p text:style-name="P68">МАОУ СОШ№5 г. Сухой Лог, ул. Гоголя д.12</text:p>
            <text:p text:style-name="P13"><text:span text:style-name="T2">20.11.2018г.;</text:span></text:p>
          </table:table-cell>
          <table:table-cell table:style-name="Таблица1.A1" office:value-type="string">
            <text:p text:style-name="P68">МАОУ СОШ№5 г. Сухой Лог, </text:p>
            <text:p text:style-name="P68">ул. Гоголя д.12</text:p>
            <text:p text:style-name="P13"><text:span text:style-name="T2">20.1 1.2018г.;</text:span></text:p>
            <text:p text:style-name="P57"/>
          </table:table-cell>
          <table:table-cell table:style-name="Таблица1.A1" office:value-type="string">
            <text:p text:style-name="P68">Индивидуальные беседы о видах бесплатной медицинской помощи</text:p>
            <text:p text:style-name="P72"/>
          </table:table-cell>
          <table:table-cell table:style-name="Таблица1.A1" office:value-type="string">
            <text:p text:style-name="P68">Фельдшер школы</text:p>
            <text:p text:style-name="P68"/>
            <text:p text:style-name="P68">подростки</text:p>
            <text:p text:style-name="P72"/>
          </table:table-cell>
        </table:table-row>
        <table:table-row>
          <table:table-cell table:style-name="Таблица1.A1" office:value-type="string">
            <text:p text:style-name="P68">10</text:p>
          </table:table-cell>
          <table:table-cell table:style-name="Таблица1.A1" office:value-type="string">
            <text:p text:style-name="P68">Информационные листовки </text:p>
            <text:p text:style-name="P13"><text:span text:style-name="T2"><text:s text:c="2"/>МАОУ СОШ№5 г. Сухой Лог ,ул. Гоголя д.12</text:span></text:p>
            <text:p text:style-name="P68">МАОУ СОШ ,№7;г.Сухой Лог, ул. Кирова д.1, МАОУ СОШ №4, Сухоложский район, с. Курьи, </text:p>
            <text:p text:style-name="P68">ул. Школьная <text:s/>д.12а</text:p>
            <text:p text:style-name="P13"><text:span text:style-name="T2">20.11.2018г.;</text:span></text:p>
          </table:table-cell>
          <table:table-cell table:style-name="Таблица1.A1" office:value-type="string">
            <text:p text:style-name="P68">Информационный стенд <text:s/>МАОУ СОШ№5 г. Сухой Лог, ул. Гоголя д.12,</text:p>
            <text:p text:style-name="P13"><text:span text:style-name="T2"><text:s/>МАОУ СОШ №7;г.Сухой Лог, ул. Кирова д.1, МАОУ СОШ №4;г.Сухой Лог, ул. .Школьная <text:s/>д.12а</text:span></text:p>
            <text:p text:style-name="P13"><text:span text:style-name="T2">20.11.2018г.;</text:span></text:p>
            <text:p text:style-name="P72"/>
          </table:table-cell>
          <table:table-cell table:style-name="Таблица1.A1" office:value-type="string">
            <text:p text:style-name="P68">Информационные листовки о видах бесплатной медицинской помощи в рамках ОМС, правах пациентов в соответствии с ФЗ №323</text:p>
            <text:p text:style-name="P72"/>
          </table:table-cell>
          <table:table-cell table:style-name="Таблица1.A1" office:value-type="string">
            <text:p text:style-name="P68">Специалист по социальной работе</text:p>
            <text:p text:style-name="P68">Фельдшер школы</text:p>
            <text:p text:style-name="P68"/>
            <text:p text:style-name="P68">подростки</text:p>
            <text:p text:style-name="P68"/>
            <text:p text:style-name="P72"/>
          </table:table-cell>
        </table:table-row>
        <table:table-row>
          <table:table-cell table:style-name="Таблица1.A1" office:value-type="string">
            <text:p text:style-name="P68">11</text:p>
          </table:table-cell>
          <table:table-cell table:style-name="Таблица1.A1" office:value-type="string">
            <text:p text:style-name="P68">Информационные листовки</text:p>
            <text:p text:style-name="P68">МАОУ СОШ №2; г. Сухой Лог, ул. Победы д.4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формационный стенд</text:p>
            <text:p text:style-name="P68">МАОУ СОШ №2; г. Сухой Лог, </text:p>
            <text:p text:style-name="P68">ул. Победы д.4</text:p>
            <text:p text:style-name="P13"><text:span text:style-name="T2">20.11.2018г.</text:span></text:p>
          </table:table-cell>
          <table:table-cell table:style-name="Таблица1.A1" office:value-type="string">
            <text:p text:style-name="P68">Информационные листовки о видах бесплатной медицинской помощи </text:p>
          </table:table-cell>
          <table:table-cell table:style-name="Таблица1.A1" office:value-type="string">
            <text:p text:style-name="P68">Специалист по социальной работе</text:p>
            <text:p text:style-name="P68">Фельдшер школы</text:p>
            <text:p text:style-name="P69"/>
            <text:p text:style-name="P68">подростки </text:p>
          </table:table-cell>
        </table:table-row>
        <table:table-row>
          <table:table-cell table:style-name="Таблица1.A1" table:number-columns-spanned="5" office:value-type="string">
            <text:p text:style-name="P2"><text:span text:style-name="T4">ГБУЗ СО «Сысертская центральная районная больниц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13"><text:span text:style-name="T2">Групповое консультирование «Я знаю свои права! Я исполняю свои обязанности!»</text:span></text:p>
            <text:p text:style-name="P68">Детская поликлиника, г. Сысерть, 20.11.2018 г.</text:p>
          </table:table-cell>
          <table:table-cell table:style-name="Таблица1.A1" office:value-type="string">
            <text:p text:style-name="P68">Детская поликлиника, к. Сысерть, Коммуны, 71. 20.11.2018 г. с 09.00-12.00</text:p>
          </table:table-cell>
          <table:table-cell table:style-name="Таблица1.A1" office:value-type="string">
            <text:p text:style-name="P68">Групповое правовое консультирование штатным юристом больницы о правах и обязанностях несовершеннолетних граждан</text:p>
          </table:table-cell>
          <table:table-cell table:style-name="Таблица1.A1" office:value-type="string">
            <text:p text:style-name="P68">Кашкаров М.А. – юрисконсульт, участковые педиатры; дети, родители, опекуны.</text:p>
          </table:table-cell>
        </table:table-row>
        <table:table-row>
          <table:table-cell table:style-name="Таблица1.A1" office:value-type="string">
            <text:p text:style-name="P68">2</text:p>
          </table:table-cell>
          <table:table-cell table:style-name="Таблица1.A1" office:value-type="string">
            <text:p text:style-name="P13"><text:span text:style-name="T2">«Защити себя»</text:span></text:p>
            <text:p text:style-name="P68"><text:soft-page-break/>Детская поликлиника, г. Сысерть, 20.11.2018 г.</text:p>
          </table:table-cell>
          <table:table-cell table:style-name="Таблица1.A1" office:value-type="string">
            <text:p text:style-name="P68">Детская поликлиника, г. Сысерть, <text:soft-page-break/>ул. Коммуны, 71, 20.11.2018 г. с 10.00-12.00</text:p>
          </table:table-cell>
          <table:table-cell table:style-name="Таблица1.A1" office:value-type="string">
            <text:p text:style-name="P68">Индивидуальное <text:s/>правовое <text:soft-page-break/>консультирование психолога по вопросам домашнего насилия</text:p>
          </table:table-cell>
          <table:table-cell table:style-name="Таблица1.A1" office:value-type="string">
            <text:p text:style-name="P68">психолог; дети, родители, опекуны</text:p>
          </table:table-cell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13"><text:span text:style-name="T2">Лекции, беседы «Права и обязанности»</text:span></text:p>
            <text:p text:style-name="P68">ДОУ и СОШ Сысертского района</text:p>
            <text:p text:style-name="P13"><text:span text:style-name="T2">20.11.2018 г.</text:span></text:p>
          </table:table-cell>
          <table:table-cell table:style-name="Таблица1.A1" office:value-type="string">
            <text:p text:style-name="P68">ДОУ и СОШ Сысертского района </text:p>
            <text:p text:style-name="P13"><text:span text:style-name="T2">20.11.2018 г. с 08.00 до 12.00 <text:s/></text:span></text:p>
          </table:table-cell>
          <table:table-cell table:style-name="Таблица1.A1" office:value-type="string">
            <text:p text:style-name="P68">Индивидуальные и групповые лекции и беседы о правовой помощи детям</text:p>
          </table:table-cell>
          <table:table-cell table:style-name="Таблица1.A1" office:value-type="string">
            <text:p text:style-name="P68">Родители, дети, опекуны </text:p>
          </table:table-cell>
        </table:table-row>
        <table:table-row>
          <table:table-cell table:style-name="Таблица1.A1" table:number-columns-spanned="5" office:value-type="string">
            <text:p text:style-name="P54">Горонозаводско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4">ГБУЗ СО Детская городская больниц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0"><text:s text:c="2"/>1</text:p>
          </table:table-cell>
          <table:table-cell table:style-name="Таблица1.A1" office:value-type="string">
            <text:p text:style-name="P1"><text:span text:style-name="T2">Школа для семей, воспитывающих детей с паллиативными состояниями «Мы вместе»</text:span></text:p>
          </table:table-cell>
          <table:table-cell table:style-name="Таблица1.A1" office:value-type="string">
            <text:p text:style-name="P50">ГБУЗ СО Детская городская больница</text:p>
            <text:p text:style-name="P50">ОМСПД (пр.Ленинградский,5) 09.10.2018г.</text:p>
          </table:table-cell>
          <table:table-cell table:style-name="Таблица1.A1" office:value-type="string">
            <text:p text:style-name="P50">Социально правовое консультирование по вопросам государственной поддержки и правовая защита детей –инвалидов</text:p>
          </table:table-cell>
          <table:table-cell table:style-name="Таблица1.A1" office:value-type="string">
            <text:p text:style-name="P1"><text:span text:style-name="T2">Специалисты кабинета паллиативной помощи, благотворительный фонд «Живи малыш», специалисты управления социальной политики, для родителей детей с паллиативными состояниями</text:span></text:p>
          </table:table-cell>
        </table:table-row>
        <table:table-row>
          <table:table-cell table:style-name="Таблица1.A1" office:value-type="string">
            <text:p text:style-name="P50"><text:s text:c="2"/>2</text:p>
          </table:table-cell>
          <table:table-cell table:style-name="Таблица1.A1" office:value-type="string">
            <text:p text:style-name="P50">Консультативные приемы специалистов по социальной работе</text:p>
          </table:table-cell>
          <table:table-cell table:style-name="Таблица1.A1" office:value-type="string">
            <text:p text:style-name="P1"><text:span text:style-name="T2">ГБУЗ СО «Детская городская больница <text:s/>город Нижний Тагил»</text:span></text:p>
            <text:p text:style-name="P50">ОТМСПД и П при детских поликлиниках</text:p>
            <text:p text:style-name="P1"><text:span text:style-name="T2">12.11.2018.- 20.11. 2018г.</text:span></text:p>
          </table:table-cell>
          <table:table-cell table:style-name="Таблица1.A1" office:value-type="string">
            <text:p text:style-name="P50">Социальное консультирование семей групп социального риска</text:p>
          </table:table-cell>
          <table:table-cell table:style-name="Таблица1.A1" office:value-type="string">
            <text:p text:style-name="P50">Специалисты <text:s/>по социальной работе медико-социальной службы</text:p>
            <text:p text:style-name="P50">Семьи и подростки групп социального риска</text:p>
            <text:p text:style-name="P59"/>
          </table:table-cell>
        </table:table-row>
        <table:table-row>
          <table:table-cell table:style-name="Таблица1.A1" office:value-type="string">
            <text:p text:style-name="P50">3</text:p>
            <text:p text:style-name="P50"/>
            <text:p text:style-name="P50"/>
            <text:p text:style-name="P50"/>
            <text:p text:style-name="P59"/>
          </table:table-cell>
          <table:table-cell table:style-name="Таблица1.A1" office:value-type="string">
            <text:p text:style-name="P1"><text:span text:style-name="T2"><text:s/>Лекции и беседы в ОУ </text:span></text:p>
          </table:table-cell>
          <table:table-cell table:style-name="Таблица1.A1" office:value-type="string">
            <text:p text:style-name="P50">Образовательные учреждения города</text:p>
            <text:p text:style-name="P1"><text:span text:style-name="T2">12.11.2018.- 20.11. 2018г.</text:span></text:p>
            <text:p text:style-name="P59"/>
          </table:table-cell>
          <table:table-cell table:style-name="Таблица1.A1" office:value-type="string">
            <text:p text:style-name="P50">Социально- психологическое просвещение по вопросам профилактики деструктивных форм поведения</text:p>
          </table:table-cell>
          <table:table-cell table:style-name="Таблица1.A1" office:value-type="string">
            <text:p text:style-name="P50">Психологи и специалисты <text:s/>по социальной работе медико –социальной службы</text:p>
            <text:p text:style-name="P50">Для учащихся ОУ</text:p>
          </table:table-cell>
        </table:table-row>
        <table:table-row>
          <table:table-cell table:style-name="Таблица1.A1" office:value-type="string">
            <text:p text:style-name="P50">4</text:p>
            <text:p text:style-name="P59"/>
          </table:table-cell>
          <table:table-cell table:style-name="Таблица1.A1" office:value-type="string">
            <text:p text:style-name="P1"><text:span text:style-name="T2">Школа «Мое репродуктивное здоровье»</text:span></text:p>
          </table:table-cell>
          <table:table-cell table:style-name="Таблица1.A1" office:value-type="string">
            <text:p text:style-name="P1"><text:span text:style-name="T2">ГБУЗ СО «Детская городская больница <text:s/>город Нижний Тагил» ОМСПД и П Ленинградский,5</text:span></text:p>
            <text:p text:style-name="P50">20.11.2018</text:p>
          </table:table-cell>
          <table:table-cell table:style-name="Таблица1.A1" office:value-type="string">
            <text:p text:style-name="P50">Медико-психолого-социальное <text:s/>просвещение девушек подросткового возраста</text:p>
          </table:table-cell>
          <table:table-cell table:style-name="Таблица1.A1" office:value-type="string">
            <text:p text:style-name="P1"><text:span text:style-name="T2">Специалисты КДМ «Перспектива»,</text:span></text:p>
            <text:p text:style-name="P50">начальник ПДН ОП №17</text:p>
            <text:p text:style-name="P50">Для девушек подростков</text:p>
          </table:table-cell>
        </table:table-row>
        <table:table-row>
          <table:table-cell table:style-name="Таблица1.A1" office:value-type="string">
            <text:p text:style-name="P50">5</text:p>
          </table:table-cell>
          <table:table-cell table:style-name="Таблица1.A1" office:value-type="string">
            <text:p text:style-name="P50">Комплексные патронажи </text:p>
          </table:table-cell>
          <table:table-cell table:style-name="Таблица1.A1" office:value-type="string">
            <text:p text:style-name="P50">По месту проживания семей социального риска</text:p>
            <text:p text:style-name="P1"><text:soft-page-break/><text:span text:style-name="T2">12.11.2018.- 20.11. 2018г.</text:span></text:p>
            <text:p text:style-name="P59"/>
          </table:table-cell>
          <table:table-cell table:style-name="Таблица1.A1" office:value-type="string">
            <text:p text:style-name="P50">Медико-психолого-социальное <text:s/>сопровождение <text:soft-page-break/>семей социального риска</text:p>
          </table:table-cell>
          <table:table-cell table:style-name="Таблица1.A1" office:value-type="string">
            <text:p text:style-name="P50">Специалисты медико –социальной службы, субъекты профилактики</text:p>
            <text:p text:style-name="P50"><text:soft-page-break/>Для семей, состоящих на персонифицированном учете</text:p>
          </table:table-cell>
        </table:table-row>
        <table:table-row>
          <table:table-cell table:style-name="Таблица1.A1" table:number-columns-spanned="5" office:value-type="string">
            <text:p text:style-name="P54">Запад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2"><text:span text:style-name="T4">ГБУЗ СО «ДГБ г. Первоуральск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Прием граждан, </text:p>
            <text:p text:style-name="P3"><text:span text:style-name="T2"><text:s/>ГБУЗ СО «ДГБ г. Первоуральск»,</text:span></text:p>
            <text:p text:style-name="P40">Свердловская обл., </text:p>
          </table:table-cell>
          <table:table-cell table:style-name="Таблица1.A1" office:value-type="string">
            <text:p text:style-name="P40">г. Первоуральск, ул. Гагарина. 38А, каб.104, 20.11.2018 г. с 09.00 до 11.00</text:p>
          </table:table-cell>
          <table:table-cell table:style-name="Таблица1.A1" office:value-type="string">
            <text:p text:style-name="P40">Правовое консультирование в устной форме (о правах и обязанностях граждан в сфере охраны здоровья)</text:p>
          </table:table-cell>
          <table:table-cell table:style-name="Таблица1.A1" office:value-type="string">
            <text:p text:style-name="P14"><text:span text:style-name="T2">Государственное бюджетное учреждение здравоохранения Свердловской области «Детская городская больница город Первоуральск», начальник отдела кадровой и юридической политики </text:span></text:p>
            <text:p text:style-name="P74">Урбанская И.Б.; </text:p>
            <text:p text:style-name="P76">Несовершеннолетние пациенты, законные представители несовершеннолетних пациентов </text:p>
          </table:table-cell>
        </table:table-row>
        <table:table-row>
          <table:table-cell table:style-name="Таблица1.A1" table:number-columns-spanned="5" office:value-type="string">
            <text:p text:style-name="P75">Министерство культуры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5961711791371325131" text:style-name="L1">
              <text:list-item>
                <text:p text:style-name="P77"/>
              </text:list-item>
            </text:list>
          </table:table-cell>
          <table:table-cell table:style-name="Таблица1.A1" office:value-type="string">
            <text:p text:style-name="P3"><text:span text:style-name="T2">Оформление стенда «Права и обязанности ребенка»</text:span></text:p>
          </table:table-cell>
          <table:table-cell table:style-name="Таблица1.A1" office:value-type="string">
            <text:p text:style-name="P3"><text:span text:style-name="T2">ГБПОУ СО «Краснотурьинский колледж искусств»,</text:span></text:p>
            <text:p text:style-name="P40">г. Краснотурьинск, </text:p>
            <text:p text:style-name="P40">ул. Бульвар Мира, 15 б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3"><text:span text:style-name="T2">Заведующий кабинетом информатики и юрисконсульт ГБПОУ СО «Краснотурьинский колледж искусств» для студентов, их родителей и законных представителей</text:span></text:p>
          </table:table-cell>
        </table:table-row>
        <table:table-row>
          <table:table-cell table:style-name="Таблица1.A1" office:value-type="string">
            <text:list xml:id="list4358269084962485366" text:style-name="L2">
              <text:list-item>
                <text:p text:style-name="P78"/>
              </text:list-item>
            </text:list>
          </table:table-cell>
          <table:table-cell table:style-name="Таблица1.A1" office:value-type="string">
            <text:p text:style-name="P40">Выпуск информационных <text:soft-page-break/>листов и буклетов</text:p>
          </table:table-cell>
          <table:table-cell table:style-name="Таблица1.A1" office:value-type="string">
            <text:p text:style-name="P3"><text:span text:style-name="T2">ГБПОУ СО «Краснотурьинский </text:span><text:soft-page-break/><text:span text:style-name="T2">колледж искусств»,</text:span></text:p>
            <text:p text:style-name="P40">г. Краснотурьинск, </text:p>
            <text:p text:style-name="P40">ул. Бульвар Мира, 15 б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3"><text:span text:style-name="T2">Заведующий кабинетом </text:span><text:soft-page-break/><text:span text:style-name="T2">информатики и юрисконсульт ГБПОУ СО «Краснотурьинский колледж искусств» для студентов, их родителей и законных представителей</text:span></text:p>
          </table:table-cell>
        </table:table-row>
        <table:table-row>
          <table:table-cell table:style-name="Таблица1.A1" office:value-type="string">
            <text:list xml:id="list3432626749897685319" text:style-name="L3">
              <text:list-item>
                <text:p text:style-name="P79"/>
              </text:list-item>
            </text:list>
          </table:table-cell>
          <table:table-cell table:style-name="Таблица1.A1" office:value-type="string">
            <text:p text:style-name="P40">Консультации по вопросам защиты прав несовершеннолетних </text:p>
          </table:table-cell>
          <table:table-cell table:style-name="Таблица1.A1" office:value-type="string">
            <text:p text:style-name="P3"><text:span text:style-name="T2">ГБПОУ СО «Краснотурьинский колледж искусств»,</text:span></text:p>
            <text:p text:style-name="P40">г. Краснотурьинск, </text:p>
            <text:p text:style-name="P40">ул. Бульвар Мира, 15 б</text:p>
          </table:table-cell>
          <table:table-cell table:style-name="Таблица1.A1" office:value-type="string">
            <text:p text:style-name="P40">Индивидуальные консультации при обращении за помощью</text:p>
          </table:table-cell>
          <table:table-cell table:style-name="Таблица1.A1" office:value-type="string">
            <text:p text:style-name="P3"><text:span text:style-name="T2">Юрисконсульт ГБПОУ СО «Краснотурьинский колледж искусств»</text:span><text:span text:style-name="T7"> </text:span><text:span text:style-name="T2">для студентов, их родителей и законных представителей</text:span></text:p>
          </table:table-cell>
        </table:table-row>
        <table:table-row>
          <table:table-cell table:style-name="Таблица1.A1" office:value-type="string">
            <text:list xml:id="list7237198778082745551" text:style-name="L4">
              <text:list-item>
                <text:p text:style-name="P80"/>
              </text:list-item>
            </text:list>
          </table:table-cell>
          <table:table-cell table:style-name="Таблица1.A1" office:value-type="string">
            <text:p text:style-name="P3"><text:span text:style-name="T2">Лекция «Права </text:span></text:p>
            <text:p text:style-name="P3"><text:span text:style-name="T2">и обязанности несовершеннолетних»</text:span></text:p>
          </table:table-cell>
          <table:table-cell table:style-name="Таблица1.A1" office:value-type="string">
            <text:p text:style-name="P3"><text:span text:style-name="T2">ГБПОУ СО «Краснотурьинский колледж искусств»,</text:span></text:p>
            <text:p text:style-name="P40">г. Краснотурьинск, </text:p>
            <text:p text:style-name="P40">ул. Бульвар Мира, 15 б</text:p>
            <text:p text:style-name="P3"><text:span text:style-name="T2">(20 ноября 2018 года)</text:span>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3"><text:span text:style-name="T2">Начальник отдела по воспитательной работе ГБПОУ СО «Краснотурьинский колледж искусств», Прокуратура </text:span></text:p>
            <text:p text:style-name="P40">г. Краснотурьинска для студентов, их родителей и законных представителей</text:p>
          </table:table-cell>
        </table:table-row>
        <table:table-row>
          <table:table-cell table:style-name="Таблица1.A1" office:value-type="string">
            <text:list xml:id="list2933572306142677254" text:style-name="L5">
              <text:list-item>
                <text:p text:style-name="P81"/>
              </text:list-item>
            </text:list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3"><text:span text:style-name="T2">ГБПОУ СО «Асбестовский колледж искусств», г. Асбест, ул. Советская, 10</text:span></text:p>
            <text:p text:style-name="P3"><text:span text:style-name="T2">(20 ноября 2018 года)</text:span></text:p>
          </table:table-cell>
          <table:table-cell table:style-name="Таблица1.A1" office:value-type="string">
            <text:p text:style-name="P40">Бесплатная юридическая консультация</text:p>
          </table:table-cell>
          <table:table-cell table:style-name="Таблица1.A1" office:value-type="string">
            <text:p text:style-name="P3"><text:span text:style-name="T2">Юрисконсульт ГБПОУ СО «Асбестовский колледж искусств» для учащихся</text:span></text:p>
          </table:table-cell>
        </table:table-row>
        <table:table-row>
          <table:table-cell table:style-name="Таблица1.A1" office:value-type="string">
            <text:list xml:id="list6595348288851955785" text:style-name="L6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3"><text:span text:style-name="T2">ГБПОУ СО «Асбестовский колледж искусств», г. Асбест, ул. Советская, 10</text:span></text:p>
            <text:p text:style-name="P3"><text:span text:style-name="T2">(20 ноября 2018 года)</text:span></text:p>
          </table:table-cell>
          <table:table-cell table:style-name="Таблица1.A1" office:value-type="string">
            <text:p text:style-name="P3"><text:span text:style-name="T2">На стенде будет размещена информация по вопросам защиты прав и интересов детей: Федеральный закон <text:line-break/>«Об основных гарантиях прав ребенка в Российской Федерации», Конвенция о правах ребенка</text:span></text:p>
          </table:table-cell>
          <table:table-cell table:style-name="Таблица1.A1" office:value-type="string">
            <text:p text:style-name="P3"><text:span text:style-name="T2">Юрисконсульт ГБПОУ СО «Асбестовский колледж искусств» для учащихся</text:span></text:p>
          </table:table-cell>
        </table:table-row>
        <table:table-row>
          <table:table-cell table:style-name="Таблица1.A1" office:value-type="string">
            <text:list xml:id="list4480438118791994840" text:style-name="L7">
              <text:list-item>
                <text:p text:style-name="P83"/>
              </text:list-item>
            </text:list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3"><text:span text:style-name="T2">ГБПОУ СО «Асбестовский колледж искусств», г. Асбест, ул. Советская, 10</text:span></text:p>
            <text:p text:style-name="P3"><text:span text:style-name="T2">(20 ноября 2018 года)</text:span></text:p>
          </table:table-cell>
          <table:table-cell table:style-name="Таблица1.A1" office:value-type="string">
            <text:p text:style-name="P40">Будет подготовлен информационный листок</text:p>
          </table:table-cell>
          <table:table-cell table:style-name="Таблица1.A1" office:value-type="string">
            <text:p text:style-name="P3"><text:span text:style-name="T2">Юрисконсульт ГБПОУ СО «Асбестовский колледж искусств» для учащихся</text:span></text:p>
          </table:table-cell>
        </table:table-row>
        <table:table-row>
          <table:table-cell table:style-name="Таблица1.A1" office:value-type="string">
            <text:list xml:id="list1163809744430907860" text:style-name="L8">
              <text:list-item>
                <text:p text:style-name="P84"/>
              </text:list-item>
            </text:list>
          </table:table-cell>
          <table:table-cell table:style-name="Таблица1.A1" office:value-type="string">
            <text:p text:style-name="P40">Классные часы по отделениям</text:p>
          </table:table-cell>
          <table:table-cell table:style-name="Таблица1.A1" office:value-type="string">
            <text:p text:style-name="P3"><text:span text:style-name="T2">ГБПОУ СО «Нижнетагильский колледж <text:s/>искусств», г. Нижний </text:span><text:soft-page-break/><text:span text:style-name="T2">Тагил, ул. Карла Маркса, 28, корп. 2, </text:span></text:p>
            <text:p text:style-name="P3"><text:span text:style-name="T2">(20 ноября 2018 года)</text:span></text:p>
          </table:table-cell>
          <table:table-cell table:style-name="Таблица1.A1" office:value-type="string">
            <text:p text:style-name="P3"><text:span text:style-name="T2">Разъяснения положений ст. 41 «Охрана здоровья </text:span><text:soft-page-break/><text:span text:style-name="T2">обучающихся», ст. 43 «Обязанности и ответственность обучающихся», ст. 45 «Защита прав обучающихся, родителей (законных представителей) несовершеннолетних обучающихся» Федерального закона «Об образовании в Российской Федерации»</text:span></text:p>
          </table:table-cell>
          <table:table-cell table:style-name="Таблица1.A1" office:value-type="string">
            <text:p text:style-name="P40">Классные руководители, студенты колледжа</text:p>
          </table:table-cell>
        </table:table-row>
        <table:table-row>
          <table:table-cell table:style-name="Таблица1.A1" office:value-type="string">
            <text:list xml:id="list5319365082038185048" text:style-name="L9">
              <text:list-item>
                <text:p text:style-name="P85"/>
              </text:list-item>
            </text:list>
          </table:table-cell>
          <table:table-cell table:style-name="Таблица1.A1" office:value-type="string">
            <text:p text:style-name="P40">Юридическая консультация </text:p>
            <text:p text:style-name="P3"><text:span text:style-name="T2">ГБПОУ СО «Нижнетагильский колледж искусств» </text:span></text:p>
            <text:p text:style-name="P40">в режиме онлайн на сайте колледжа</text:p>
          </table:table-cell>
          <table:table-cell table:style-name="Таблица1.A1" office:value-type="string">
            <text:p text:style-name="P3"><text:span text:style-name="T2">ГБПОУ СО «Нижнетагильский колледж <text:s/>искусств», г. Нижний Тагил, ул. Карла Маркса, 28, корп. 2 </text:span></text:p>
            <text:p text:style-name="P3"><text:span text:style-name="T2">(23 ноября 2018 года)</text:span></text:p>
          </table:table-cell>
          <table:table-cell table:style-name="Таблица1.A1" office:value-type="string">
            <text:p text:style-name="P40">Юридическая консультация для студентов и их законных представителей </text:p>
          </table:table-cell>
          <table:table-cell table:style-name="Таблица1.A1" office:value-type="string">
            <text:p text:style-name="P40">Студенты, преподаватели и законные представители обучающихся.</text:p>
            <text:p text:style-name="P40">Консультацию проводит </text:p>
            <text:p text:style-name="P40">юрист Д.И. Маликов </text:p>
          </table:table-cell>
        </table:table-row>
        <table:table-row>
          <table:table-cell table:style-name="Таблица1.A1" office:value-type="string">
            <text:list xml:id="list6608814797415639772" text:style-name="L10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40">Встреча с инспектором по делам несовершеннолетних Отдела полиции № 16 города Нижний Тагил</text:p>
          </table:table-cell>
          <table:table-cell table:style-name="Таблица1.A1" office:value-type="string">
            <text:p text:style-name="P3"><text:span text:style-name="T2">ГБПОУ СО «Нижнетагильский колледж <text:s/>искусств», г. Нижний Тагил, ул. Карла Маркса, 28, корп.2 </text:span></text:p>
            <text:p text:style-name="P3"><text:span text:style-name="T2">(23 ноября 2018 года)</text:span></text:p>
          </table:table-cell>
          <table:table-cell table:style-name="Таблица1.A1" office:value-type="string">
            <text:p text:style-name="P40">Правовая консультация </text:p>
            <text:p text:style-name="P3"><text:span text:style-name="T2"><text:s/>об ответственности несовершеннолетних</text:span></text:p>
          </table:table-cell>
          <table:table-cell table:style-name="Таблица1.A1" office:value-type="string">
            <text:p text:style-name="P40">Несовершеннолетние студенты, преподаватель БЖ, инспектор по делам несовершеннолетних Отдела полиции № 16 города Нижний Тагил </text:p>
          </table:table-cell>
        </table:table-row>
        <table:table-row>
          <table:table-cell table:style-name="Таблица1.A1" office:value-type="string">
            <text:list xml:id="list3551932078715463182" text:style-name="L11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40">Индивидуальные консультации</text:p>
            <text:p text:style-name="P3"><text:span text:style-name="T2"><text:s/>«Вопрос-ответ»</text:span></text:p>
          </table:table-cell>
          <table:table-cell table:style-name="Таблица1.A1" office:value-type="string">
            <text:p text:style-name="P3"><text:span text:style-name="T2">ГБПОУ СО «Свердловский колледж искусств и культуры»,</text:span></text:p>
            <text:p text:style-name="P3"><text:span text:style-name="T2">г. Екатеринбург,</text:span><text:span text:style-name="T7"> </text:span><text:span text:style-name="T2">проезд Решетникова, 5</text:span></text:p>
            <text:p text:style-name="P3"><text:span text:style-name="T2">(22 ноября 2018 года)</text:span></text:p>
          </table:table-cell>
          <table:table-cell table:style-name="Таблица1.A1" office:value-type="string">
            <text:p text:style-name="P40">Правовое консультирование,</text:p>
            <text:p text:style-name="P40">составление документов правового характера </text:p>
          </table:table-cell>
          <table:table-cell table:style-name="Таблица1.A1" office:value-type="string">
            <text:p text:style-name="P40">Юрист,</text:p>
            <text:p text:style-name="P40">студенты колледжа</text:p>
          </table:table-cell>
        </table:table-row>
        <table:table-row>
          <table:table-cell table:style-name="Таблица1.A1" office:value-type="string">
            <text:list xml:id="list6538979616183350907" text:style-name="L12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p text:style-name="P40">Оказание консультативных услуг по вопросам законодательства Российской Федерации в области защиты прав ребенка </text:p>
          </table:table-cell>
          <table:table-cell table:style-name="Таблица1.A1" office:value-type="string">
            <text:p text:style-name="P3"><text:span text:style-name="T2">ГАУК СО «Свердловская государственная областная детская филармония», <text:s/></text:span></text:p>
            <text:p text:style-name="P40">г. Екатеринбург, ул. 8 Марта, 36, оф. 302</text:p>
            <text:p text:style-name="P3"><text:span text:style-name="T2">(с 05 октября по 21 ноября 2018 года)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Заместитель директора по экономическим и юридическим вопросам для участников творческих коллективов, их родителей и законных представителей</text:p>
          </table:table-cell>
        </table:table-row>
        <table:table-row>
          <table:table-cell table:style-name="Таблица1.A1" office:value-type="string">
            <text:list xml:id="list5941664687543953631" text:style-name="L13">
              <text:list-item>
                <text:p text:style-name="P89"/>
              </text:list-item>
            </text:list>
          </table:table-cell>
          <table:table-cell table:style-name="Таблица1.A1" office:value-type="string">
            <text:p text:style-name="P40">Демонстрация стенда с наглядной информацией о <text:soft-page-break/>проведении Дня правовой помощи детям</text:p>
          </table:table-cell>
          <table:table-cell table:style-name="Таблица1.A1" office:value-type="string">
            <text:p text:style-name="P3"><text:span text:style-name="T2">ГАУК СО «Свердловская государственная областная </text:span><text:soft-page-break/><text:span text:style-name="T2">детская филармония», <text:s/></text:span></text:p>
            <text:p text:style-name="P40">г. Екатеринбург, ул. 8 Марта, 36, оф. 302</text:p>
            <text:p text:style-name="P3"><text:span text:style-name="T2">(фойе 2-го этажа здания)</text:span></text:p>
          </table:table-cell>
          <table:table-cell table:style-name="Таблица1.A1" office:value-type="string">
            <text:p text:style-name="P40">Информационно-правовые услуги</text:p>
          </table:table-cell>
          <table:table-cell table:style-name="Таблица1.A1" office:value-type="string">
            <text:p text:style-name="P40">Заместитель директора по экономическим и юридическим <text:soft-page-break/>вопросам для участников творческих коллективов, их родителей и законных представителей, зрителей концертной программы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энергетики и жилищно-коммунального хозяйств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Государственное казенное общеобразовательное учреждение Свердловской области «Берёзовская школа, реализующая адаптированные основные общеобразовательные программы», 19.11.2018 14:00</text:span></text:p>
          </table:table-cell>
          <table:table-cell table:style-name="Таблица1.A1" office:value-type="string">
            <text:p text:style-name="P40">Правовое консультирование с предоставлением презентации </text:p>
          </table:table-cell>
          <table:table-cell table:style-name="Таблица1.A1" office:value-type="string">
            <text:p text:style-name="P3"><text:span text:style-name="T2">Представители Министерства и <text:s/>ГБУ СО «ИнЭС» </text:span></text:p>
            <text:p text:style-name="P40">для учащихся 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государственное казенное общеобразовательное учреждение Свердловской области «Берёзовская школа-интернат, реализующая адаптированные основные общеобразовательные программы», 19.11.2018 12:00</text:span></text:p>
          </table:table-cell>
          <table:table-cell table:style-name="Таблица1.A1" office:value-type="string">
            <text:p text:style-name="P40">Правовое консультирование с предоставлением презентации</text:p>
          </table:table-cell>
          <table:table-cell table:style-name="Таблица1.A1" office:value-type="string">
            <text:p text:style-name="P3"><text:span text:style-name="T2">Представители Министерства и <text:s/>ГБУ СО «ИнЭС» </text:span></text:p>
            <text:p text:style-name="P40">для учащихся 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Государственное казен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, 20.11.2018 14:00</text:span></text:p>
          </table:table-cell>
          <table:table-cell table:style-name="Таблица1.A1" office:value-type="string">
            <text:p text:style-name="P40">Правовое консультирование с предоставлением презентации</text:p>
          </table:table-cell>
          <table:table-cell table:style-name="Таблица1.A1" office:value-type="string">
            <text:p text:style-name="P3"><text:span text:style-name="T2">Представители Министерства и ГБУ СО «ИнЭС» </text:span></text:p>
            <text:p text:style-name="P40">для учащихся 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природных ресурсов и экологии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3"><text:span text:style-name="T2">Лекция на тему «Охрана природы в природном парке «Бажовские места»»</text:span></text:p>
          </table:table-cell>
          <table:table-cell table:style-name="Таблица1.A1" office:value-type="string">
            <text:p text:style-name="P40">Центр внешкольной работы Сысертского округа</text:p>
            <text:p text:style-name="P40">г. Сысерть, </text:p>
            <text:p text:style-name="P3"><text:span text:style-name="T2"><text:s/>ул. Орджоникидзе 22,</text:span></text:p>
            <text:p text:style-name="P3"><text:span text:style-name="T2">24.10.2018 г. в 10-3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Природный парк «Бажовские места» для школьников</text:span></text:p>
          </table:table-cell>
        </table:table-row>
        <table:table-row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3"><text:span text:style-name="T2">Лекция на тему «Охрана природы в природном парке «Бажовские места»»</text:span></text:p>
          </table:table-cell>
          <table:table-cell table:style-name="Таблица1.A1" office:value-type="string">
            <text:p text:style-name="P40">МАОУ СОШ №44</text:p>
            <text:p text:style-name="P40">г. Екатеринбург, ул. Санаторная 20,</text:p>
            <text:p text:style-name="P3"><text:soft-page-break/><text:span text:style-name="T2">12.11.2018 г. в 14-0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Природный парк «Бажовские места» для школьников</text:span></text:p>
          </table:table-cell>
        </table:table-row>
        <table:table-row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3"><text:span text:style-name="T2">Лекция на тему «Охрана природы в природном парке «Бажовские места»»</text:span></text:p>
          </table:table-cell>
          <table:table-cell table:style-name="Таблица1.A1" office:value-type="string">
            <text:p text:style-name="P40">МАОУ СОШ №23</text:p>
            <text:p text:style-name="P40">г. Сысерть, ул. Орджоникидзе 24,</text:p>
            <text:p text:style-name="P3"><text:span text:style-name="T2">20.11.2018 г. в 12-00</text:span></text:p>
          </table:table-cell>
          <table:table-cell table:style-name="Таблица1.A1" office:value-type="string">
            <text:p text:style-name="P40">лекция 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Природный парк «Бажовские места» для школьников</text:span></text:p>
          </table:table-cell>
        </table:table-row>
        <table:table-row table:style-name="Таблица1.147"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3"><text:span text:style-name="T2">Лекция на тему «Борьба с правонарушениями в сфере экологии» <text:s/></text:span></text:p>
          </table:table-cell>
          <table:table-cell table:style-name="Таблица1.A1" office:value-type="string">
            <text:p text:style-name="P3"><text:span text:style-name="T2">МБОУ «Средняя общеобразовательная школа №5», </text:span></text:p>
            <text:p text:style-name="P3"><text:span text:style-name="T2">г. Реж, ул. Ленина, 6,</text:span></text:p>
            <text:p text:style-name="P3"><text:span text:style-name="T2">20.11.2018 г. <text:s/>в 8-0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пециалист по экологическому просвещению ГБУ СО «Природно-минералогический заказник «Режевской» для школьников</text:span></text:p>
          </table:table-cell>
        </table:table-row>
        <table:table-row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40">Лекция по экологическому просвещению и правилам пребывания на территории лесопарка</text:p>
          </table:table-cell>
          <table:table-cell table:style-name="Таблица1.A1" office:value-type="string">
            <text:p text:style-name="P40">МОУ СОШ № 157,</text:p>
            <text:p text:style-name="P40">г. Екатеринбург, <text:s text:c="33"/>ул. Новгородцевой, 9а,</text:p>
            <text:p text:style-name="P3"><text:span text:style-name="T2">20.11.2018 г. (время проведения будет определено директором школы после каникул) 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Шарташский лесной парк» для школьников</text:span></text:p>
          </table:table-cell>
        </table:table-row>
        <table:table-row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40">Лекция по экологическому просвещению и правилам пребывания на территории лесопарка</text:p>
            <text:p text:style-name="P57"/>
          </table:table-cell>
          <table:table-cell table:style-name="Таблица1.A1" office:value-type="string">
            <text:p text:style-name="P40">МАОУ Гимназия № 45, <text:s text:c="18"/>г. Екатеринбург, </text:p>
            <text:p text:style-name="P40">ул. Новгородцевой, 5а,</text:p>
            <text:p text:style-name="P3"><text:span text:style-name="T2">20.11.2018 г. (время проведения будет определено директором гимназии после каникул) <text:s text:c="16"/>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Шарташский лесной парк» для школьников</text:span></text:p>
          </table:table-cell>
        </table:table-row>
        <table:table-row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40">Лекция по экологическому просвещению и правилам пребывания на территории лесопарка</text:p>
            <text:p text:style-name="P57"/>
          </table:table-cell>
          <table:table-cell table:style-name="Таблица1.A1" office:value-type="string">
            <text:p text:style-name="P40">МАОУ Гимназия № 176,</text:p>
            <text:p text:style-name="P40">г. Екатеринбург, <text:s text:c="3"/></text:p>
            <text:p text:style-name="P40">ул. Рассветная, 9, </text:p>
            <text:p text:style-name="P3"><text:span text:style-name="T2">20.11.2018 г. (время проведения будет определено директором гимназии после каникул) <text:s text:c="13"/>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Шарташский лесной парк» для школьников</text:span></text:p>
          </table:table-cell>
        </table:table-row>
        <table:table-row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40">Экологический урок</text:p>
          </table:table-cell>
          <table:table-cell table:style-name="Таблица1.A1" office:value-type="string">
            <text:p text:style-name="P3"><text:span text:style-name="T2">ГБУ СО «ЦППМСП «Ресурс»</text:span></text:p>
            <text:p text:style-name="P40">г. Екатеринбург, <text:s text:c="24"/>ул. Машинная, 31, </text:p>
            <text:p text:style-name="P3"><text:span text:style-name="T2">20.11.2018 г. в 14-0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Методисты по экологическому просвещению ГБУ СО «Природный парк «Река Чусовая» для детей с <text:line-break/>ограниченными возможностями здоровья</text:span></text:p>
          </table:table-cell>
        </table:table-row>
        <table:table-row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3"><text:span text:style-name="T2">Экологический класс «Правила поведения на ООПТ»</text:span></text:p>
            <text:p text:style-name="P60"><text:soft-page-break/><text:s/></text:p>
          </table:table-cell>
          <table:table-cell table:style-name="Таблица1.A1" office:value-type="string">
            <text:p text:style-name="P40">МКОУ СОШ № 2</text:p>
            <text:p text:style-name="P40">г. Нижние Серги, </text:p>
            <text:p text:style-name="P40">ул. Титова, 70,</text:p>
            <text:p text:style-name="P3"><text:soft-page-break/><text:span text:style-name="T2">20.11.2018 г. в 11-0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3"><text:span text:style-name="T2">Сотрудники ГБУ СО «Природный парк «Оленьи ручьи» </text:span></text:p>
            <text:p text:style-name="P40">для школьников</text:p>
          </table:table-cell>
        </table:table-row>
        <table:table-row table:style-name="Таблица1.153"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3"><text:span text:style-name="T2">Лекция на тему «Экологические правонарушения»</text:span></text:p>
            <text:p text:style-name="P57"/>
          </table:table-cell>
          <table:table-cell table:style-name="Таблица1.A1" office:value-type="string">
            <text:p text:style-name="P40">Министерство природных ресурсов и экологии Свердловской области</text:p>
            <text:p text:style-name="P40">г. Екатеринбург, </text:p>
            <text:p text:style-name="P40">ул. Малышева, 101, каб. 415,</text:p>
            <text:p text:style-name="P3"><text:span text:style-name="T2">20.11.2018 г. в 10-00</text:span></text:p>
          </table:table-cell>
          <table:table-cell table:style-name="Таблица1.A1" office:value-type="string">
            <text:p text:style-name="P40">экологическое просвещение</text:p>
          </table:table-cell>
          <table:table-cell table:style-name="Таблица1.A1" office:value-type="string">
            <text:p text:style-name="P40">Министерство природных ресурсов и экологии Свердловской области</text:p>
            <text:p text:style-name="P40">для слушателей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транспорта и дорожного хозяйств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3"><text:span text:style-name="T2">Проведение «прямых телефонных линий»</text:span></text:p>
          </table:table-cell>
          <table:table-cell table:style-name="Таблица1.A1" office:value-type="string">
            <text:p text:style-name="P40">Министерство транспорта и дорожного хозяйства Свердловской области</text:p>
            <text:p text:style-name="P40">г. Екатеринбург, </text:p>
            <text:p text:style-name="P40">пл. Октябрьская, д. 1</text:p>
            <text:p text:style-name="P40">тел. (343) 312-00-15 (доб. 104)</text:p>
            <text:p text:style-name="P40">с 10.00 до 12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Отдел государственной службы, кадров и юридической работы</text:p>
            <text:p text:style-name="P40">Для несовершеннолетних граждан (законных представителей)</text:p>
          </table:table-cell>
        </table:table-row>
        <table:table-row>
          <table:table-cell table:style-name="Таблица1.A1" table:number-columns-spanned="5" office:value-type="string">
            <text:p text:style-name="P38">Государственное казенное учреждение Свердловской области </text:p>
            <text:p text:style-name="P2"><text:span text:style-name="T1">«Управление автомобильных дорог»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40">Бесплатная юридическая помощь в рамках компетенции Управления</text:p>
            <text:p text:style-name="P57"/>
          </table:table-cell>
          <table:table-cell table:style-name="Таблица1.A1" office:value-type="string">
            <text:p text:style-name="P3"><text:span text:style-name="T2">Место: ГКУ СО «Управление автодорог», г. Екатеринбург, ул. Луначарского, д. 203., тел. (343) 261-79-94, официальный сайт Управления </text:span><text:a xlink:type="simple" xlink:href="http://www.uadso.ru/" text:style-name="Internet_20_link" text:visited-style-name="Visited_20_Internet_20_Link"><text:span text:style-name="T12">http://www.uadso.ru/</text:span></text:a></text:p>
            <text:p text:style-name="P40">Время: 20 ноября 2018 года с 10.00 часов до 16.00 часов.</text:p>
          </table:table-cell>
          <table:table-cell table:style-name="Таблица1.A1" office:value-type="string">
            <text:p text:style-name="P40">Правовое консультирование в устной форме</text:p>
            <text:p text:style-name="P57"/>
          </table:table-cell>
          <table:table-cell table:style-name="Таблица1.A1" office:value-type="string">
            <text:p text:style-name="P40">Отдел законопроектной и правовой работы Управления для несовершеннолетних лиц (их законных представителей)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физической культуры и спорт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3"><text:span text:style-name="T2">консультирование по правовым вопросам</text:span></text:p>
          </table:table-cell>
          <table:table-cell table:style-name="Таблица1.A1" office:value-type="string">
            <text:p text:style-name="P3"><text:span text:style-name="T2">кабинет юриста ГАУ СО «ГК «Гора Белая» в офисе учреждения по адресу: г. Нижний Тагил, </text:span></text:p>
            <text:p text:style-name="P40">ул. Карла Маркса,21, 3 этаж </text:p>
            <text:p text:style-name="P3"><text:span text:style-name="T2">20 ноября 2018 года <text:line-break/>с 10-00 до 12-00, с 14-00 до 16-00 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е;</text:p>
            <text:p text:style-name="P40">составление заявлений, жалоб, ходатайств и других документов правового характера</text:p>
            <text:p text:style-name="P57"/>
          </table:table-cell>
          <table:table-cell table:style-name="Таблица1.A1" office:value-type="string">
            <text:p text:style-name="P41">Проводит: </text:p>
            <text:p text:style-name="P4"><text:span text:style-name="T2">юрист ГАУ СО «ГК «Гора Белая»; </text:span></text:p>
            <text:p text:style-name="P41">Для кого проводится:</text:p>
            <text:p text:style-name="P41">дети, обратившиеся за консультацией 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лекция ко Дню правовой помощи детям</text:p>
          </table:table-cell>
          <table:table-cell table:style-name="Таблица1.A1" office:value-type="string">
            <text:p text:style-name="P3"><text:span text:style-name="T2">ГАУ СО «ДИВС», 620027, Свердловская область, город </text:span><text:soft-page-break/><text:span text:style-name="T2">Екатеринбург, Олимпийская набережная, дом 3, блок «Б», кабинет 204, юридический отдел. </text:span></text:p>
            <text:p text:style-name="P3"><text:span text:style-name="T2">20 ноября 2018 года, с 10:00. <text:s/></text:span>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 (Лекция на </text:span><text:soft-page-break/><text:span text:style-name="T2">тему «Алиментные обязательства родителей и детей»)</text:span></text:p>
          </table:table-cell>
          <table:table-cell table:style-name="Таблица1.A1" office:value-type="string">
            <text:p text:style-name="P40">Проводит:</text:p>
            <text:p text:style-name="P3"><text:span text:style-name="T2">Юридический отдел ГАУ СО </text:span><text:soft-page-break/><text:span text:style-name="T2">«ДИВС»</text:span></text:p>
            <text:p text:style-name="P40">Для кого проводится:</text:p>
            <text:p text:style-name="P40">несовершеннолетние и их родители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индивидуальные консультации для лиц, проходящих спортивную подготовку</text:p>
          </table:table-cell>
          <table:table-cell table:style-name="Таблица1.A1" office:value-type="string">
            <text:p text:style-name="P3"><text:span text:style-name="T2">ГАУ СО СШОР «Аист», г. Нижний Тагил, <text:line-break/>ул. Долгая, д.1</text:span></text:p>
            <text:p text:style-name="P3"><text:span text:style-name="T2">20 ноября 2018 <text:s/>года</text:span></text:p>
            <text:p text:style-name="P40">с 13-00 до 16-00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63">Проводит: </text:p>
            <text:p text:style-name="P3"><text:span text:style-name="T15">юрисконсульт ГАУ СО СШОР «Аист»</text:span></text:p>
            <text:p text:style-name="P63">Для кого проводится:</text:p>
            <text:p text:style-name="P63">дети-сироты, дети, оставшиеся без попечения родителей, лица из числа детей-сирот и детей, оставшихся без попечения родителей.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40">индивидуальные консультации для родителей и иных законных представителей лиц, проходящих спортивную подготовку</text:p>
          </table:table-cell>
          <table:table-cell table:style-name="Таблица1.A1" office:value-type="string">
            <text:p text:style-name="P3"><text:span text:style-name="T2">ГАУ СО СШОР «Аист», г. Нижний Тагил, <text:line-break/>ул. Долгая, д.1</text:span></text:p>
            <text:p text:style-name="P3"><text:span text:style-name="T2">20 ноября 2018 года</text:span></text:p>
            <text:p text:style-name="P40">с 13-00 до 16-00</text:p>
            <text:p text:style-name="P57"/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63">Проводит: </text:p>
            <text:p text:style-name="P3"><text:span text:style-name="T15">юрисконсульт ГАУ СО СШОР «Аист»</text:span></text:p>
            <text:p text:style-name="P63">Для кого проводится:</text:p>
            <text:p text:style-name="P63">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детей</text:p>
          </table:table-cell>
        </table:table-row>
        <table:table-row>
          <table:table-cell table:style-name="Таблица1.A1" office:value-type="string">
            <text:p text:style-name="P40">5.</text:p>
          </table:table-cell>
          <table:table-cell table:style-name="Таблица1.A1" office:value-type="string">
            <text:p text:style-name="P3"><text:span text:style-name="T2">оформление информационного стенда «Всемирный день прав ребенка»</text:span></text:p>
          </table:table-cell>
          <table:table-cell table:style-name="Таблица1.A1" office:value-type="string">
            <text:p text:style-name="P3"><text:span text:style-name="T2">ГАУ СО СШОР «Аист», г. Нижний Тагил, <text:line-break/>ул. Долгая, д.1</text:span></text:p>
            <text:p text:style-name="P3"><text:span text:style-name="T2">20 ноября 2018 года</text:span></text:p>
            <text:p text:style-name="P57"/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63">Проводит (оформляет): </text:p>
            <text:p text:style-name="P3"><text:span text:style-name="T2">старший инструктор-методист</text:span><text:span text:style-name="T15"> ГАУ СО СШОР «Аист»</text:span></text:p>
            <text:p text:style-name="P40">для кого проводится:</text:p>
            <text:p text:style-name="P40">лица, проходящие спортивную подготовку</text:p>
          </table:table-cell>
        </table:table-row>
        <table:table-row>
          <table:table-cell table:style-name="Таблица1.A1" office:value-type="string">
            <text:p text:style-name="P40">6.</text:p>
          </table:table-cell>
          <table:table-cell table:style-name="Таблица1.A1" office:value-type="string">
            <text:p text:style-name="P40">мероприятие по правовому консультированию и просвещению детей по вопросам опеки и детско-родительских отношений</text:p>
          </table:table-cell>
          <table:table-cell table:style-name="Таблица1.A1" office:value-type="string">
            <text:p text:style-name="P3"><text:span text:style-name="T2">ГАУ СО «ЦП и СП СО «Родник»</text:span></text:p>
            <text:p text:style-name="P40">г. Екатеринбург, ул. Малышева 101,офис 504, 20 ноября 2018 года </text:p>
            <text:p text:style-name="P40">с 09-00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 </text:span></text:p>
          </table:table-cell>
          <table:table-cell table:style-name="Таблица1.A1" office:value-type="string">
            <text:p text:style-name="P40">Проводит: </text:p>
            <text:p text:style-name="P3"><text:span text:style-name="T2">ГАУ СО «ЦП и СП СО «Родник»</text:span></text:p>
            <text:p text:style-name="P40">для кого проводится:</text:p>
            <text:p text:style-name="P40">дети и их родители</text:p>
          </table:table-cell>
        </table:table-row>
        <table:table-row>
          <table:table-cell table:style-name="Таблица1.A1" office:value-type="string">
            <text:p text:style-name="P40">7.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3"><text:span text:style-name="T2">ГАУ СО СШОР по хоккею </text:span><text:soft-page-break/><text:span text:style-name="T2">«Спартаковец»</text:span></text:p>
            <text:p text:style-name="P40">г. Екатеринбург, <text:line-break/>ул. Энгельса, д. 31 А</text:p>
            <text:p text:style-name="P3"><text:span text:style-name="T2">20 ноября 2018 года <text:line-break/>с 9-00 </text:span></text:p>
          </table:table-cell>
          <table:table-cell table:style-name="Таблица1.A1" office:value-type="string">
            <text:p text:style-name="P3"><text:span text:style-name="T2">правовое консультирование </text:span><text:soft-page-break/><text:span text:style-name="T2">в устной форме</text:span></text:p>
          </table:table-cell>
          <table:table-cell table:style-name="Таблица1.A1" office:value-type="string">
            <text:p text:style-name="P40">Проводит: </text:p>
            <text:p text:style-name="P3"><text:soft-page-break/><text:span text:style-name="T2">юрисконсульт ГАУ СО СШОР по хоккею «Спартаковец», </text:span></text:p>
            <text:p text:style-name="P40">для кого проводится:</text:p>
            <text:p text:style-name="P40">дети и их родители</text:p>
          </table:table-cell>
        </table:table-row>
        <table:table-row>
          <table:table-cell table:style-name="Таблица1.A1" office:value-type="string">
            <text:p text:style-name="P40">8.</text:p>
          </table:table-cell>
          <table:table-cell table:style-name="Таблица1.A1" office:value-type="string">
            <text:p text:style-name="P3"><text:span text:style-name="T2">устное консультирование обучающихся ГАПОУ СО «УОР № 1 (колледж)»</text:span></text:p>
          </table:table-cell>
          <table:table-cell table:style-name="Таблица1.A1" office:value-type="string">
            <text:p text:style-name="P3"><text:span text:style-name="T2">ГАПОУ СО «УОР № 1 (колледж)» г. Екатеринбург, ул. Шаумяна, д. 80 </text:span></text:p>
            <text:p text:style-name="P3"><text:span text:style-name="T2">20 ноября 2018 года <text:line-break/>с 12-00 до 16-00</text:span>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 </text:p>
            <text:p text:style-name="P3"><text:span text:style-name="T2">юрист ГАПОУ СО «УОР № 1 (колледж)», </text:span></text:p>
            <text:p text:style-name="P40">для кого проводится:</text:p>
            <text:p text:style-name="P3"><text:span text:style-name="T2">обучающиеся ГАПОУ СО «УОР № 1 (колледж)»</text:span></text:p>
          </table:table-cell>
        </table:table-row>
        <table:table-row>
          <table:table-cell table:style-name="Таблица1.A1" office:value-type="string">
            <text:p text:style-name="P40">9.</text:p>
          </table:table-cell>
          <table:table-cell table:style-name="Таблица1.A1" office:value-type="string">
            <text:p text:style-name="P40">лекция по вопросам прав ребенка</text:p>
          </table:table-cell>
          <table:table-cell table:style-name="Таблица1.A1" office:value-type="string">
            <text:p text:style-name="P3"><text:span text:style-name="T2">Актовый зал ГАПОУ СО «УОР № 1 (колледж)» г. Екатеринбург, ул. Шаумяна, д. 80. Время уточняется.</text:span>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 (лекция)</text:span></text:p>
          </table:table-cell>
          <table:table-cell table:style-name="Таблица1.A1" office:value-type="string">
            <text:p text:style-name="P40">Проводит:</text:p>
            <text:p text:style-name="P40">лектор - к.ю.н., доцент Ефременкова Дина Александровна (РАНХиГС),</text:p>
            <text:p text:style-name="P40">Для котого проводится: </text:p>
            <text:p text:style-name="P3"><text:span text:style-name="T2">обучающиеся ГАПОУ СО «УОР № 1 (колледж)»</text:span></text:p>
          </table:table-cell>
        </table:table-row>
        <table:table-row>
          <table:table-cell table:style-name="Таблица1.A1" office:value-type="string">
            <text:p text:style-name="P40">10.</text:p>
          </table:table-cell>
          <table:table-cell table:style-name="Таблица1.A1" office:value-type="string">
            <text:p text:style-name="P40">лекция на тему разъяснения правовых основ и юридической ответственности за нарушение требований за использование спортсменом запрещенных веществ или методов (антидопинговых правил)</text:p>
          </table:table-cell>
          <table:table-cell table:style-name="Таблица1.A1" office:value-type="string">
            <text:p text:style-name="P3"><text:span text:style-name="T2">СК «Луч», </text:span></text:p>
            <text:p text:style-name="P40">г. Екатеринбург, </text:p>
            <text:p text:style-name="P40">ул. Ткачей, 11</text:p>
            <text:p text:style-name="P3"><text:span text:style-name="T2">20 ноября 2018 года в 16.00</text:span>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</text:p>
            <text:p text:style-name="P40">специалист по антидопингу для несовершеннолетних членов спортивных сборных команд Свердловской области</text:p>
            <text:p text:style-name="P40">Для кого проводится:</text:p>
            <text:p text:style-name="P40">дети и их родители</text:p>
          </table:table-cell>
        </table:table-row>
        <table:table-row>
          <table:table-cell table:style-name="Таблица1.A1" office:value-type="string">
            <text:p text:style-name="P40">11.</text:p>
          </table:table-cell>
          <table:table-cell table:style-name="Таблица1.A1" office:value-type="string">
            <text:p text:style-name="P3"><text:span text:style-name="T2">проведение «горячей телефонной линии»</text:span></text:p>
            <text:p text:style-name="P40">по телефону </text:p>
            <text:p text:style-name="P40">379-0761</text:p>
          </table:table-cell>
          <table:table-cell table:style-name="Таблица1.A1" office:value-type="string">
            <text:p text:style-name="P40">ГАУ СО СШОР </text:p>
            <text:p text:style-name="P3"><text:span text:style-name="T2">«Уральская шахматная академия» </text:span></text:p>
            <text:p text:style-name="P40">г. Екатеринбург, <text:line-break/>ул. Тверитина 44, 2 этаж </text:p>
            <text:p text:style-name="P3"><text:span text:style-name="T2">20 ноября 2018 года </text:span></text:p>
            <text:p text:style-name="P40">с 14:30 до 17:00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</text:p>
            <text:p text:style-name="P3"><text:span text:style-name="T2">Заместитель директора ГАУ СО СШОР «Уральская шахматная академия» Оглуздина Т.И.</text:span></text:p>
            <text:p text:style-name="P40">Для кого продится:</text:p>
            <text:p text:style-name="P40">родители (законные представители) занимающихся в учреждении</text:p>
            <text:p text:style-name="P57"/>
          </table:table-cell>
        </table:table-row>
        <table:table-row>
          <table:table-cell table:style-name="Таблица1.A1" office:value-type="string">
            <text:p text:style-name="P40">12.</text:p>
          </table:table-cell>
          <table:table-cell table:style-name="Таблица1.A1" office:value-type="string">
            <text:p text:style-name="P3"><text:span text:style-name="T2">тематическая беседа «20 </text:span><text:soft-page-break/><text:span text:style-name="T2">ноября – <text:s/>всероссийский день правовой помощи детям»</text:span></text:p>
          </table:table-cell>
          <table:table-cell table:style-name="Таблица1.A1" office:value-type="string">
            <text:p text:style-name="P40">ГАУ СО СШОР </text:p>
            <text:p text:style-name="P3"><text:soft-page-break/><text:span text:style-name="T2">«Уральская шахматная академия» </text:span></text:p>
            <text:p text:style-name="P40">г. Екатеринбург, <text:line-break/>ул. Тверитина 44, 2 этаж </text:p>
            <text:p text:style-name="P3"><text:span text:style-name="T2">19 ноября 2018 года </text:span></text:p>
          </table:table-cell>
          <table:table-cell table:style-name="Таблица1.A1" office:value-type="string">
            <text:p text:style-name="P3"><text:span text:style-name="T2">правовое консультирование </text:span><text:soft-page-break/><text:span text:style-name="T2">в устной форме</text:span></text:p>
          </table:table-cell>
          <table:table-cell table:style-name="Таблица1.A1" office:value-type="string">
            <text:p text:style-name="P40">Проводят:</text:p>
            <text:p text:style-name="P40"><text:soft-page-break/>ГАУ СО СШОР </text:p>
            <text:p text:style-name="P3"><text:span text:style-name="T2">«Уральская шахматная академия» </text:span></text:p>
            <text:p text:style-name="P40">Для кого проводится: </text:p>
            <text:p text:style-name="P40">занимающиеся и спортсмены <text:s/>академии</text:p>
          </table:table-cell>
        </table:table-row>
        <table:table-row>
          <table:table-cell table:style-name="Таблица1.A1" office:value-type="string">
            <text:p text:style-name="P40">13.</text:p>
          </table:table-cell>
          <table:table-cell table:style-name="Таблица1.A1" office:value-type="string">
            <text:p text:style-name="P40">размещение информации на сайте учреждения о проведении всероссийского дня правовой помощи детям</text:p>
          </table:table-cell>
          <table:table-cell table:style-name="Таблица1.A1" office:value-type="string">
            <text:p text:style-name="P40">ГАУ СО СШОР </text:p>
            <text:p text:style-name="P3"><text:span text:style-name="T2">«Уральская шахматная академия» </text:span></text:p>
            <text:p text:style-name="P40">г. Екатеринбург, <text:line-break/>ул. Тверитина 44, 2 этаж 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 </text:p>
            <text:p text:style-name="P40">инструктор-методист фсо – Евтушенко Н.В. </text:p>
            <text:p text:style-name="P40">Для кого проводится: </text:p>
            <text:p text:style-name="P40">родители (законные представители), занимающиеся</text:p>
          </table:table-cell>
        </table:table-row>
        <table:table-row>
          <table:table-cell table:style-name="Таблица1.A1" office:value-type="string">
            <text:p text:style-name="P40">14.</text:p>
          </table:table-cell>
          <table:table-cell table:style-name="Таблица1.A1" office:value-type="string">
            <text:p text:style-name="P3"><text:span text:style-name="T2">оформление информационного стенда «20 ноября – <text:s/>всероссийский день правовой помощи детям»</text:span></text:p>
          </table:table-cell>
          <table:table-cell table:style-name="Таблица1.A1" office:value-type="string">
            <text:p text:style-name="P40">ГАУ СО СШОР </text:p>
            <text:p text:style-name="P3"><text:span text:style-name="T2">«Уральская шахматная академия» </text:span></text:p>
            <text:p text:style-name="P40">г. Екатеринбург, <text:line-break/>ул. Тверитина 44, 2 этаж </text:p>
            <text:p text:style-name="P57"/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 </text:p>
            <text:p text:style-name="P40">инструктор-методист фсо – Соколовская Ольга Валентиновна, Для кого проводится: </text:p>
            <text:p text:style-name="P40">родители (законные представители), занимающиеся</text:p>
          </table:table-cell>
        </table:table-row>
        <table:table-row>
          <table:table-cell table:style-name="Таблица1.A1" office:value-type="string">
            <text:p text:style-name="P40">15.</text:p>
          </table:table-cell>
          <table:table-cell table:style-name="Таблица1.A1" office:value-type="string">
            <text:p text:style-name="P40">правовое консультирование несовершеннолетних детей и их родителей</text:p>
          </table:table-cell>
          <table:table-cell table:style-name="Таблица1.A1" office:value-type="string">
            <text:p text:style-name="P3"><text:span text:style-name="T2">ГАУ СО «ЦСП КИВС» </text:span></text:p>
            <text:p text:style-name="P40">г. Екатеринбург, ул. Кирова, д.40, оф. 110,</text:p>
            <text:p text:style-name="P3"><text:span text:style-name="T2">20 ноября 2018</text:span></text:p>
            <text:p text:style-name="P40">Время проведения с 09-00 до 18-00</text:p>
          </table:table-cell>
          <table:table-cell table:style-name="Таблица1.A1" office:value-type="string">
            <text:p text:style-name="P3"><text:span text:style-name="T2">правовое консультирование в устной форме</text:span></text:p>
          </table:table-cell>
          <table:table-cell table:style-name="Таблица1.A1" office:value-type="string">
            <text:p text:style-name="P40">Проводит: </text:p>
            <text:p text:style-name="P3"><text:span text:style-name="T2">ГАУ СО «ЦСП КИВС»</text:span></text:p>
            <text:p text:style-name="P40">Для кого проводится:</text:p>
            <text:p text:style-name="P40">несовершеннолетние дети и их родители</text:p>
          </table:table-cell>
        </table:table-row>
        <table:table-row>
          <table:table-cell table:style-name="Таблица1.A1" office:value-type="string">
            <text:p text:style-name="P40">16.</text:p>
          </table:table-cell>
          <table:table-cell table:style-name="Таблица1.A1" office:value-type="string">
            <text:p text:style-name="P40">Формирование правовой грамотности у несовершеннолетних</text:p>
          </table:table-cell>
          <table:table-cell table:style-name="Таблица1.A1" office:value-type="string">
            <text:p text:style-name="P40">МБОУ Средня общеобразовательная школа № 35 </text:p>
            <text:p text:style-name="P40">г. Каменск-Уральский,</text:p>
            <text:p text:style-name="P3"><text:span text:style-name="T2">19.11.2018 в 9.00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ах</text:p>
          </table:table-cell>
          <table:table-cell table:style-name="Таблица1.A1" office:value-type="string">
            <text:p text:style-name="P40">Проводит:</text:p>
            <text:p text:style-name="P3"><text:span text:style-name="T2">Юрисконсульт ГАУ СО «ЦТВС»</text:span></text:p>
            <text:p text:style-name="P40">Для кого проводится:</text:p>
            <text:p text:style-name="P40">Учащиеся школы </text:p>
          </table:table-cell>
        </table:table-row>
        <table:table-row>
          <table:table-cell table:style-name="Таблица1.A1" office:value-type="string">
            <text:p text:style-name="P40">17.</text:p>
          </table:table-cell>
          <table:table-cell table:style-name="Таблица1.A1" office:value-type="string">
            <text:p text:style-name="P3"><text:span text:style-name="T2">Правовой час «От правил к праву» с элементами викторины с участием сотрудника по делам несовершеннолетних</text:span></text:p>
          </table:table-cell>
          <table:table-cell table:style-name="Таблица1.A1" office:value-type="string">
            <text:p text:style-name="P40">г. Каменск-Уральский,</text:p>
            <text:p text:style-name="P40">Центральная библиотека им. П.П. Бажова</text:p>
            <text:p text:style-name="P3"><text:span text:style-name="T2">16.11.2018 в 14.00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ах</text:p>
          </table:table-cell>
          <table:table-cell table:style-name="Таблица1.A1" office:value-type="string">
            <text:p text:style-name="P40">Проводит:</text:p>
            <text:p text:style-name="P3"><text:span text:style-name="T2">Юрисконсульт ГАУ СО «ЦТВС», библиотекарь Центральная библиотека им. П.П. Бажова, сотрудник по делам несовершеннолетних</text:span></text:p>
            <text:p text:style-name="P40">Для кого проводится: </text:p>
            <text:p text:style-name="P40"><text:soft-page-break/>учащиеся Красногорского района </text:p>
            <text:p text:style-name="P40">г. Каменска-Уральского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инвестиций и развит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3"><text:span text:style-name="T2">Консультирование («горячая линия»)</text:span></text:p>
          </table:table-cell>
          <table:table-cell table:style-name="Таблица1.A1" office:value-type="string">
            <text:p text:style-name="P3"><text:span text:style-name="T2">Министерство инвестиций и развития Свердловской области, по телефону<text:line-break/>тел. (343) 312-00-31<text:line-break/> (доб. 221),</text:span></text:p>
            <text:p text:style-name="P40">20.11.2018</text:p>
            <text:p text:style-name="P40">с 14.00 до 16.00</text:p>
          </table:table-cell>
          <table:table-cell table:style-name="Таблица1.A1" office:value-type="string">
            <text:p text:style-name="P40">Консультирование по вопросам, отнесенным к сфере деятельности Министерства инвестиций и развития Свердловской области, по реализации мероприятий, направленных на развитие детско-юношеского туризма в Свердловской области</text:p>
          </table:table-cell>
          <table:table-cell table:style-name="Таблица1.A1" office:value-type="string">
            <text:p text:style-name="P3"><text:span text:style-name="T2">Мероприятие проводит Иванова Екатерина Вячеславовна - начальник </text:span><text:a xlink:type="simple" xlink:href="http://mir.midural.ru/workers/otdel-razvitiya-turizma-i-turistskoy-infrastruktury" text:style-name="Internet_20_link" text:visited-style-name="Visited_20_Internet_20_Link"><text:span text:style-name="T12">отдел развития туризма и туристской инфраструктуры</text:span></text:a><text:span text:style-name="T2"> Министерства инвестиций и развития Свердловской области.</text:span></text:p>
            <text:p text:style-name="P40">Мероприятие проводится для граждан, обратившихся за консультированием по указанным вопросам.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3"><text:span text:style-name="T2">Консультирование («горячая линия»)</text:span></text:p>
          </table:table-cell>
          <table:table-cell table:style-name="Таблица1.A1" office:value-type="string">
            <text:p text:style-name="P3"><text:span text:style-name="T2">ГБУ СО «ЦРТ СО»,<text:line-break/>г. Екатеринбург, ул. Воеводина, 8, офис 706,<text:line-break/>тел. +7 (343) 377-67-10, 377-65-35</text:span></text:p>
            <text:p text:style-name="P3"><text:span text:style-name="T2">20 ноября 2018 года с 09.00 до 13.00 и с 13.50 до 18.00</text:span></text:p>
            <text:p text:style-name="P57"/>
          </table:table-cell>
          <table:table-cell table:style-name="Таблица1.A1" office:value-type="string">
            <text:p text:style-name="P3"><text:span text:style-name="T2">Консультирование в устной форме по вопросам, относящимся к компетенции ГБУ СО «ЦРТ СО» в сфере туризма и народных художественных промыслов</text:span></text:p>
          </table:table-cell>
          <table:table-cell table:style-name="Таблица1.A1" office:value-type="string">
            <text:p text:style-name="P3"><text:span text:style-name="T2">Мероприятие проводит: Бокий Андрей Викторович -начальник отдела регулирования туристской деятельности и правовой работы ГБУ СО «ЦРТ СО.</text:span></text:p>
            <text:p text:style-name="P40">Мероприятие проводится для: детей, а также законных представителей детей и представителей, если они обращаются за оказанием бесплатной юридической помощи по вопросам, связанным с обеспечением и защитой прав и законных интересов детей.</text:p>
          </table:table-cell>
        </table:table-row>
        <table:table-row>
          <table:table-cell table:style-name="Таблица1.A1" table:number-columns-spanned="5" office:value-type="string">
            <text:p text:style-name="P38">Министерство общественной безопасности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8011758064409431823" text:style-name="L14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40">Встреча со слушателями</text:p>
            <text:p text:style-name="P40">с целью ознакомления с правовыми аспектами опеки и попечительства.</text:p>
          </table:table-cell>
          <table:table-cell table:style-name="Таблица1.A1" office:value-type="string">
            <text:p text:style-name="P5"><text:span text:style-name="T2">Государственное областное учреждение социального обслуживания «Социально-реабилитационный центр для несовершеннолетних «ПОЛЯНКА» Артинского района»</text:span></text:p>
            <text:p text:style-name="P42"/>
            <text:p text:style-name="P5"><text:soft-page-break/><text:span text:style-name="T2">п. Арти, ул. Бажова, д. 89</text:span><text:span text:style-name="T5">.</text:span></text:p>
            <text:p text:style-name="P3"><text:span text:style-name="T2">20.11.2018 в 14:3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20 воспитанников</text:span></text:p>
            <text:p text:style-name="P3"><text:span text:style-name="T2">3 преподавателя</text:span></text:p>
            <text:p text:style-name="P57"/>
          </table:table-cell>
        </table:table-row>
        <table:table-row>
          <table:table-cell table:style-name="Таблица1.A1" office:value-type="string">
            <text:list xml:id="list4345691891487678868" text:style-name="L15">
              <text:list-item>
                <text:p text:style-name="P104"/>
              </text:list-item>
            </text:list>
          </table:table-cell>
          <table:table-cell table:style-name="Таблица1.A1" office:value-type="string">
            <text:p text:style-name="P3"><text:span text:style-name="T2">Лекция «Пожарная безопасность в школе и дома»</text:span></text:p>
          </table:table-cell>
          <table:table-cell table:style-name="Таблица1.A1" office:value-type="string">
            <text:p text:style-name="P3"><text:span text:style-name="T2">МКОУ «СОШ № 4»</text:span></text:p>
            <text:p text:style-name="P40">г. Михайловск,</text:p>
            <text:p text:style-name="P40">ул. Энгельса, 29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Проводит юрисконсульт Булатова Н.А.</text:p>
            <text:p text:style-name="P40">Учащиеся 5-11 классов</text:p>
          </table:table-cell>
        </table:table-row>
        <table:table-row>
          <table:table-cell table:style-name="Таблица1.A1" office:value-type="string">
            <text:list xml:id="list8126940029922459072" text:style-name="L16">
              <text:list-item>
                <text:p text:style-name="P105"/>
              </text:list-item>
            </text:list>
          </table:table-cell>
          <table:table-cell table:style-name="Таблица1.A1" office:value-type="string">
            <text:p text:style-name="P63">Лекция на тему:</text:p>
            <text:p text:style-name="P3"><text:span text:style-name="T2">«Конвенция «О правах ребенка»</text:span></text:p>
            <text:p text:style-name="P57"/>
          </table:table-cell>
          <table:table-cell table:style-name="Таблица1.A1" office:value-type="string">
            <text:p text:style-name="P40">МАОУ СОШ № 2</text:p>
            <text:p text:style-name="P3"><text:span text:style-name="T2">624594, Свердловская область, Свердловская обл., г. Ивдель,</text:span></text:p>
            <text:p text:style-name="P3"><text:span text:style-name="T2">ул. </text:span><text:span text:style-name="T3"> Советская, д. 8</text:span></text:p>
            <text:p text:style-name="P40"/>
            <text:p text:style-name="P40">20.11.2018 </text:p>
          </table:table-cell>
          <table:table-cell table:style-name="Таблица1.A1" office:value-type="string">
            <text:p text:style-name="P40">Правовое консультирование в устной форме</text:p>
            <text:p text:style-name="P57"/>
          </table:table-cell>
          <table:table-cell table:style-name="Таблица1.A1" office:value-type="string">
            <text:p text:style-name="P3"><text:span text:style-name="T2">Балтрушайтис Ю.Н. - юрисконсульт ГКПТУ СО «ОПС Свердловской области № 5»</text:span></text:p>
            <text:p text:style-name="P40">Обучающиеся</text:p>
            <text:p text:style-name="P40">МАОУ СОШ № 2</text:p>
          </table:table-cell>
        </table:table-row>
        <table:table-row>
          <table:table-cell table:style-name="Таблица1.A1" office:value-type="string">
            <text:list xml:id="list6880154722365406567" text:style-name="L17">
              <text:list-item>
                <text:p text:style-name="P106"/>
              </text:list-item>
            </text:list>
          </table:table-cell>
          <table:table-cell table:style-name="Таблица1.A1" office:value-type="string">
            <text:p text:style-name="P40">Классный час</text:p>
            <text:p text:style-name="P3"><text:span text:style-name="T2">«Личные права. Защита личных прав»</text:span></text:p>
            <text:p text:style-name="P57"/>
          </table:table-cell>
          <table:table-cell table:style-name="Таблица1.A1" office:value-type="string">
            <text:p text:style-name="P40">МКОУ СОШ № 11,</text:p>
            <text:p text:style-name="P40">п. Оус, ул. Молодежная д.51</text:p>
            <text:p text:style-name="P40"/>
            <text:p text:style-name="P3"><text:span text:style-name="T2">20.11.2018 в 09:2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Филатов Д.В.</text:p>
            <text:p text:style-name="P3"><text:span text:style-name="T2">- заместитель начальника</text:span></text:p>
            <text:p text:style-name="P40">ПЧ -5/1 п. Оус</text:p>
            <text:p text:style-name="P40"/>
            <text:p text:style-name="P40">Персонал</text:p>
            <text:p text:style-name="P40">МКОУ СОШ № 11</text:p>
          </table:table-cell>
        </table:table-row>
        <table:table-row>
          <table:table-cell table:style-name="Таблица1.A1" office:value-type="string">
            <text:list xml:id="list74161063928943902" text:style-name="L18">
              <text:list-item>
                <text:p text:style-name="P107"/>
              </text:list-item>
            </text:list>
          </table:table-cell>
          <table:table-cell table:style-name="Таблица1.A1" office:value-type="string">
            <text:p text:style-name="P40">Лекция</text:p>
          </table:table-cell>
          <table:table-cell table:style-name="Таблица1.A1" office:value-type="string">
            <text:p text:style-name="P40">МАОО Тугулымская СОШ № 26, 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просвещение и консультирование</text:p>
          </table:table-cell>
          <table:table-cell table:style-name="Таблица1.A1" office:value-type="string">
            <text:p text:style-name="P3"><text:span text:style-name="T2">Юрисконсульт ГКПТК СО «ОПС Свердловской области №13» Кочетков В.А., <text:s/>инспектор по делам н/летних ОМВД России по Тугулымскому району, для учеников 7 классов школы</text:span></text:p>
          </table:table-cell>
        </table:table-row>
        <table:table-row>
          <table:table-cell table:style-name="Таблица1.A1" office:value-type="string">
            <text:list xml:id="list6854260923007833193" text:style-name="L19">
              <text:list-item>
                <text:p text:style-name="P108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</text:span></text:p>
            <text:p text:style-name="P57"/>
          </table:table-cell>
          <table:table-cell table:style-name="Таблица1.A1" office:value-type="string">
            <text:p text:style-name="P150">МКОУ СОШ с. Таборы Таборинский район,</text:p>
            <text:p text:style-name="P150">ул. Советская, 2 <text:s text:c="3"/></text:p>
            <text:p text:style-name="P150"/>
            <text:p text:style-name="P15"><text:span text:style-name="T2">20.11.2018 г. 11.30.</text:span>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, учащиеся.</text:p>
            <text:p text:style-name="P40">Начальник части <text:s/>ПЧ 14/1 <text:s text:c="15"/>Юнцевич <text:s/>В.В.</text:p>
            <text:p text:style-name="P40">учащиеся</text:p>
          </table:table-cell>
        </table:table-row>
        <table:table-row>
          <table:table-cell table:style-name="Таблица1.A1" office:value-type="string">
            <text:list xml:id="list7874946252466194780" text:style-name="L20">
              <text:list-item>
                <text:p text:style-name="P109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</text:span></text:p>
            <text:p text:style-name="P57"><text:soft-page-break/></text:p>
          </table:table-cell>
          <table:table-cell table:style-name="Таблица1.A1" office:value-type="string">
            <text:p text:style-name="P15"><text:span text:style-name="T2">МКДОУ «Таборинский детский сад» с. Таборы Таборинский район,</text:span></text:p>
            <text:p text:style-name="P150">ул. Красноармейская, 31 <text:s text:c="3"/></text:p>
            <text:p text:style-name="P150"/>
            <text:p text:style-name="P150">20.11.2018 16.30.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детского сада, родители.</text:p>
            <text:p text:style-name="P40">Начальник части <text:s/>ПЧ 14/1 <text:s text:c="15"/>Юнцевич <text:s/>В.В.</text:p>
            <text:p text:style-name="P40">Педагогический коллектив детского <text:soft-page-break/>сада, родители</text:p>
          </table:table-cell>
        </table:table-row>
        <table:table-row>
          <table:table-cell table:style-name="Таблица1.A1" office:value-type="string">
            <text:list xml:id="list631680337217858401" text:style-name="L21">
              <text:list-item>
                <text:p text:style-name="P110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;</text:span></text:p>
            <text:p text:style-name="P40">Доведение информации об обстановке с пожарной безопасностью на территории МО ТГО на 01.09.2018 по сравнению с 01.09.2017 </text:p>
            <text:p text:style-name="P57"/>
          </table:table-cell>
          <table:table-cell table:style-name="Таблица1.A1" office:value-type="string">
            <text:p text:style-name="P15"><text:span text:style-name="T3">Муниципальное </text:span><text:span text:style-name="T2">казённое обще</text:span><text:span text:style-name="T3">образовательное учреждение</text:span><text:span text:style-name="T2"> средняя общеобразовательная школа Тавдинский район, с Городище, ул. Гагарина, 85</text:span><text:span text:style-name="T10">а</text:span><text:span text:style-name="T2">, <text:s/></text:span></text:p>
            <text:p text:style-name="P150"/>
            <text:p text:style-name="P15"><text:span text:style-name="T2">20.11.2018 в 12:30.</text:span></text:p>
          </table:table-cell>
          <table:table-cell table:style-name="Таблица1.A1" office:value-type="string">
            <text:p text:style-name="P150"/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.</text:p>
            <text:p text:style-name="P40">Зам. начальника ПЧ 14/3 Запольский В.В.</text:p>
            <text:p text:style-name="P40">Учащиеся.</text:p>
          </table:table-cell>
        </table:table-row>
        <table:table-row>
          <table:table-cell table:style-name="Таблица1.A1" office:value-type="string">
            <text:list xml:id="list5106813984968357555" text:style-name="L22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;</text:span></text:p>
            <text:p text:style-name="P40">Доведение информации об обстановке с пожарной безопасностью на территории МО ТГО на 01.09.2018 по сравнению с 01.09.2017 </text:p>
            <text:p text:style-name="P40"/>
            <text:p text:style-name="P57"/>
          </table:table-cell>
          <table:table-cell table:style-name="Таблица1.A1" office:value-type="string">
            <text:p text:style-name="P15"><text:span text:style-name="T3">Муниципальное </text:span><text:span text:style-name="T2">казённое дошкольное о</text:span><text:span text:style-name="T3">бразовательное учреждение</text:span><text:span text:style-name="T2">, Детский сад </text:span></text:p>
            <text:p text:style-name="P150">с. Городище </text:p>
            <text:p text:style-name="P150">Тавдинский район, </text:p>
            <text:p text:style-name="P150">ул. Гагарина, 91а </text:p>
            <text:p text:style-name="P150"/>
            <text:p text:style-name="P150">20.11.2018 10.00.</text:p>
          </table:table-cell>
          <table:table-cell table:style-name="Таблица1.A1" office:value-type="string">
            <text:p text:style-name="P150"/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дошкольного учреждения ,</text:p>
            <text:p text:style-name="P40">Зам. начальника ПЧ 14/3</text:p>
            <text:p text:style-name="P40">Запольский <text:s/>В.В.</text:p>
            <text:p text:style-name="P57"/>
          </table:table-cell>
        </table:table-row>
        <table:table-row>
          <table:table-cell table:style-name="Таблица1.A1" office:value-type="string">
            <text:list xml:id="list5515138807000214300" text:style-name="L23">
              <text:list-item>
                <text:p text:style-name="P112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;</text:span></text:p>
            <text:p text:style-name="P40">Доведение информации об обстановке с пожарной безопасностью на территории МО ТГО на <text:soft-page-break/>01.09.2018 по сравнению с 01.09.2017; </text:p>
            <text:p text:style-name="P51">Проведение практического занятия по пожарной безопасности </text:p>
          </table:table-cell>
          <table:table-cell table:style-name="Таблица1.A1" office:value-type="string">
            <text:p text:style-name="P15"><text:span text:style-name="T3">Муниципальное </text:span><text:span text:style-name="T2">казённое общеобразовательное учреждение основная о</text:span><text:span text:style-name="T3">бразовательная школа </text:span></text:p>
            <text:p text:style-name="P15"><text:span text:style-name="T3">д. Увал</text:span><text:span text:style-name="T2">, <text:s/>Тавдинский район, </text:span></text:p>
            <text:p text:style-name="P15"><text:span text:style-name="T2">д. Увал, ул. Школьная, 3; <text:s/>21.11.2018 <text:s/>13.00.</text:span><text:span text:style-name="T3"> </text:span></text:p>
            <text:p text:style-name="P151"/>
            <text:p text:style-name="P15"><text:span text:style-name="T3">20.11.2018 г. 15:00.</text:span></text:p>
          </table:table-cell>
          <table:table-cell table:style-name="Таблица1.A1" office:value-type="string">
            <text:p text:style-name="P150"/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, Начальник ОП ПЧ 14/3 Денисов В. С.</text:p>
            <text:p text:style-name="P40">Учащиеся.</text:p>
          </table:table-cell>
        </table:table-row>
        <table:table-row>
          <table:table-cell table:style-name="Таблица1.A1" office:value-type="string">
            <text:list xml:id="list8843970186177939354" text:style-name="L24">
              <text:list-item>
                <text:p text:style-name="P113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;</text:span></text:p>
            <text:p text:style-name="P40">Доведение информации об обстановке с пожарной безопасностью на территории МО ТГО на 01.09.2018 по сравнению с 01.09.2017; </text:p>
            <text:p text:style-name="P51">Проведение практического занятия по пожарной безопасности </text:p>
          </table:table-cell>
          <table:table-cell table:style-name="Таблица1.A1" office:value-type="string">
            <text:p text:style-name="P3"><text:span text:style-name="T3">Муниципальное </text:span><text:span text:style-name="T2">казённое общео</text:span><text:span text:style-name="T3">бразовательное учреждение <text:s/></text:span><text:span text:style-name="T2">средняя общеобразовательная школа, <text:s/>Тавдинский район, д. Кошуки, <text:s/>ул. Мира, 1; </text:span></text:p>
            <text:p text:style-name="P40"/>
            <text:p text:style-name="P3"><text:span text:style-name="T2">21.11.2018 г. в 11: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, Начальник ОП ПЧ 14/3 Денисов В. С.</text:p>
            <text:p text:style-name="P40">Учащиеся.</text:p>
          </table:table-cell>
        </table:table-row>
        <table:table-row>
          <table:table-cell table:style-name="Таблица1.A1" office:value-type="string">
            <text:list xml:id="list1745307145217330947" text:style-name="L25">
              <text:list-item>
                <text:p text:style-name="P114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родителей за поджог и неосторожное обращение с огнем»;</text:span></text:p>
            <text:p text:style-name="P3"><text:span text:style-name="T3">Проведение практического занятия по пожарной безопасности на тему: «Правила пользования огнетушителем»;</text:span></text:p>
            <text:p text:style-name="P51">беседа по действиям обнаружения очага пожара и безопасной эвакуации.</text:p>
            <text:p text:style-name="P57"/>
          </table:table-cell>
          <table:table-cell table:style-name="Таблица1.A1" office:value-type="string">
            <text:p text:style-name="P3"><text:span text:style-name="T3">Муниципальное </text:span><text:span text:style-name="T2">казённое общеобразовательное учреждение основная о</text:span><text:span text:style-name="T3">бразовательная школа </text:span></text:p>
            <text:p text:style-name="P3"><text:span text:style-name="T3">с. Крутое</text:span><text:span text:style-name="T2">, <text:s/>Тавдинский район, </text:span></text:p>
            <text:p text:style-name="P40">с Крутое <text:s/>ул. Центральная, 29, <text:s/></text:p>
            <text:p text:style-name="P40"/>
            <text:p text:style-name="P3"><text:span text:style-name="T2">20.11.2018 <text:s/>в <text:s/>09:00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, Начальник ОП ПЧ 14/3 Деньгин Д.Н.</text:p>
            <text:p text:style-name="P40">Учащиеся.</text:p>
          </table:table-cell>
        </table:table-row>
        <table:table-row>
          <table:table-cell table:style-name="Таблица1.A1" office:value-type="string">
            <text:list xml:id="list1942376666506669929" text:style-name="L26">
              <text:list-item>
                <text:p text:style-name="P115"/>
              </text:list-item>
            </text:list>
          </table:table-cell>
          <table:table-cell table:style-name="Таблица1.A1" office:value-type="string">
            <text:p text:style-name="P3"><text:span text:style-name="T2">Лекция «Ответственность несовершеннолетних и их </text:span><text:soft-page-break/><text:span text:style-name="T2">родителей за поджог и неосторожное обращение с огнем»;</text:span></text:p>
            <text:p text:style-name="P40">Доведение информации об обстановке с пожарной безопасностью на территории МО ТГО на 01.09.2018 по сравнению с 01.09.2017</text:p>
          </table:table-cell>
          <table:table-cell table:style-name="Таблица1.A1" office:value-type="string">
            <text:p text:style-name="P15"><text:span text:style-name="T3">Муниципальное </text:span><text:span text:style-name="T2">казённое обще</text:span><text:span text:style-name="T3">образовательное учреждение</text:span><text:span text:style-name="T2"> </text:span><text:soft-page-break/><text:span text:style-name="T2">начальная общеобразовательная школа </text:span></text:p>
            <text:p text:style-name="P150">с. Городище, <text:s/></text:p>
            <text:p text:style-name="P150">Тавдинский район, </text:p>
            <text:p text:style-name="P150">д. Герасимовка, <text:s/></text:p>
            <text:p text:style-name="P150">ул. П. Морозова, 32, <text:s/></text:p>
            <text:p text:style-name="P150"/>
            <text:p text:style-name="P150">21.11.2018 14.00.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Педагогический коллектив школы.</text:p>
            <text:p text:style-name="P40">Начальник <text:s/>ПЧ 14/3 Гаврилов Э.Н.</text:p>
            <text:p text:style-name="P40"><text:soft-page-break/>Учащиеся.</text:p>
          </table:table-cell>
        </table:table-row>
        <table:table-row>
          <table:table-cell table:style-name="Таблица1.A1" office:value-type="string">
            <text:list xml:id="list2455945424985624200" text:style-name="L27">
              <text:list-item>
                <text:p text:style-name="P116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;</text:span></text:p>
            <text:p text:style-name="P40"/>
            <text:p text:style-name="P40">Экскурсия в отдельный пост </text:p>
            <text:p text:style-name="P40">ПЧ 14/2 с. Дымковское</text:p>
            <text:p text:style-name="P57"/>
          </table:table-cell>
          <table:table-cell table:style-name="Таблица1.A1" office:value-type="string">
            <text:p text:style-name="P40">Муниципальное <text:s/>автономное общеобразовательное <text:s/>учреждение <text:s/>Благовещенская средняя общеобразовательная <text:s/>школа <text:s text:c="19"/></text:p>
            <text:p text:style-name="P40">Туринский район,</text:p>
            <text:p text:style-name="P40">с. Благовещенское, </text:p>
            <text:p text:style-name="P40">ул. Школьная, 24</text:p>
            <text:p text:style-name="P40"/>
            <text:p text:style-name="P3"><text:span text:style-name="T2">21.11.2018 в 12.00.</text:span></text:p>
            <text:p text:style-name="P16"><text:span text:style-name="T2">21.11.2018. в 13.00.</text:span>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Начальник отдельного поста ПЧ 14/2 Конопленко А.Л.</text:p>
            <text:p text:style-name="P40"/>
            <text:p text:style-name="P40">Обучающиеся Благовещенской МАОУ</text:p>
          </table:table-cell>
        </table:table-row>
        <table:table-row>
          <table:table-cell table:style-name="Таблица1.A1" office:value-type="string">
            <text:list xml:id="list5042534275526625112" text:style-name="L28">
              <text:list-item>
                <text:p text:style-name="P117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;</text:span></text:p>
            <text:p text:style-name="P40"/>
            <text:p text:style-name="P40">Экскурсия в отдельный пост </text:p>
            <text:p text:style-name="P40">ПЧ 14/2 с. Городище</text:p>
            <text:p text:style-name="P57"/>
          </table:table-cell>
          <table:table-cell table:style-name="Таблица1.A1" office:value-type="string">
            <text:p text:style-name="P40">Муниципальное <text:s/>автономное <text:s/>общеобразовательное <text:s/>учреждение <text:s text:c="3"/>Городищенская средняя общеобразовательная <text:s/>школа Туринский район,</text:p>
            <text:p text:style-name="P40">с. Городище, </text:p>
            <text:p text:style-name="P40">ул. Комсомольская,9</text:p>
            <text:p text:style-name="P150"/>
            <text:p text:style-name="P15"><text:span text:style-name="T2">20.11.2018 в 16:00.</text:span>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Начальник отдельного поста ПЧ 14/2 <text:s text:c="18"/>Коркин <text:s/>В.В.</text:p>
            <text:p text:style-name="P40">Обучающиеся Городищенской МАОУ</text:p>
          </table:table-cell>
        </table:table-row>
        <table:table-row>
          <table:table-cell table:style-name="Таблица1.A1" office:value-type="string">
            <text:list xml:id="list2288743450480521803" text:style-name="L29">
              <text:list-item>
                <text:p text:style-name="P118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</text:span></text:p>
          </table:table-cell>
          <table:table-cell table:style-name="Таблица1.A1" office:value-type="string">
            <text:p text:style-name="P40">Муниципальное автономное общеобразовательное учреждение <text:s text:c="3"/>Ленская средняя общеобразовательная школа Туринский район,</text:p>
            <text:p text:style-name="P40"><text:soft-page-break/>с. Ленское, ул. Кирова, 59</text:p>
            <text:p text:style-name="P150"/>
            <text:p text:style-name="P15"><text:span text:style-name="T2">21.11.2018 в 16.00.</text:span>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Начальник ПЧ 14/2 Колесников В.В.</text:p>
            <text:p text:style-name="P40">Обучающиеся Ленской МАОУ</text:p>
          </table:table-cell>
        </table:table-row>
        <table:table-row>
          <table:table-cell table:style-name="Таблица1.A1" office:value-type="string">
            <text:list xml:id="list7459154561694241801" text:style-name="L30">
              <text:list-item>
                <text:p text:style-name="P119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;</text:span></text:p>
            <text:p text:style-name="P40">Экскурсия в ПЧ 14/2 с. Усениново</text:p>
            <text:p text:style-name="P57"/>
          </table:table-cell>
          <table:table-cell table:style-name="Таблица1.A1" office:value-type="string">
            <text:p text:style-name="P40">Муниципальное автономное общеобразовательное учреждение <text:s/>Усениновская средняя общеобразовательная школа Туринский район, </text:p>
            <text:p text:style-name="P40">с. Усениново, </text:p>
            <text:p text:style-name="P40">ул. Пионерская, 48 а</text:p>
            <text:p text:style-name="P150"/>
            <text:p text:style-name="P15"><text:span text:style-name="T2">20.11.2018 в 09.00. <text:s text:c="77"/>20.11.2018 в 10.00.</text:span></text:p>
          </table:table-cell>
          <table:table-cell table:style-name="Таблица1.A1" office:value-type="string">
            <text:p text:style-name="P150">Правовое консультирование в устной форме</text:p>
          </table:table-cell>
          <table:table-cell table:style-name="Таблица1.A1" office:value-type="string">
            <text:p text:style-name="P40">Начальник караула ПЧ 14/2 Топорков Ю.Н.</text:p>
            <text:p text:style-name="P40">Обучающиеся Усениновской МАОУ</text:p>
          </table:table-cell>
        </table:table-row>
        <table:table-row>
          <table:table-cell table:style-name="Таблица1.A1" office:value-type="string">
            <text:list xml:id="list3191719672697437978" text:style-name="L31">
              <text:list-item>
                <text:p text:style-name="P120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;</text:span></text:p>
            <text:p text:style-name="P40">Экскурсия в отдельный пост </text:p>
            <text:p text:style-name="P40">ПЧ 14/2 с. Чекуново</text:p>
            <text:p text:style-name="P57"/>
          </table:table-cell>
          <table:table-cell table:style-name="Таблица1.A1" office:value-type="string">
            <text:p text:style-name="P40">Муниципальное автономное общеобразовательное учреждение <text:s/>Фабричная средняя общеобразовательная школа Туринский район, </text:p>
            <text:p text:style-name="P40">пос. Фабричное, </text:p>
            <text:p text:style-name="P40">ул. Школьная, 12а</text:p>
            <text:p text:style-name="P40"/>
            <text:p text:style-name="P3"><text:span text:style-name="T2">21.11.2018 в 16.00.</text:span></text:p>
            <text:p text:style-name="P16"><text:span text:style-name="T2">21.11.2018 в 16.30.</text:span></text:p>
          </table:table-cell>
          <table:table-cell table:style-name="Таблица1.A1" office:value-type="string">
            <text:p text:style-name="P152">Правовое консультирование в устной форме</text:p>
          </table:table-cell>
          <table:table-cell table:style-name="Таблица1.A1" office:value-type="string">
            <text:p text:style-name="P40">Зам. начальника ПЧ 14/2 <text:s text:c="18"/>Коркин В.В.</text:p>
            <text:p text:style-name="P40"/>
            <text:p text:style-name="P40">Обучающиеся Фабричанской МАОУ</text:p>
          </table:table-cell>
        </table:table-row>
        <table:table-row>
          <table:table-cell table:style-name="Таблица1.A1" office:value-type="string">
            <text:list xml:id="list1088736439357246588" text:style-name="L32">
              <text:list-item>
                <text:p text:style-name="P121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неосторожное обращение с огнем»</text:span></text:p>
          </table:table-cell>
          <table:table-cell table:style-name="Таблица1.A1" office:value-type="string">
            <text:p text:style-name="P40">Муниципальное автономное общеобразовательное учреждение <text:s text:c="3"/>Шухруповская основная общеобразовательная школа Туринский район,</text:p>
            <text:p text:style-name="P40">с. Шухруповское, </text:p>
            <text:p text:style-name="P40">ул. Комсомольская, 22</text:p>
            <text:p text:style-name="P152"/>
            <text:p text:style-name="P16"><text:span text:style-name="T2">20.11.2018 в 13.30.</text:span></text:p>
          </table:table-cell>
          <table:table-cell table:style-name="Таблица1.A1" office:value-type="string">
            <text:p text:style-name="P152">Правовое консультирование в устной форме</text:p>
          </table:table-cell>
          <table:table-cell table:style-name="Таблица1.A1" office:value-type="string">
            <text:p text:style-name="P40">Начальник караула ПЧ 14/2 <text:s/>Гущин Д.Л.</text:p>
            <text:p text:style-name="P40"/>
            <text:p text:style-name="P40">Обучающиеся Шухруповской МАОУ</text:p>
          </table:table-cell>
        </table:table-row>
        <table:table-row>
          <table:table-cell table:style-name="Таблица1.A1" office:value-type="string">
            <text:list xml:id="list2356016097883329880" text:style-name="L33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"><text:span text:style-name="T2">Лекция <text:s/>«Ответственность несовершеннолетних и их родителей за поджог и </text:span><text:soft-page-break/><text:span text:style-name="T2">неосторожное обращение с огнем»;</text:span></text:p>
            <text:p text:style-name="P40">Экскурсия в отдельный пост</text:p>
            <text:p text:style-name="P40">ПЧ 14/2 с. Дымковское</text:p>
            <text:p text:style-name="P57"/>
          </table:table-cell>
          <table:table-cell table:style-name="Таблица1.A1" office:value-type="string">
            <text:p text:style-name="P40">Муниципальное автономное общеобразовательное учреждение Чукреевская средняя <text:soft-page-break/>общеобразовательная <text:s/>школа Туринский район,</text:p>
            <text:p text:style-name="P40">с. Чукреево,</text:p>
            <text:p text:style-name="P40">ул. Трактористов, 2</text:p>
            <text:p text:style-name="P40"/>
            <text:p text:style-name="P3"><text:span text:style-name="T2">20.11.2018 в 14.00.</text:span></text:p>
            <text:p text:style-name="P16"><text:span text:style-name="T2">20.11.2018 в 14.30.</text:span></text:p>
          </table:table-cell>
          <table:table-cell table:style-name="Таблица1.A1" office:value-type="string">
            <text:p text:style-name="P152">Правовое консультирование в устной форме</text:p>
          </table:table-cell>
          <table:table-cell table:style-name="Таблица1.A1" office:value-type="string">
            <text:p text:style-name="P40">Начальник отдельного поста ПЧ 14/2 Конопленко А.Л.</text:p>
            <text:p text:style-name="P40"/>
            <text:p text:style-name="P40"><text:soft-page-break/>Обучающиеся Чукреевской МАОУ</text:p>
          </table:table-cell>
        </table:table-row>
        <table:table-row>
          <table:table-cell table:style-name="Таблица1.A1" office:value-type="string">
            <text:list xml:id="list3952662339884396308" text:style-name="L34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40">Оформление стенда</text:p>
            <text:p text:style-name="P3"><text:span text:style-name="T2">«Права моего ребёнка»;</text:span></text:p>
            <text:p text:style-name="P3"><text:span text:style-name="T2">конкурс рисунков «Права моего ребенка»</text:span></text:p>
            <text:p text:style-name="P57"/>
          </table:table-cell>
          <table:table-cell table:style-name="Таблица1.A1" office:value-type="string">
            <text:p text:style-name="P3"><text:span text:style-name="T2">МКДОУ «Детский сад</text:span></text:p>
            <text:p text:style-name="P3"><text:span text:style-name="T2">п. <text:s/>Заря»</text:span></text:p>
            <text:p text:style-name="P40">Алапаевский район,</text:p>
            <text:p text:style-name="P40">п. Заря, ул. Набережная, 13.</text:p>
            <text:p text:style-name="P3"><text:span text:style-name="T2">20.11.2018 с 08-00 до 17-00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Юрисконсульт ГКПТУ СО «ОПС Свердловской области</text:span></text:p>
            <text:p text:style-name="P3"><text:span text:style-name="T2">№ 15», сотрудники МКДОУ «Детский сад п. Заря», родители. </text:span></text:p>
            <text:p text:style-name="P40">Законные представители детей.</text:p>
          </table:table-cell>
        </table:table-row>
        <table:table-row>
          <table:table-cell table:style-name="Таблица1.A1" office:value-type="string">
            <text:list xml:id="list4104246767766729601" text:style-name="L35">
              <text:list-item>
                <text:p text:style-name="P124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е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15">государственное казенное общеобразовательное учреждение Свердловской области «Берёзовская школа-интернат, реализующая адаптированные основные общеобразовательные программы»</text:span></text:p>
            <text:p text:style-name="P63">г. Березовский, </text:p>
            <text:p text:style-name="P63">п. Монетный, ул. Кирова, 2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.</text:p>
            <text:p text:style-name="P57"/>
          </table:table-cell>
          <table:table-cell table:style-name="Таблица1.A1" office:value-type="string">
            <text:p text:style-name="P40">Проводит – юрисконсульт Зубков В.Е.</text:p>
            <text:p text:style-name="P40"/>
            <text:p text:style-name="P40">Мероприятия проводятся для обучающихся, воспитанников с ограниченными возможностями здоровья и их родителей</text:p>
          </table:table-cell>
        </table:table-row>
        <table:table-row>
          <table:table-cell table:style-name="Таблица1.A1" office:value-type="string">
            <text:list xml:id="list3000234762615315401" text:style-name="L36">
              <text:list-item>
                <text:p text:style-name="P125"/>
              </text:list-item>
            </text:list>
          </table:table-cell>
          <table:table-cell table:style-name="Таблица1.A1" office:value-type="string">
            <text:p text:style-name="P3"><text:span text:style-name="T2">Участие в проведении классных часов на тему: «Живи в безопасности»</text:span></text:p>
          </table:table-cell>
          <table:table-cell table:style-name="Таблица1.A1" office:value-type="string">
            <text:p text:style-name="P3"><text:span text:style-name="T14">Муниципальное автономное общеобразовательное учреждение «Средняя общеобразовательная школа № 17»</text:span></text:p>
            <text:p text:style-name="P62"/>
            <text:p text:style-name="P62">Сухоложский район,</text:p>
            <text:p text:style-name="P62">г. Сухой Лог,</text:p>
            <text:p text:style-name="P62">ул. Юбилейная, д. 29а.</text:p>
            <text:p text:style-name="P62"/>
            <text:p text:style-name="P62">20.11.20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ГКПТУ СО "ОПС Свердловской области № 18" <text:s/>для обучающихся школы</text:p>
          </table:table-cell>
        </table:table-row>
        <table:table-row>
          <table:table-cell table:style-name="Таблица1.A1" office:value-type="string">
            <text:list xml:id="list4758583824086378460" text:style-name="L37">
              <text:list-item>
                <text:p text:style-name="P126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<text:soft-page-break/>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40">Муниципальное автономное дошкольное образовательное <text:soft-page-break/>учреждение Детский сад </text:p>
            <text:p text:style-name="P3"><text:span text:style-name="T2">№ 10 «Теремок»</text:span></text:p>
            <text:p text:style-name="P40">п. Бобровский,</text:p>
            <text:p text:style-name="P40">ул. Демина, 10. </text:p>
            <text:p text:style-name="P3"><text:span text:style-name="T2">19.11.2018 в 10.30</text:span>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Титова Е. А. - инструктор по противопожарной профилактике</text:p>
            <text:p text:style-name="P40"><text:soft-page-break/>Воспитанники МАДОУ</text:p>
            <text:p text:style-name="P40">№ 10</text:p>
          </table:table-cell>
        </table:table-row>
        <table:table-row>
          <table:table-cell table:style-name="Таблица1.A1" office:value-type="string">
            <text:list xml:id="list8944187054419251927" text:style-name="L38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2">Муниципальное автономное общеобразовательное учреждение «Начальная общеобразовательная школа № 13 имени Героя Советского Союза </text:span></text:p>
            <text:p text:style-name="P3"><text:span text:style-name="T2">В.В. Комиссарова»</text:span></text:p>
            <text:p text:style-name="P40">п. Бобровский,</text:p>
            <text:p text:style-name="P40">ул. Демина, 13. </text:p>
            <text:p text:style-name="P40"/>
            <text:p text:style-name="P3"><text:span text:style-name="T2">19.11.2018 в 11.30</text:span>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Титова Е. А. - инструктор по противопожарной профилактике</text:p>
            <text:p text:style-name="P40"/>
            <text:p text:style-name="P40">Ученики МАОУ НОШ</text:p>
            <text:p text:style-name="P40">№ 13.</text:p>
          </table:table-cell>
        </table:table-row>
        <table:table-row>
          <table:table-cell table:style-name="Таблица1.A1" office:value-type="string">
            <text:list xml:id="list8309928407482218419" text:style-name="L39">
              <text:list-item>
                <text:p text:style-name="P128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2">Муниципальное автономное общеобразовательное учреждение «Средняя общеобразовательная школа № 3»</text:span></text:p>
            <text:p text:style-name="P40">п. Двуреченск,</text:p>
            <text:p text:style-name="P40">ул. Клубная, 10 А. </text:p>
            <text:p text:style-name="P3"><text:span text:style-name="T2">20.11.2018 в 11.00</text:span>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Титова Е. А. – инструктор по противопожарной профилактике</text:p>
            <text:p text:style-name="P40">Ученики МАОУ СОШ</text:p>
            <text:p text:style-name="P40">№ 3.</text:p>
          </table:table-cell>
        </table:table-row>
        <table:table-row>
          <table:table-cell table:style-name="Таблица1.A1" office:value-type="string">
            <text:list xml:id="list7573451679335924" text:style-name="L40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2">Бобровский филиал ГАПОУ СО «Уральский колледж строительства, архитектуры и предпринимательства». </text:span></text:p>
            <text:p text:style-name="P40">п. Бобровский,</text:p>
            <text:p text:style-name="P40">ул. Краснодеревцев, 37. </text:p>
            <text:p text:style-name="P40"/>
            <text:p text:style-name="P3"><text:span text:style-name="T2">19.11.2018 в 12.30</text:span>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Титова Е. А. – инструктор по противопожарной профилактике</text:p>
            <text:p text:style-name="P3"><text:span text:style-name="T2">Студенты ГАПОУ СО «УКСАП»</text:span></text:p>
          </table:table-cell>
        </table:table-row>
        <table:table-row>
          <table:table-cell table:style-name="Таблица1.A1" office:value-type="string">
            <text:list xml:id="list3001097643408154013" text:style-name="L41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40">Муниципальное автономное дошкольное образовательное учреждение Детский сад </text:p>
            <text:p text:style-name="P3"><text:span text:style-name="T2">№ 19 «Ракета»</text:span></text:p>
            <text:p text:style-name="P40">п. Двуреченск,</text:p>
            <text:p text:style-name="P40"><text:soft-page-break/>ул. Клубная, 5 А. </text:p>
            <text:p text:style-name="P40"/>
            <text:p text:style-name="P40">20.11.2018 – 10.00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Титова Е. А. - инструктор по противопожарной профилактике</text:p>
            <text:p text:style-name="P40">Воспитанники МАДОУ</text:p>
            <text:p text:style-name="P40">№ 19</text:p>
          </table:table-cell>
        </table:table-row>
        <table:table-row>
          <table:table-cell table:style-name="Таблица1.A1" office:value-type="string">
            <text:list xml:id="list8011756322460730905" text:style-name="L42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2">Государственное казенное общеобразовательное учреждение Свердловской области «Черноусовская школа-интернат, реализующая адаптированные основные общеобразовательные программы»</text:span></text:p>
            <text:p text:style-name="P40"/>
            <text:p text:style-name="P40">20.11.2018 – 12.00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Жихарева О.В. - инструктор по противопожарной профилактике</text:p>
            <text:p text:style-name="P3"><text:span text:style-name="T2">Воспитанники «Черноусовская школа-интернат, реализующая адаптированные основные общеобразовательные программы»</text:span></text:p>
          </table:table-cell>
        </table:table-row>
        <table:table-row>
          <table:table-cell table:style-name="Таблица1.A1" office:value-type="string">
            <text:list xml:id="list6302346145725485517" text:style-name="L43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p text:style-name="P40">Ответственность несовершеннолетних за совершении правонарушений (Лекция)</text:p>
            <text:p text:style-name="P57"/>
          </table:table-cell>
          <table:table-cell table:style-name="Таблица1.A1" office:value-type="string">
            <text:p text:style-name="P3"><text:span text:style-name="T2">ГАПОУ СО «Белоярский многопрофильный техникум»</text:span></text:p>
            <text:p text:style-name="P40"/>
            <text:p text:style-name="P3"><text:span text:style-name="T2">20.11.2018 в 11.00</text:span></text:p>
          </table:table-cell>
          <table:table-cell table:style-name="Таблица1.A1" office:value-type="string">
            <text:p text:style-name="P40">Правовое просвещение в устной форме</text:p>
          </table:table-cell>
          <table:table-cell table:style-name="Таблица1.A1" office:value-type="string">
            <text:p text:style-name="P40">Павлова А.В. – юрисконсульт</text:p>
            <text:p text:style-name="P40">Обучающиеся</text:p>
            <text:p text:style-name="P3"><text:span text:style-name="T2">«Белоярский многопрофильный техникум»</text:span></text:p>
            <text:p text:style-name="P57"/>
          </table:table-cell>
        </table:table-row>
        <table:table-row>
          <table:table-cell table:style-name="Таблица1.A1" office:value-type="string">
            <text:list xml:id="list4686764482260374858" text:style-name="L44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40">Права ребенка и формы его правовой защиты (Лекция)</text:p>
            <text:p text:style-name="P40">.</text:p>
          </table:table-cell>
          <table:table-cell table:style-name="Таблица1.A1" office:value-type="string">
            <text:p text:style-name="P40">МАОУ СОШ № 5.</text:p>
            <text:p text:style-name="P40">Свердловская область, Пригородный район,</text:p>
            <text:p text:style-name="P40">с. Николо-Павловское,</text:p>
            <text:p text:style-name="P40">ул. Новая, д. 9</text:p>
            <text:p text:style-name="P40"/>
            <text:p text:style-name="P3"><text:span text:style-name="T2">20.11.2018. в 10 час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Ревенко Екатерина Александровна юрисконсульт ГКПТУ СО «ОПС Свердловской области № 20»</text:span></text:p>
            <text:p text:style-name="P40"/>
            <text:p text:style-name="P40">обучающиеся</text:p>
            <text:p text:style-name="P40">МАОУ СОШ № 5</text:p>
          </table:table-cell>
        </table:table-row>
        <table:table-row>
          <table:table-cell table:style-name="Таблица1.A1" office:value-type="string">
            <text:list xml:id="list5103849912816836122" text:style-name="L45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p text:style-name="P40">Права детей-сирот и детей, оставшихся без попечения родителей (Лекция)</text:p>
            <text:p text:style-name="P57"/>
          </table:table-cell>
          <table:table-cell table:style-name="Таблица1.A1" office:value-type="string">
            <text:p text:style-name="P3"><text:span text:style-name="T2">ГКУ «СРЦН «Южаковский» Пригородного района»</text:span></text:p>
            <text:p text:style-name="P40"/>
            <text:p text:style-name="P40">Свердловская область, Пригородный район,</text:p>
            <text:p text:style-name="P40">с. Южаково,</text:p>
            <text:p text:style-name="P3"><text:span text:style-name="T2">ул. Советская, 10 «а»</text:span></text:p>
            <text:p text:style-name="P40"/>
            <text:p text:style-name="P3"><text:span text:style-name="T2">20.11.2018 в 12 ч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Ревенко Екатерина Александровна юрисконсульт ГКПТУ СО «ОПС Свердловской области № 20»</text:span></text:p>
            <text:p text:style-name="P40"/>
            <text:p text:style-name="P40">воспитанники</text:p>
            <text:p text:style-name="P3"><text:span text:style-name="T2">ГКУ «СРЦН «Южаковский»</text:span></text:p>
            <text:p text:style-name="P57"/>
          </table:table-cell>
        </table:table-row>
        <table:table-row>
          <table:table-cell table:style-name="Таблица1.A1" office:value-type="string">
            <text:list xml:id="list5262957512068029419" text:style-name="L46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3"><text:span text:style-name="T2">Лекция «Правовые основы взаимоотношений в </text:span><text:soft-page-break/><text:span text:style-name="T2">коллективе»,</text:span></text:p>
            <text:p text:style-name="P3"><text:span text:style-name="T2">«Правовое положение мужчины и женщины в обществе»</text:span></text:p>
          </table:table-cell>
          <table:table-cell table:style-name="Таблица1.A1" office:value-type="string">
            <text:p text:style-name="P3"><text:span text:style-name="T2">ГБПОУ Свердловской области «Уральский техникум «Рифей» – </text:span><text:soft-page-break/><text:span text:style-name="T2">Кадетский корпус «Спасатель»</text:span></text:p>
            <text:p text:style-name="P40"/>
            <text:p text:style-name="P40">20.11.2018</text:p>
          </table:table-cell>
          <table:table-cell table:style-name="Таблица1.A1" office:value-type="string">
            <text:p text:style-name="P152">Правовое консультирование в устной форме</text:p>
          </table:table-cell>
          <table:table-cell table:style-name="Таблица1.A1" office:value-type="string">
            <text:p text:style-name="P57"/>
          </table:table-cell>
        </table:table-row>
        <table:table-row>
          <table:table-cell table:style-name="Таблица1.A1" office:value-type="string">
            <text:list xml:id="list8296671850487386621" text:style-name="L47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1</text:p>
            <text:p text:style-name="P40">г Красноуфимск,</text:p>
            <text:p text:style-name="P40">ул. Октября 18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9 классов</text:p>
          </table:table-cell>
        </table:table-row>
        <table:table-row>
          <table:table-cell table:style-name="Таблица1.A1" office:value-type="string">
            <text:list xml:id="list3137813962315357787" text:style-name="L48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7</text:p>
            <text:p text:style-name="P40">г Красноуфимск,</text:p>
            <text:p text:style-name="P40">ул. Манчажская 40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8 классов</text:p>
          </table:table-cell>
        </table:table-row>
        <table:table-row>
          <table:table-cell table:style-name="Таблица1.A1" office:value-type="string">
            <text:list xml:id="list5436332581513723214" text:style-name="L49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7,</text:p>
            <text:p text:style-name="P40">г. Качканар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9 классов</text:p>
          </table:table-cell>
        </table:table-row>
        <table:table-row>
          <table:table-cell table:style-name="Таблица1.A1" office:value-type="string">
            <text:list xml:id="list594435997699523430" text:style-name="L50">
              <text:list-item>
                <text:p text:style-name="P139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4,</text:p>
            <text:p text:style-name="P40">г. Качканар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10 классов</text:p>
          </table:table-cell>
        </table:table-row>
        <table:table-row>
          <table:table-cell table:style-name="Таблица1.A1" office:value-type="string">
            <text:list xml:id="list3470473848313234419" text:style-name="L51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1 г Нижние Серги</text:p>
            <text:p text:style-name="P40">ул. Ленина 26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школы</text:p>
          </table:table-cell>
        </table:table-row>
        <table:table-row>
          <table:table-cell table:style-name="Таблица1.A1" office:value-type="string">
            <text:list xml:id="list2053097952716434335" text:style-name="L52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2</text:p>
            <text:p text:style-name="P40">г Нижние Серги</text:p>
            <text:p text:style-name="P40">ул. Титова 70</text:p>
            <text:p text:style-name="P40"/>
            <text:p text:style-name="P40">20.11.2018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8 классов</text:p>
          </table:table-cell>
        </table:table-row>
        <table:table-row>
          <table:table-cell table:style-name="Таблица1.A1" office:value-type="string">
            <text:list xml:id="list2961099534630378806" text:style-name="L53">
              <text:list-item>
                <text:p text:style-name="P142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<text:soft-page-break/>правила поведения на льду</text:p>
          </table:table-cell>
          <table:table-cell table:style-name="Таблица1.A1" office:value-type="string">
            <text:p text:style-name="P40">Школа № 28</text:p>
            <text:p text:style-name="P40">г. Ивдель-1</text:p>
            <text:p text:style-name="P40"/>
            <text:p text:style-name="P40"><text:soft-page-break/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школы</text:p>
          </table:table-cell>
        </table:table-row>
        <table:table-row>
          <table:table-cell table:style-name="Таблица1.A1" office:value-type="string">
            <text:list xml:id="list6609033751986262147" text:style-name="L54">
              <text:list-item>
                <text:p text:style-name="P143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3"><text:span text:style-name="T2">ц.р. «Золушка»</text:span></text:p>
            <text:p text:style-name="P40">г. Тавда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школы</text:p>
          </table:table-cell>
        </table:table-row>
        <table:table-row>
          <table:table-cell table:style-name="Таблица1.A1" office:value-type="string">
            <text:list xml:id="list3840295430224754425" text:style-name="L55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 2</text:p>
            <text:p text:style-name="P40">г. Карпинск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8 классов</text:p>
          </table:table-cell>
        </table:table-row>
        <table:table-row>
          <table:table-cell table:style-name="Таблица1.A1" office:value-type="string">
            <text:list xml:id="list3261536196192932856" text:style-name="L56">
              <text:list-item>
                <text:p text:style-name="P145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3"><text:span text:style-name="T2">МАУ Центр «Созвездие»</text:span></text:p>
            <text:p text:style-name="P40">г. Арамиль ул. Садовая 21.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школы</text:p>
          </table:table-cell>
        </table:table-row>
        <table:table-row>
          <table:table-cell table:style-name="Таблица1.A1" office:value-type="string">
            <text:list xml:id="list7305308707205497706" text:style-name="L57">
              <text:list-item>
                <text:p text:style-name="P146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МОУ Школа №38</text:p>
            <text:p text:style-name="P40">г. Каменск-Уральск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7-8 классов</text:p>
          </table:table-cell>
        </table:table-row>
        <table:table-row>
          <table:table-cell table:style-name="Таблица1.A1" office:value-type="string">
            <text:list xml:id="list6228414486154867722" text:style-name="L58">
              <text:list-item>
                <text:p text:style-name="P147"/>
              </text:list-item>
            </text:list>
          </table:table-cell>
          <table:table-cell table:style-name="Таблица1.A1" office:value-type="string">
            <text:p text:style-name="P40">Беседа</text:p>
            <text:p text:style-name="P40">Тема: Меры предосторожности и правила поведения на льду</text:p>
          </table:table-cell>
          <table:table-cell table:style-name="Таблица1.A1" office:value-type="string">
            <text:p text:style-name="P40">Школа №1 г. Алапаевск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асатели</text:p>
            <text:p text:style-name="P40">Для учащихся 5-6 классов</text:p>
          </table:table-cell>
        </table:table-row>
        <table:table-row>
          <table:table-cell table:style-name="Таблица1.A1" office:value-type="string">
            <text:list xml:id="list8327493385514122275" text:style-name="L59">
              <text:list-item>
                <text:p text:style-name="P148"/>
              </text:list-item>
            </text:list>
          </table:table-cell>
          <table:table-cell table:style-name="Таблица1.A1" office:value-type="string">
            <text:p text:style-name="P40">День правовой помощи детям</text:p>
          </table:table-cell>
          <table:table-cell table:style-name="Таблица1.A1" office:value-type="string">
            <text:p text:style-name="P43">государственное казенное общеобразовательное учреждение</text:p>
            <text:p text:style-name="P6"><text:span text:style-name="T2">Свердловской области «Екатеринбургская школа </text:span></text:p>
            <text:p text:style-name="P43">№ 2,</text:p>
            <text:p text:style-name="P6"><text:span text:style-name="T2">реализующая адаптированные основные общеобразовательные программы»</text:span></text:p>
            <text:p text:style-name="P43"/>
            <text:p text:style-name="P43">г. Екатеринбург, </text:p>
            <text:p text:style-name="P43">пр. Седова, 54</text:p>
          </table:table-cell>
          <table:table-cell table:style-name="Таблица1.A1" office:value-type="string">
            <text:p text:style-name="P40">правового консультирования в устной форме</text:p>
          </table:table-cell>
          <table:table-cell table:style-name="Таблица1.A1" office:value-type="string">
            <text:p text:style-name="P40">Юрисконсульт УМЦ ГОЧС Медведева Елизавета Владимировна.</text:p>
            <text:p text:style-name="P40"/>
            <text:p text:style-name="P40">Мероприятие проводится для учащихся и их законных представителей (опекунов).</text:p>
          </table:table-cell>
        </table:table-row>
        <text:soft-page-break/>
        <table:table-row table:style-name="Таблица1.226">
          <table:table-cell table:style-name="Таблица1.A1" office:value-type="string">
            <text:list xml:id="list4588017769140889917" text:style-name="L60">
              <text:list-item>
                <text:p text:style-name="P149"/>
              </text:list-item>
            </text:list>
          </table:table-cell>
          <table:table-cell table:style-name="Таблица1.A1" office:value-type="string">
            <text:p text:style-name="P17"><text:span text:style-name="T14">Лекция « Ответственность <text:s/>несовершеннолетних за правонарушения в соответствии с Административным и Уголовным кодексами РФ»</text:span></text:p>
          </table:table-cell>
          <table:table-cell table:style-name="Таблица1.A1" office:value-type="string">
            <text:p text:style-name="P3"><text:span text:style-name="T14">Государственное казенное <text:s/>специальное <text:s/>коррекционное учреждение Свердловской области для обучающихся воспитанников с ограниченными возможностями здоровья «Специальная <text:s/>коррекционная школа-интернат «Эверест»</text:span></text:p>
            <text:p text:style-name="P62">г. Екатеринбург, </text:p>
            <text:p text:style-name="P62">ул. Цвиллинга 14</text:p>
            <text:p text:style-name="P62"/>
            <text:p text:style-name="P62">20.11.18</text:p>
            <text:p text:style-name="P62">в 08 ч.15 мин.</text:p>
            <text:p text:style-name="P57"/>
          </table:table-cell>
          <table:table-cell table:style-name="Таблица1.A1" office:value-type="string">
            <text:p text:style-name="P153">Правовое консультирование в устной форме</text:p>
          </table:table-cell>
          <table:table-cell table:style-name="Таблица1.A1" office:value-type="string">
            <text:p text:style-name="P153">Зам начальника РВПЧ Николаев Н.Н.</text:p>
            <text:p text:style-name="P3"><text:span text:style-name="T2">Учащиеся школы-интерната «Эверест»</text:span></text:p>
          </table:table-cell>
        </table:table-row>
        <table:table-row>
          <table:table-cell table:style-name="Таблица1.A1" table:number-columns-spanned="5" office:value-type="string">
            <text:p text:style-name="P38">Департамент по обеспечению деятельности мировых судей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28" office:value-type="string">
            <text:p text:style-name="P40">1.</text:p>
          </table:table-cell>
          <table:table-cell table:style-name="Таблица1.A228" office:value-type="string">
            <text:p text:style-name="P40">Распространение памяток, посвященных реализации прав детей</text:p>
          </table:table-cell>
          <table:table-cell table:style-name="Таблица1.A228" office:value-type="string">
            <text:p text:style-name="P40">МАОУ СОШ № 65 с углубленным изучением отдельных предметов</text:p>
            <text:p text:style-name="P40">г. Екатеринбург, </text:p>
            <text:p text:style-name="P40">ул. А. Постовского, д. 8</text:p>
            <text:p text:style-name="P40"/>
            <text:p text:style-name="P40">МАОУ СОШ № 85 </text:p>
            <text:p text:style-name="P40">г. Екатеринбург, </text:p>
            <text:p text:style-name="P40">ул. Серафимы Дерябиной, д. 49а</text:p>
            <text:p text:style-name="P40"/>
            <text:p text:style-name="P40">20.11.2018</text:p>
          </table:table-cell>
          <table:table-cell table:style-name="Таблица1.A228" office:value-type="string">
            <text:p text:style-name="P40">Правовое консультирование</text:p>
          </table:table-cell>
          <table:table-cell table:style-name="Таблица1.A228" office:value-type="string">
            <text:p text:style-name="P40">Для несовершеннолетних, обучающихся в учебных учреждениях</text:p>
          </table:table-cell>
        </table:table-row>
        <table:table-row>
          <table:table-cell table:style-name="Таблица1.A228" office:value-type="string">
            <text:p text:style-name="P40">2.</text:p>
          </table:table-cell>
          <table:table-cell table:style-name="Таблица1.A228" office:value-type="string">
            <text:p text:style-name="P3"><text:span text:style-name="T2">Размещение на официальном сайте в разделе «Мероприятия в рамках оказания бесплатной юридической помощи», памяток и брошюр, посвященных реализации прав детей</text:span></text:p>
          </table:table-cell>
          <table:table-cell table:style-name="Таблица1.A228" office:value-type="string">
            <text:p text:style-name="P3"><text:a xlink:type="simple" xlink:href="http://svd.msudrf.ru/" text:style-name="Internet_20_link" text:visited-style-name="Visited_20_Internet_20_Link"><text:span text:style-name="T12">http://svd.msudrf.ru/</text:span></text:a></text:p>
          </table:table-cell>
          <table:table-cell table:style-name="Таблица1.A228" office:value-type="string">
            <text:p text:style-name="P40">Правовое консультирование</text:p>
          </table:table-cell>
          <table:table-cell table:style-name="Таблица1.A228" office:value-type="string">
            <text:p text:style-name="P40">Для сведения граждан</text:p>
          </table:table-cell>
        </table:table-row>
        <table:table-row>
          <table:table-cell table:style-name="Таблица1.A1" table:number-columns-spanned="5" office:value-type="string">
            <text:p text:style-name="P38">Департамент по труду и занятости населения Свердловской области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40">Мероприятие по правовому информированию и правовому просвещению </text:p>
            <text:p text:style-name="P57"/>
          </table:table-cell>
          <table:table-cell table:style-name="Таблица1.A1" office:value-type="string">
            <text:p text:style-name="P40">Алапаевский центр медицинского образования Нижнетагильского филиала Свердловского областного медицинского колледжа</text:p>
            <text:p text:style-name="P40">г. Алапаевск, ул. Говырина, 3</text:p>
            <text:p text:style-name="P3"><text:span text:style-name="T2">13.11.2018 в 10-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Проводит мероприятие Заместитель директора ГКУ «Алапаевский ЦЗ» Чечулина Е.Н. Мероприятие проводится для студентов ГБПОУ СО «Алапаевский профессионально-педагогический колледж»</text:span></text:p>
            <text:p text:style-name="P57"/>
          </table:table-cell>
        </table:table-row>
        <table:table-row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40">Мероприятие по правовому информированию и правовому просвещению </text:p>
            <text:p text:style-name="P57"/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</text:span></text:p>
            <text:p text:style-name="P40">г. Алапаевск, ул. Павлова, 41</text:p>
            <text:p text:style-name="P40">19.11.2018 10-00 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Проводит мероприятие Заместитель директора ГКУ «Алапаевский ЦЗ» Чечулина Е.Н. Мероприятие проводится для студентов ГБПОУ СО «Алапаевский профессионально-педагогический колледж»</text:span></text:p>
          </table:table-cell>
        </table:table-row>
        <table:table-row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3"><text:span text:style-name="T2">Организация телефона «горячей линии» на номер </text:span></text:p>
            <text:p text:style-name="P40">8(34363) 2-42-49, 2-45-06, 2-54-34</text:p>
          </table:table-cell>
          <table:table-cell table:style-name="Таблица1.A1" office:value-type="string">
            <text:p text:style-name="P3"><text:span text:style-name="T2">ГКУ «Артемовский ЦЗ»</text:span></text:p>
            <text:p text:style-name="P3"><text:span text:style-name="T2">20.11.2018г.</text:span></text:p>
            <text:p text:style-name="P40">с 08-00 до 17-00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Начальник отдела спецпрограмм,</text:p>
            <text:p text:style-name="P40">Начальник отдела по связям с работодателями,</text:p>
            <text:p text:style-name="P40">Начальник отдела трудоустройства.</text:p>
            <text:p text:style-name="P40">Несовершеннолетние обратившиеся и безработные граждане.</text:p>
          </table:table-cell>
        </table:table-row>
        <table:table-row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40">Мероприятие по правовому консультированию и просвещению несовершеннолетних граждан, осужденных к мере наказания, не связанной с лишением свободы</text:p>
          </table:table-cell>
          <table:table-cell table:style-name="Таблица1.A1" office:value-type="string">
            <text:p text:style-name="P3"><text:span text:style-name="T2">ГКУ «Артинский ЦЗ» 1 этаж,</text:span></text:p>
            <text:p text:style-name="P40">п. Арти, ул. Рабочей Молодежи, д. 100</text:p>
            <text:p text:style-name="P40"/>
            <text:p text:style-name="P3"><text:span text:style-name="T2">20 ноября 2018 года </text:span></text:p>
            <text:p text:style-name="P40">09.00-10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Е.В. Жданова</text:p>
            <text:p text:style-name="P40"/>
            <text:p text:style-name="P40">Мероприятие проводится для несовершеннолетних граждан, осужденных к мере наказания, не связанной с лишением свободы</text:p>
            <text:p text:style-name="P57"/>
          </table:table-cell>
        </table:table-row>
        <table:table-row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40">Организация Дня открытых дверей для несовершеннолетних граждан в возрасте от 14 до 18 лет и их родителей</text:p>
          </table:table-cell>
          <table:table-cell table:style-name="Таблица1.A1" office:value-type="string">
            <text:p text:style-name="P3"><text:span text:style-name="T2">ГКУ «Артинский ЦЗ»</text:span></text:p>
            <text:p text:style-name="P40">п. Арти, ул. Рабочей Молодежи, д. 100 </text:p>
            <text:p text:style-name="P40"/>
            <text:p text:style-name="P3"><text:span text:style-name="T2">20 ноября 2018 года</text:span></text:p>
            <text:p text:style-name="P3"><text:span text:style-name="T2"><text:s/>с 8.00 до 17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А.И. Устинова</text:p>
            <text:p text:style-name="P40">Е.В. Жданова</text:p>
            <text:p text:style-name="P40"/>
            <text:p text:style-name="P40">Мероприятие проводится для обратившихся несовершеннолетних граждан в возрасте от 14 до 18 лет и их родителей</text:p>
            <text:p text:style-name="P57"/>
          </table:table-cell>
        </table:table-row>
        <text:soft-page-break/>
        <table:table-row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3"><text:span text:style-name="T2">Организация телефона «горячей линии» для несовершеннолетних граждан в возрасте от 14 до 18 лет и их родителей</text:span></text:p>
            <text:p text:style-name="P40">(34391) 2-12-37;</text:p>
            <text:p text:style-name="P40">(34391) 2-22-36;</text:p>
            <text:p text:style-name="P40">(34391) 2-28-97.</text:p>
          </table:table-cell>
          <table:table-cell table:style-name="Таблица1.A1" office:value-type="string">
            <text:p text:style-name="P3"><text:span text:style-name="T2">ГКУ «Артинский ЦЗ», </text:span></text:p>
            <text:p text:style-name="P40">п. Арти, ул. Рабочей Молодежи, <text:line-break/>д. 100 </text:p>
            <text:p text:style-name="P40"/>
            <text:p text:style-name="P3"><text:span text:style-name="T2">20 ноября 2018 года</text:span></text:p>
            <text:p text:style-name="P3"><text:span text:style-name="T2"><text:s/>с 10.00 до 15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А.В. Русинов </text:p>
            <text:p text:style-name="P40">Е.В. Жданова</text:p>
            <text:p text:style-name="P40">(34391) 2-12-37;</text:p>
            <text:p text:style-name="P40">А.И. Устинова</text:p>
            <text:p text:style-name="P40">(34391) 2-28-97</text:p>
            <text:p text:style-name="P40">Мероприятие проводится для обратившихся в этот день несовершеннолетних граждан в возрасте от 14 до 18 лет и их родителей по указанным номерам телефонов</text:p>
          </table:table-cell>
        </table:table-row>
        <table:table-row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40">Выездной мобильный центр Байкаловская специальная (коррекционная) общеобразовательная школа-интернат</text:p>
          </table:table-cell>
          <table:table-cell table:style-name="Таблица1.A1" office:value-type="string">
            <text:p text:style-name="P40">Свердловская область,</text:p>
            <text:p text:style-name="P40">с. Байкалово,</text:p>
            <text:p text:style-name="P40">ул. Советская.7 </text:p>
            <text:p text:style-name="P40">с 10-00 до 12-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Е.И. Гагарина</text:p>
            <text:p text:style-name="P40">несовершеннолетние граждане в возрасте от 14 до 18 лет, родители, опекуны </text:p>
          </table:table-cell>
        </table:table-row>
        <table:table-row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40">Горячая линия</text:p>
          </table:table-cell>
          <table:table-cell table:style-name="Таблица1.A1" office:value-type="string">
            <text:p text:style-name="P3"><text:span text:style-name="T2">ГКУ «Байкаловский ЦЗ»</text:span></text:p>
            <text:p text:style-name="P40">адрес: Свердловская область, с. Байкалово, ул. Мальгина,93</text:p>
            <text:p text:style-name="P40">с 16.11-21.11.2018 с 8-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.А. Снигирева</text:p>
            <text:p text:style-name="P40">несовершеннолетние граждане в возрасте от 14 до 18 лет, родители, опекуны</text:p>
          </table:table-cell>
        </table:table-row>
        <table:table-row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40">День открытых дверей</text:p>
          </table:table-cell>
          <table:table-cell table:style-name="Таблица1.A1" office:value-type="string">
            <text:p text:style-name="P3"><text:span text:style-name="T2">ГКУ «Байкаловский ЦЗ»</text:span></text:p>
            <text:p text:style-name="P40">адрес: Свердловская область, с. Байкалово, ул. Мальгина,93</text:p>
            <text:p text:style-name="P40">20.11.2018 </text:p>
            <text:p text:style-name="P40">с 9-00 до 12-00, с 13-00 до 15-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несовершеннолетние граждане в возрасте от 14 до 18 лет, родители, опекуны</text:p>
          </table:table-cell>
        </table:table-row>
        <table:table-row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3"><text:span text:style-name="T2">Лекция по правовому консультированию и посвящению детей, тема «Трудовые права несовершеннолетних, услуги Центра занятости, предоставляемые несовершеннолетним»</text:span></text:p>
          </table:table-cell>
          <table:table-cell table:style-name="Таблица1.A1" office:value-type="string">
            <text:p text:style-name="P40">БМАОУ СОШ №33, ул. Ленина, д. 48, г. Березовский, Свердловская обл., 20.11.2018, 10: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зам. директора ГКУ «Березовский ЦЗ» Аксентьева Е.Л.</text:span></text:p>
            <text:p text:style-name="P40">Учащиеся 9классов – 45 чел.</text:p>
          </table:table-cell>
        </table:table-row>
        <table:table-row>
          <table:table-cell table:style-name="Таблица1.A1" office:value-type="string">
            <text:p text:style-name="P53">11</text:p>
          </table:table-cell>
          <table:table-cell table:style-name="Таблица1.A1" office:value-type="string">
            <text:p text:style-name="P40">Юридическая консультация <text:soft-page-break/>на тему </text:p>
            <text:p text:style-name="P3"><text:span text:style-name="T2">«Трудовые права несовершеннолетних»</text:span></text:p>
          </table:table-cell>
          <table:table-cell table:style-name="Таблица1.A1" office:value-type="string">
            <text:p text:style-name="P40">ул. Пролетарская, 1Б, <text:soft-page-break/>Березовский, Свердловская обл., 20.11.2018 с 13:00 до 16:00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3"><text:span text:style-name="T2">Ведущий инспектор ГКУ </text:span><text:soft-page-break/><text:span text:style-name="T2">«Березовский ЦЗ» Волкова Е.В.</text:span></text:p>
            <text:p text:style-name="P40">Несовершеннолетние граждане</text:p>
            <text:p text:style-name="P57"/>
          </table:table-cell>
        </table:table-row>
        <table:table-row>
          <table:table-cell table:style-name="Таблица1.A1" office:value-type="string">
            <text:p text:style-name="P53">12</text:p>
          </table:table-cell>
          <table:table-cell table:style-name="Таблица1.A1" office:value-type="string">
            <text:p text:style-name="P3"><text:span text:style-name="T2">«День открытых дверей»</text:span></text:p>
          </table:table-cell>
          <table:table-cell table:style-name="Таблица1.A1" office:value-type="string">
            <text:p text:style-name="P40">г. Верхняя Пышма, ул. Кривоусова, д.6, каб.29, 20.11.2018 г. </text:p>
            <text:p text:style-name="P40">с 10:00 до 12: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Приглашены юрист и специалисты отдела опеки и попечительства Управления социальной политики по городам Верхняя Пышма и Среднеуральск – консультирование многодетных родителей, состоящих на учете в центре занятости по вопросам детско-родительских отношений</text:p>
          </table:table-cell>
        </table:table-row>
        <table:table-row>
          <table:table-cell table:style-name="Таблица1.A1" office:value-type="string">
            <text:p text:style-name="P53">13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 </text:span></text:p>
          </table:table-cell>
          <table:table-cell table:style-name="Таблица1.A1" office:value-type="string">
            <text:p text:style-name="P3"><text:span text:style-name="T2">МБОУ СОШ «Средняя школа № 3», ул. Сабурова 11,</text:span></text:p>
            <text:p text:style-name="P3"><text:span text:style-name="T2">20.11.18 г. в 12.3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</text:span></text:p>
          </table:table-cell>
          <table:table-cell table:style-name="Таблица1.A1" office:value-type="string">
            <text:p text:style-name="P3"><text:span text:style-name="T2">МБОУ СОШ «Средняя общеобразовательная школа № 6» ул. Спортивная, 10.</text:span></text:p>
            <text:p text:style-name="P3"><text:span text:style-name="T2">20.11.2018 г. в 8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>
          <table:table-cell table:style-name="Таблица1.A1" office:value-type="string">
            <text:p text:style-name="P53">15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</text:span></text:p>
          </table:table-cell>
          <table:table-cell table:style-name="Таблица1.A1" office:value-type="string">
            <text:p text:style-name="P3"><text:span text:style-name="T2">МАОУ СОШ «Средняя школа № 14», ул. Энгельса, 40.</text:span></text:p>
            <text:p text:style-name="P3"><text:span text:style-name="T2">20.11.2018 г. в 10.45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>
          <table:table-cell table:style-name="Таблица1.A1" office:value-type="string">
            <text:p text:style-name="P53">16</text:p>
          </table:table-cell>
          <table:table-cell table:style-name="Таблица1.A1" office:value-type="string">
            <text:p text:style-name="P3"><text:span text:style-name="T2">Информационная встреча «Первый опыт работы» (об итогах трудового лета).</text:span></text:p>
          </table:table-cell>
          <table:table-cell table:style-name="Таблица1.A1" office:value-type="string">
            <text:p text:style-name="P3"><text:span text:style-name="T2">МАОУ СОШ «Средняя школа № 2» ул. Энгельса 87/2 </text:span></text:p>
            <text:p text:style-name="P3"><text:span text:style-name="T2">20.11.18 в 12.3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а спец. программ временного трудоустройства граждан</text:p>
          </table:table-cell>
        </table:table-row>
        <table:table-row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3"><text:span text:style-name="T2">Телефон «горячей линии»</text:span></text:p>
          </table:table-cell>
          <table:table-cell table:style-name="Таблица1.A1" office:value-type="string">
            <text:p text:style-name="P40">Межрайонный отдел №2, адрес: 620137, г. Екатеринбург, </text:p>
            <text:p text:style-name="P40">ул. Комсомольская, д.4; с 08:00ч. до 20:00ч.;</text:p>
            <text:p text:style-name="P3"><text:span text:style-name="T2"><text:s/>тел.: (343)360-25-12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дический отдел</text:p>
            <text:p text:style-name="P40">Межрайонный отдел № 2</text:p>
            <text:p text:style-name="P40">Несовершеннолетние граждане и все заинтересованные граждане</text:p>
          </table:table-cell>
        </table:table-row>
        <table:table-row>
          <table:table-cell table:style-name="Таблица1.A1" office:value-type="string">
            <text:p text:style-name="P53">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ГКОУ СО «Екатеринбургская школа №3», адрес: 620049, <text:s text:c="21"/>г. Екатеринбург, ул. Софьи </text:span><text:soft-page-break/><text:span text:style-name="T2">Ковалевской, д.10, <text:s/>20.11.2018, в 17:30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дический отдел</text:p>
            <text:p text:style-name="P40">Межрайонный отдел № 2</text:p>
            <text:p text:style-name="P40">Несовершеннолетние граждане и все <text:soft-page-break/>заинтересованные граждане</text:p>
          </table:table-cell>
        </table:table-row>
        <table:table-row>
          <table:table-cell table:style-name="Таблица1.A1" office:value-type="string">
            <text:p text:style-name="P53">19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АОУ – Гимназия № 47, адрес: 620067, г. Екатеринбург, </text:p>
            <text:p text:style-name="P40">ул. Советская, д.24а, 20.11.2018, в 18:00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дический отдел</text:p>
            <text:p text:style-name="P40">Межрайонный отдел № 2</text:p>
            <text:p text:style-name="P40">Несовершеннолетние граждане и все заинтересованные граждан</text:p>
          </table:table-cell>
        </table:table-row>
        <table:table-row>
          <table:table-cell table:style-name="Таблица1.A1" office:value-type="string">
            <text:p text:style-name="P53">20</text:p>
          </table:table-cell>
          <table:table-cell table:style-name="Таблица1.A1" office:value-type="string">
            <text:p text:style-name="P40">Правовое</text:p>
            <text:p text:style-name="P40">консультирование</text:p>
          </table:table-cell>
          <table:table-cell table:style-name="Таблица1.A1" office:value-type="string">
            <text:p text:style-name="P40">Межрайонный отдел № 1,</text:p>
            <text:p text:style-name="P40">адрес: г. Екатеринбург,</text:p>
            <text:p text:style-name="P40">ул. Шейнкмана, д. 22,</text:p>
            <text:p text:style-name="P3"><text:span text:style-name="T2">20.11.2018 в 12: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дический отдел</text:p>
            <text:p text:style-name="P40">Межрайонный отдел № 1</text:p>
            <text:p text:style-name="P40">Несовершеннолетние граждане и все заинтересованные граждане</text:p>
          </table:table-cell>
        </table:table-row>
        <table:table-row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3"><text:span text:style-name="T2">Телефон «Горячей линии»</text:span></text:p>
          </table:table-cell>
          <table:table-cell table:style-name="Таблица1.A1" office:value-type="string">
            <text:p text:style-name="P40">Межрайонный отдел № 1,</text:p>
            <text:p text:style-name="P40">адрес: г. Екатеринбург,</text:p>
            <text:p text:style-name="P40">ул. Шейнкмана, д. 22,</text:p>
            <text:p text:style-name="P40">с 8:00 до 17:00</text:p>
            <text:p text:style-name="P40">371-78-46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дический отдел</text:p>
            <text:p text:style-name="P40">Межрайонный отдел № 1</text:p>
            <text:p text:style-name="P40">Несовершеннолетние граждане и все заинтересованные граждане</text:p>
            <text:p text:style-name="P57"/>
          </table:table-cell>
        </table:table-row>
        <table:table-row>
          <table:table-cell table:style-name="Таблица1.A1" office:value-type="string">
            <text:p text:style-name="P53">22</text:p>
          </table:table-cell>
          <table:table-cell table:style-name="Таблица1.A1" office:value-type="string">
            <text:p text:style-name="P40">Оказание бесплатных правовых консультаций несовершеннолетним гражданам</text:p>
          </table:table-cell>
          <table:table-cell table:style-name="Таблица1.A1" office:value-type="string">
            <text:p text:style-name="P3"><text:span text:style-name="T2">ГКУ «Ивдельский ЦЗ» г. Ивдель, ул.60 лет ВЛКСМ, д.30, кабинет № 8,</text:span></text:p>
            <text:p text:style-name="P3"><text:span text:style-name="T2">20 ноября 2018 г.</text:span></text:p>
            <text:p text:style-name="P40">с 09-00 до 17-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</text:p>
            <text:p text:style-name="P3"><text:span text:style-name="T2">ГКУ «Ивдельский ЦЗ»</text:span></text:p>
            <text:p text:style-name="P40">Генш Елена Валериевна</text:p>
            <text:p text:style-name="P3"><text:span text:style-name="T2">(для населения указанной категории граждан)</text:span></text:p>
          </table:table-cell>
        </table:table-row>
        <table:table-row>
          <table:table-cell table:style-name="Таблица1.A1" office:value-type="string">
            <text:p text:style-name="P53">23</text:p>
          </table:table-cell>
          <table:table-cell table:style-name="Таблица1.A1" office:value-type="string">
            <text:p text:style-name="P3"><text:span text:style-name="T2">Работа «горячей линии», а также правовая консультация по вопросам профессиональной ориентации несовершеннолетних граждан в возрасте от 14 до 18 лет</text:span></text:p>
          </table:table-cell>
          <table:table-cell table:style-name="Таблица1.A1" office:value-type="string">
            <text:p text:style-name="P3"><text:span text:style-name="T2">ГКУ «Ивдельский ЦЗ» г.Ивдель,</text:span></text:p>
            <text:p text:style-name="P40">ул.60 лет ВЛКСМ, д.30, кабинет № 4, № 10</text:p>
            <text:p text:style-name="P3"><text:span text:style-name="T2">20 ноября 2018 г.</text:span></text:p>
            <text:p text:style-name="P40">с 09-00 до 17-00 ч., тел. 8 (34386)</text:p>
            <text:p text:style-name="P40">2-23-24</text:p>
            <text:p text:style-name="P40">2-12-94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Фаренбрух Юлия Павловна, ведущий инспектор,</text:p>
            <text:p text:style-name="P40">Сухова Ирина Александровна,</text:p>
            <text:p text:style-name="P40">зам. директора,</text:p>
            <text:p text:style-name="P3"><text:span text:style-name="T2">(для населения указанной категории граждан)</text:span></text:p>
          </table:table-cell>
        </table:table-row>
        <table:table-row>
          <table:table-cell table:style-name="Таблица1.A1" office:value-type="string">
            <text:p text:style-name="P53">24</text:p>
          </table:table-cell>
          <table:table-cell table:style-name="Таблица1.A1" office:value-type="string">
            <text:p text:style-name="P40">День открытых дверей</text:p>
          </table:table-cell>
          <table:table-cell table:style-name="Таблица1.A1" office:value-type="string">
            <text:p text:style-name="P3"><text:span text:style-name="T2">Место проведения – ГКУ «Качканарский ЦЗ», дата проведения – 20.11.2018г.</text:span></text:p>
            <text:p text:style-name="P40">Время проведения – 08.00 – 17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-Консультирование проводят профильные специалисты центра занятости.</text:span></text:p>
            <text:p text:style-name="P40">Целевая аудитория – несовершеннолетние граждане и их родители (законные представители)</text:p>
          </table:table-cell>
        </table:table-row>
        <table:table-row>
          <table:table-cell table:style-name="Таблица1.A1" office:value-type="string">
            <text:p text:style-name="P53">25</text:p>
          </table:table-cell>
          <table:table-cell table:style-name="Таблица1.A1" office:value-type="string">
            <text:p text:style-name="P3"><text:span text:style-name="T2">Работа «горячей линии»</text:span></text:p>
          </table:table-cell>
          <table:table-cell table:style-name="Таблица1.A1" office:value-type="string">
            <text:p text:style-name="P3"><text:span text:style-name="T2">Место проведения – ГКУ </text:span><text:soft-page-break/><text:span text:style-name="T2">«Качканарский ЦЗ», дата проведения – 20.11.2018г.</text:span></text:p>
            <text:p text:style-name="P40">Время проведения – 08.00 – 17.00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3"><text:span text:style-name="T2">-Консультирование проводят </text:span><text:soft-page-break/><text:span text:style-name="T2">профильные специалисты центра занятости.</text:span></text:p>
            <text:p text:style-name="P40">Целевая аудитория – несовершеннолетние граждане и их родители (законные представители)</text:p>
          </table:table-cell>
        </table:table-row>
        <table:table-row>
          <table:table-cell table:style-name="Таблица1.A1" office:value-type="string">
            <text:p text:style-name="P53">26</text:p>
          </table:table-cell>
          <table:table-cell table:style-name="Таблица1.A1" office:value-type="string">
            <text:p text:style-name="P40">Участие в работе городского консультационного пункта</text:p>
          </table:table-cell>
          <table:table-cell table:style-name="Таблица1.A1" office:value-type="string">
            <text:p text:style-name="P3"><text:span text:style-name="T2">Место проведения – МОУ «СОШ №3», дата проведения – 20.11.2018г.</text:span></text:p>
            <text:p text:style-name="P40">Время проведения – 15.00 – 17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-Консультирование проводят специалист центра занятости – член ТКДНиЗП.</text:span></text:p>
            <text:p text:style-name="P40">Целевая аудитория – несовершеннолетние граждане и их родители (законные представители)</text:p>
          </table:table-cell>
        </table:table-row>
        <table:table-row>
          <table:table-cell table:style-name="Таблица1.A1" office:value-type="string">
            <text:p text:style-name="P53">27</text:p>
          </table:table-cell>
          <table:table-cell table:style-name="Таблица1.A1" office:value-type="string">
            <text:p text:style-name="P40">Правовое консультирование и просвещение детей, опекунов, приемных семей в учебном, специальном образовательном учреждении</text:p>
          </table:table-cell>
          <table:table-cell table:style-name="Таблица1.A1" office:value-type="string">
            <text:p text:style-name="P3"><text:span text:style-name="T2">20.11.2018г. </text:span></text:p>
            <text:p text:style-name="P3"><text:span text:style-name="T2">Государственное бюджетное профессиональное общеобразовательное учреждение Свердловской области «Краснотурьинский колледж искусств»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Начальник информационно-правового отдела </text:p>
            <text:p text:style-name="P40">Галеева Н.В.</text:p>
            <text:p text:style-name="P57"/>
          </table:table-cell>
        </table:table-row>
        <table:table-row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40">Правовое консультирование и просвещение детей, опекунов, приемных семей в учебном, специальном образовательном учреждении </text:p>
          </table:table-cell>
          <table:table-cell table:style-name="Таблица1.A1" office:value-type="string">
            <text:p text:style-name="P3"><text:span text:style-name="T2">20.11.2018г. </text:span></text:p>
            <text:p text:style-name="P40">Государственное автономное профессиональное</text:p>
            <text:p text:style-name="P40">образовательное</text:p>
            <text:p text:style-name="P40">учреждение Свердловской области</text:p>
            <text:p text:style-name="P3"><text:span text:style-name="T2">«Краснотурьинский индустриальный колледж»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Начальник информационно-правового отдела </text:p>
            <text:p text:style-name="P40">Галеева Н.В.</text:p>
            <text:p text:style-name="P57"/>
          </table:table-cell>
        </table:table-row>
        <table:table-row>
          <table:table-cell table:style-name="Таблица1.A1" office:value-type="string">
            <text:p text:style-name="P53">29</text:p>
          </table:table-cell>
          <table:table-cell table:style-name="Таблица1.A1" office:value-type="string">
            <text:p text:style-name="P40">Правовое консультирование и просвещение детей, опекунов, приемных семей в учебном, специальном образовательном учреждении </text:p>
          </table:table-cell>
          <table:table-cell table:style-name="Таблица1.A1" office:value-type="string">
            <text:p text:style-name="P3"><text:span text:style-name="T2">20.11.2018г.</text:span></text:p>
            <text:p text:style-name="P40">Муниципальное</text:p>
            <text:p text:style-name="P40">автономное </text:p>
            <text:p text:style-name="P40">общеобразовательное</text:p>
            <text:p text:style-name="P40">учреждение</text:p>
            <text:p text:style-name="P3"><text:span text:style-name="T2">«СОШ №1»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профессиональной ориентации и социальной адаптации Приставка Г.С.</text:p>
          </table:table-cell>
        </table:table-row>
        <table:table-row>
          <table:table-cell table:style-name="Таблица1.A1" office:value-type="string">
            <text:p text:style-name="P53">30</text:p>
          </table:table-cell>
          <table:table-cell table:style-name="Таблица1.A1" office:value-type="string">
            <text:p text:style-name="P40">Правовое консультирование и <text:soft-page-break/>просвещение детей, опекунов, приемных семей в учебном, специальном образовательном учреждении </text:p>
          </table:table-cell>
          <table:table-cell table:style-name="Таблица1.A1" office:value-type="string">
            <text:p text:style-name="P3"><text:span text:style-name="T2">20.11.2018г.</text:span></text:p>
            <text:p text:style-name="P40">Муниципальное</text:p>
            <text:p text:style-name="P40"><text:soft-page-break/>автономное </text:p>
            <text:p text:style-name="P40">общеобразовательное</text:p>
            <text:p text:style-name="P40">учреждение</text:p>
            <text:p text:style-name="P3"><text:span text:style-name="T2">«СОШ №2»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профессиональной ориентации и <text:soft-page-break/>социальной адаптации Приставка Г.С.</text:p>
          </table:table-cell>
        </table:table-row>
        <table:table-row>
          <table:table-cell table:style-name="Таблица1.A1" office:value-type="string">
            <text:p text:style-name="P53">31</text:p>
          </table:table-cell>
          <table:table-cell table:style-name="Таблица1.A1" office:value-type="string">
            <text:p text:style-name="P40">Организация телефона</text:p>
            <text:p text:style-name="P3"><text:span text:style-name="T2"><text:s/>«горячей линии» на номер 8(34343) 2-63-50</text:span></text:p>
          </table:table-cell>
          <table:table-cell table:style-name="Таблица1.A1" office:value-type="string">
            <text:p text:style-name="P40">г. Красноуральск, ул. Советская, д.2е </text:p>
            <text:p text:style-name="P40">с 8:00 до 16:3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профориентации, </text:p>
            <text:p text:style-name="P40">Инспектор I категории по профобучению / для несовершеннолетних граждан и их родителей</text:p>
          </table:table-cell>
        </table:table-row>
        <table:table-row>
          <table:table-cell table:style-name="Таблица1.A1" office:value-type="string">
            <text:p text:style-name="P53">32</text:p>
          </table:table-cell>
          <table:table-cell table:style-name="Таблица1.A1" office:value-type="string">
            <text:p text:style-name="P3"><text:span text:style-name="T2">«День открытых дверей» </text:span></text:p>
          </table:table-cell>
          <table:table-cell table:style-name="Таблица1.A1" office:value-type="string">
            <text:p text:style-name="P40">г. Красноуральск, ул. Советская, д.2е </text:p>
            <text:p text:style-name="P40">с 10:00 до 13: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Начальник отдела содействия трудоустройству / для несовершеннолетних граждан в возрасте от 14 до 18 лет</text:p>
          </table:table-cell>
        </table:table-row>
        <table:table-row>
          <table:table-cell table:style-name="Таблица1.A1" office:value-type="string">
            <text:p text:style-name="P53">33</text:p>
          </table:table-cell>
          <table:table-cell table:style-name="Таблица1.A1" office:value-type="string">
            <text:p text:style-name="P3"><text:span text:style-name="T2">Консультирование законных представителей (опекунов) на тему: «Защита прав и законных интересов ребенка» </text:span></text:p>
          </table:table-cell>
          <table:table-cell table:style-name="Таблица1.A1" office:value-type="string">
            <text:p text:style-name="P40">г. Красноуфимск, ул. Советская, 25, каб.401 (10.00-15.00)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осуществлению функций в сфере социально-трудовых отношений</text:p>
            <text:p text:style-name="P40"/>
            <text:p text:style-name="P57"/>
          </table:table-cell>
        </table:table-row>
        <table:table-row>
          <table:table-cell table:style-name="Таблица1.A1" office:value-type="string">
            <text:p text:style-name="P53">34</text:p>
          </table:table-cell>
          <table:table-cell table:style-name="Таблица1.A1" office:value-type="string">
            <text:p text:style-name="P3"><text:span text:style-name="T2">Информационное занятие на тему: «Трудовой кодекс РФ о применении труда несовершеннолетних» </text:span></text:p>
          </table:table-cell>
          <table:table-cell table:style-name="Таблица1.A1" office:value-type="string">
            <text:p text:style-name="P40">г. Красноуфимск, ул. Советская, 25, каб.404 (14.30)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осуществлению функций в сфере социально-трудовых отношений</text:p>
            <text:p text:style-name="P57"/>
          </table:table-cell>
        </table:table-row>
        <table:table-row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3"><text:span text:style-name="T2"><text:s/>«Труд: Право или обязанность»</text:span></text:p>
            <text:p text:style-name="P57"/>
          </table:table-cell>
          <table:table-cell table:style-name="Таблица1.A1" office:value-type="string">
            <text:p text:style-name="P40">г. Красноуфимск, ул. Советская, 25, каб.404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ущий инспектор по профориентации и программам социальной адаптации отдела профобучения профориентации и программ социальной адаптации</text:p>
          </table:table-cell>
        </table:table-row>
        <table:table-row>
          <table:table-cell table:style-name="Таблица1.A1" office:value-type="string">
            <text:p text:style-name="P53">36</text:p>
          </table:table-cell>
          <table:table-cell table:style-name="Таблица1.A1" office:value-type="string">
            <text:p text:style-name="P40">День правовой помощи детям</text:p>
          </table:table-cell>
          <table:table-cell table:style-name="Таблица1.A1" office:value-type="string">
            <text:p text:style-name="P3"><text:span text:style-name="T2">ГКУ «Лесной ЦЗ», 624200, Свердловская область, г. Лесной ул. Пушкина 18 а.</text:span></text:p>
            <text:p text:style-name="P40">С 19.11.2018г. по 20.11.2018 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Лесной ЦЗ», несовершеннолетние граждане</text:span></text:p>
          </table:table-cell>
        </table:table-row>
        <table:table-row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3"><text:span text:style-name="T2">Лекция по правовой тематике «Твои права и </text:span><text:soft-page-break/><text:span text:style-name="T2">обязанности» </text:span></text:p>
            <text:p text:style-name="P57"/>
          </table:table-cell>
          <table:table-cell table:style-name="Таблица1.A1" office:value-type="string">
            <text:p text:style-name="P3"><text:span text:style-name="T2">государственное бюджетное общеобразовательное учреждение </text:span><text:soft-page-break/><text:span text:style-name="T2">«Верхотурская гимназия» </text:span></text:p>
            <text:p text:style-name="P3"><text:span text:style-name="T2">08.10.2018 с 8.30 до 9 .15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</text:span><text:soft-page-break/><text:span text:style-name="T2">Верхотурского района, ОП №33 МО МВД РФ «Новолялинский», ГКУ «Новолялинский ЦЗ»</text:span></text:p>
          </table:table-cell>
        </table:table-row>
        <table:table-row>
          <table:table-cell table:style-name="Таблица1.A1" office:value-type="string">
            <text:p text:style-name="P53">38</text:p>
          </table:table-cell>
          <table:table-cell table:style-name="Таблица1.A1" office:value-type="string">
            <text:p text:style-name="P3"><text:span text:style-name="T2">Лекция по правовой тематике на тему: «Закон и порядок» </text:span></text:p>
          </table:table-cell>
          <table:table-cell table:style-name="Таблица1.A1" office:value-type="string">
            <text:p text:style-name="P3"><text:span text:style-name="T2">Филиал ГБОУ СПО СО «Верхотурский механический техникум»</text:span></text:p>
            <text:p text:style-name="P3"><text:span text:style-name="T2">08.10.2018 с 09.40 до 11.30</text:span></text:p>
            <text:p text:style-name="P3"><text:span text:style-name="T2">ГБПОУ Свердловской области «Серовский политехнический техникум»</text:span></text:p>
            <text:p text:style-name="P3"><text:span text:style-name="T2">09.10.2018 с 9.00 до 10.3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ОП №33 МО МВД РФ «Новолялинский», представители прокуратуры Верхотурского района, </text:span></text:p>
            <text:p text:style-name="P40">члены ТКДНиЗП Новолялинского ГО,</text:p>
            <text:p text:style-name="P3"><text:span text:style-name="T2">ГКУ «Новолялинский ЦЗ»</text:span></text:p>
            <text:p text:style-name="P57"/>
          </table:table-cell>
        </table:table-row>
        <table:table-row>
          <table:table-cell table:style-name="Таблица1.A1" office:value-type="string">
            <text:p text:style-name="P53">39</text:p>
          </table:table-cell>
          <table:table-cell table:style-name="Таблица1.A1" office:value-type="string">
            <text:p text:style-name="P3"><text:span text:style-name="T2">Лекция по правовой тематике «Знаешь ли ты закон?» </text:span></text:p>
          </table:table-cell>
          <table:table-cell table:style-name="Таблица1.A1" office:value-type="string">
            <text:p text:style-name="P3"><text:span text:style-name="T2">МАОУ «Пролетарская СОШ»</text:span></text:p>
            <text:p text:style-name="P3"><text:span text:style-name="T2">09.10.2018 с 09.50 до 11.00 </text:span></text:p>
            <text:p text:style-name="P3"><text:span text:style-name="T2">МБОУ НГО «ООШ № 11»</text:span></text:p>
            <text:p text:style-name="P3"><text:span text:style-name="T2">12.10.2018 с 10.00 до 11.00 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Члены ТКДНиЗП Верхотурского района, представители прокуратуры Верхотурского района, УКТиМП Верхотурского района,</text:p>
            <text:p text:style-name="P40">члены ТКДНиЗП Новолялинского ГО,</text:p>
            <text:p text:style-name="P3"><text:span text:style-name="T2"><text:s/>ГКУ «Новолялинский ЦЗ», </text:span></text:p>
            <text:p text:style-name="P40">для учащихся 8-11 классов</text:p>
          </table:table-cell>
        </table:table-row>
        <table:table-row>
          <table:table-cell table:style-name="Таблица1.A1" office:value-type="string">
            <text:p text:style-name="P53">40</text:p>
          </table:table-cell>
          <table:table-cell table:style-name="Таблица1.A1" office:value-type="string">
            <text:p text:style-name="P3"><text:span text:style-name="T2">Лекция по правовой тематике «Твои права и обязанности» </text:span></text:p>
          </table:table-cell>
          <table:table-cell table:style-name="Таблица1.A1" office:value-type="string">
            <text:p text:style-name="P3"><text:span text:style-name="T2">МАОУ «ООШ №2» </text:span></text:p>
            <text:p text:style-name="P3"><text:span text:style-name="T2">10.10.2018 с 10.20 до 12 .00</text:span></text:p>
            <text:p text:style-name="P3"><text:span text:style-name="T2">МБОУ НГО «СОШ № 10»</text:span></text:p>
            <text:p text:style-name="P3"><text:span text:style-name="T2">24.10.2018 с 9.00 до 10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УКТ и МП Администрации ГО Верхотурский, ОП №33 МО МВД РФ «Новолялинский», члены ТКДНиЗП Новолялинского ГО, </text:span></text:p>
            <text:p text:style-name="P3"><text:span text:style-name="T2">ГКУ «Новолялинский ЦЗ», </text:span></text:p>
            <text:p text:style-name="P40">для учащихся 7-11 классов</text:p>
          </table:table-cell>
        </table:table-row>
        <table:table-row>
          <table:table-cell table:style-name="Таблица1.A1" office:value-type="string">
            <text:p text:style-name="P53">41</text:p>
          </table:table-cell>
          <table:table-cell table:style-name="Таблица1.A1" office:value-type="string">
            <text:p text:style-name="P3"><text:span text:style-name="T2">Лекция по правовой тематике «Знаешь ли ты закон?» </text:span></text:p>
          </table:table-cell>
          <table:table-cell table:style-name="Таблица1.A1" office:value-type="string">
            <text:p text:style-name="P3"><text:span text:style-name="T2">ГБОУ «СОШ № 3»</text:span></text:p>
            <text:p text:style-name="P3"><text:span text:style-name="T2">12.10.2018 с 8.30 до 10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ОП №33 МО МВД РФ «Новолялинский», ГКУ «Новолялинский ЦЗ», УКТиМП Верхотурского района</text:span></text:p>
            <text:p text:style-name="P40">для учащихся 7-11 классов</text:p>
          </table:table-cell>
        </table:table-row>
        <text:soft-page-break/>
        <table:table-row>
          <table:table-cell table:style-name="Таблица1.A1" office:value-type="string">
            <text:p text:style-name="P53">42</text:p>
          </table:table-cell>
          <table:table-cell table:style-name="Таблица1.A1" office:value-type="string">
            <text:p text:style-name="P3"><text:span text:style-name="T2">Лекция по правовой тематике «Знаешь ли ты закон?» </text:span></text:p>
          </table:table-cell>
          <table:table-cell table:style-name="Таблица1.A1" office:value-type="string">
            <text:p text:style-name="P3"><text:span text:style-name="T2">ГБОУ «СОШ №2»</text:span></text:p>
            <text:p text:style-name="P3"><text:span text:style-name="T2">12.10.2018 с 11.00 до 12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ОП №33 МО МВД РФ «Новолялинский», ГКУ «Новолялинский ЦЗ», УКТиМП Верхотурского района</text:span></text:p>
            <text:p text:style-name="P40">для учащихся 7-11 классов</text:p>
          </table:table-cell>
        </table:table-row>
        <table:table-row>
          <table:table-cell table:style-name="Таблица1.A1" office:value-type="string">
            <text:p text:style-name="P53">43</text:p>
          </table:table-cell>
          <table:table-cell table:style-name="Таблица1.A1" office:value-type="string">
            <text:p text:style-name="P3"><text:span text:style-name="T2">Заседание круглого стола на правовую тематику «Всё в твоих руках» </text:span></text:p>
          </table:table-cell>
          <table:table-cell table:style-name="Таблица1.A1" office:value-type="string">
            <text:p text:style-name="P3"><text:span text:style-name="T2">ГКУ «СРЦН Верхотурского района»</text:span></text:p>
            <text:p text:style-name="P3"><text:span text:style-name="T2">12.10.2018 с 15.00 до 16.00</text:span></text:p>
            <text:p text:style-name="P3"><text:span text:style-name="T2">ГАУ СОСО «СРЦН </text:span></text:p>
            <text:p text:style-name="P3"><text:span text:style-name="T2">Новолялинского района»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Члены ТКДНиЗП Верхотурского района, представители прокуратуры Верхотурского района, </text:p>
            <text:p text:style-name="P3"><text:span text:style-name="T2">ГКУ «Новолялинский ЦЗ», члены ТКДНиЗП Новолялинского ГО</text:span></text:p>
            <text:p text:style-name="P40">для воспитанников Центра </text:p>
          </table:table-cell>
        </table:table-row>
        <table:table-row>
          <table:table-cell table:style-name="Таблица1.A1" office:value-type="string">
            <text:p text:style-name="P53">44</text:p>
          </table:table-cell>
          <table:table-cell table:style-name="Таблица1.A1" office:value-type="string">
            <text:p text:style-name="P40">Правовое консультирование несовершеннолетних в День правовой помощи детям</text:p>
          </table:table-cell>
          <table:table-cell table:style-name="Таблица1.A1" office:value-type="string">
            <text:p text:style-name="P3"><text:span text:style-name="T2">МБУК «Центр культуры городского округа Верхотурский» </text:span></text:p>
            <text:p text:style-name="P3"><text:span text:style-name="T2">20.11.2018 с 13.00 до 14.00 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ГКУ «Новолялинский ЦЗ», УКТиМП Верхотурского района</text:span></text:p>
            <text:p text:style-name="P40">для несовершеннолетних, родителей городского округа Верхотурский</text:p>
          </table:table-cell>
        </table:table-row>
        <table:table-row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3"><text:span text:style-name="T2">Час правовых знаний, викторина «Права свои знай, а обязанности не забывай»</text:span></text:p>
          </table:table-cell>
          <table:table-cell table:style-name="Таблица1.A1" office:value-type="string">
            <text:p text:style-name="P3"><text:span text:style-name="T2">МБУК «Центр культуры городского округа Верхотурский»</text:span></text:p>
            <text:p text:style-name="P3"><text:span text:style-name="T2">20.11.2018 с 14.00 до 15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ГКУ «Новолялинский ЦЗ», УКТиМП Верхотурского района</text:span></text:p>
            <text:p text:style-name="P40">для учащихся 7-8 классов школ, педагогов и родителей</text:p>
          </table:table-cell>
        </table:table-row>
        <table:table-row>
          <table:table-cell table:style-name="Таблица1.A1" office:value-type="string">
            <text:p text:style-name="P53">46</text:p>
          </table:table-cell>
          <table:table-cell table:style-name="Таблица1.A1" office:value-type="string">
            <text:p text:style-name="P3"><text:span text:style-name="T2">Лекция по правовой тематике «Твои права и обязанности» </text:span></text:p>
          </table:table-cell>
          <table:table-cell table:style-name="Таблица1.A1" office:value-type="string">
            <text:p text:style-name="P3"><text:span text:style-name="T2">МАОУ «ООШ №2» </text:span></text:p>
            <text:p text:style-name="P3"><text:span text:style-name="T2">20.11.2018 с 15.00 до 16 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района, представители прокуратуры Верхотурского района, ОП №33 МО МВД РФ «Новолялинский», ГКУ «Новолялинский ЦЗ», УКТ и МП Администрации ГО Верхотурский</text:span></text:p>
            <text:p text:style-name="P40">для учащихся 8-9 классов</text:p>
          </table:table-cell>
        </table:table-row>
        <table:table-row>
          <table:table-cell table:style-name="Таблица1.A1" office:value-type="string">
            <text:p text:style-name="P53">47</text:p>
          </table:table-cell>
          <table:table-cell table:style-name="Таблица1.A1" office:value-type="string">
            <text:p text:style-name="P3"><text:span text:style-name="T2">Лекция по правовой </text:span><text:soft-page-break/><text:span text:style-name="T2">тематике «Твои права и обязанности» </text:span></text:p>
            <text:p text:style-name="P57"/>
          </table:table-cell>
          <table:table-cell table:style-name="Таблица1.A1" office:value-type="string">
            <text:p text:style-name="P3"><text:span text:style-name="T2">государственное бюджетное </text:span><text:soft-page-break/><text:span text:style-name="T2">общеобразовательное учреждение «Верхотурская гимназия» </text:span></text:p>
            <text:p text:style-name="P3"><text:span text:style-name="T2">08.10.2018 с 8.30 до 9 .15</text:span>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3"><text:span text:style-name="T2">Члены ТКДНиЗП Верхотурского </text:span><text:soft-page-break/><text:span text:style-name="T2">района, представители прокуратуры Верхотурского района, ОП №33 МО МВД РФ «Новолялинский», ГКУ «Новолялинский ЦЗ»</text:span></text:p>
            <text:p text:style-name="P40">для учащихся 7-11 классов</text:p>
          </table:table-cell>
        </table:table-row>
        <table:table-row>
          <table:table-cell table:style-name="Таблица1.A1" office:value-type="string">
            <text:p text:style-name="P53">48</text:p>
          </table:table-cell>
          <table:table-cell table:style-name="Таблица1.A1" office:value-type="string">
            <text:p text:style-name="P40">Телефон горячей линии</text:p>
            <text:p text:style-name="P40">8(34356) 2-21-60</text:p>
          </table:table-cell>
          <table:table-cell table:style-name="Таблица1.A1" office:value-type="string">
            <text:p text:style-name="P3"><text:span text:style-name="T2">ГКУ «Невьянский ЦЗ», г.Невьянск, ул. Ленина, д.34а,</text:span></text:p>
            <text:p text:style-name="P3"><text:span text:style-name="T2"><text:s/>20.11.2018 г. 09.30 – 16.3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Невьянский ЦЗ» - для несовершеннолетних граждан 14- 18 лет и их родителей </text:span></text:p>
          </table:table-cell>
        </table:table-row>
        <table:table-row>
          <table:table-cell table:style-name="Таблица1.A1" office:value-type="string">
            <text:p text:style-name="P53">49</text:p>
          </table:table-cell>
          <table:table-cell table:style-name="Таблица1.A1" office:value-type="string">
            <text:p text:style-name="P40">День открытых дверей</text:p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ГКУ «Невьянский ЦЗ», г.Невьянск, ул. Ленина 34а,</text:span></text:p>
            <text:p text:style-name="P3"><text:span text:style-name="T2">20.11.2018 г.09.00 – 16.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Невьянский ЦЗ» - для несовершеннолетних граждан МБОУ СОШ с.Конево</text:span></text:p>
          </table:table-cell>
        </table:table-row>
        <table:table-row>
          <table:table-cell table:style-name="Таблица1.A1" office:value-type="string">
            <text:p text:style-name="P53">50</text:p>
          </table:table-cell>
          <table:table-cell table:style-name="Таблица1.A1" office:value-type="string">
            <text:p text:style-name="P40">Консультирование по вопросам трудоустройства несовершеннолетних граждан, Закон о занятости населения</text:p>
          </table:table-cell>
          <table:table-cell table:style-name="Таблица1.A1" office:value-type="string">
            <text:p text:style-name="P40">г. Нижняя Тура, ул. Скорынина, 6 каб. № 3</text:p>
            <text:p text:style-name="P3"><text:span text:style-name="T2">ГКУ «Нижнетуринский ЦЗ»</text:span></text:p>
            <text:p text:style-name="P3"><text:span text:style-name="T2">19, 20 ноября</text:span></text:p>
            <text:p text:style-name="P40">с 15.00 до 17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Учащиеся 8-11 классов и их законные представители, семьи, состоящие на учете в ТКДН и ЗП</text:p>
          </table:table-cell>
        </table:table-row>
        <table:table-row>
          <table:table-cell table:style-name="Таблица1.A1" office:value-type="string">
            <text:p text:style-name="P53">51</text:p>
          </table:table-cell>
          <table:table-cell table:style-name="Таблица1.A1" office:value-type="string">
            <text:p text:style-name="P40">Правовое консультирование и просвещение.</text:p>
            <text:p text:style-name="P3"><text:span text:style-name="T2">Беседа «Вас защищает закон»</text:span></text:p>
            <text:p text:style-name="P40">Цикл классных часов по правовой грамотности подростка.</text:p>
          </table:table-cell>
          <table:table-cell table:style-name="Таблица1.A1" office:value-type="string">
            <text:p text:style-name="P3"><text:span text:style-name="T2">19.11.2018г.</text:span></text:p>
            <text:p text:style-name="P40">Нижнесергинский </text:p>
            <text:p text:style-name="P40">ТКДН и ЗП</text:p>
            <text:p text:style-name="P3"><text:span text:style-name="T2">(г. Нижние Серги</text:span></text:p>
            <text:p text:style-name="P40">ул. Ленина.28) 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ТКДН и ЗП,</text:p>
            <text:p text:style-name="P3"><text:span text:style-name="T2">ГКУ «Нижнесергинский ЦЗ»,</text:span></text:p>
            <text:p text:style-name="P40">ТОИОГВ СО УСЗН </text:p>
            <text:p text:style-name="P40">Нижнесергинского района,</text:p>
            <text:p text:style-name="P3"><text:span text:style-name="T2">ММО МВД РФ «Нижнесергинский»,</text:span></text:p>
            <text:p text:style-name="P3"><text:span text:style-name="T2">ГБУЗ СО «Нижнесергинская ЦРБ»,</text:span></text:p>
            <text:p text:style-name="P40">Помощник прокурора по защите прав и интересов детей Нижнесергинского района,</text:p>
            <text:p text:style-name="P40">Управление образования Нижнесергинского муниципального района,</text:p>
            <text:p text:style-name="P40">Для детей, детей-сирот, детей-инвалидов, детей, оставшихся без попечения родителей, родителей и опекунов несовершеннолетних.</text:p>
          </table:table-cell>
        </table:table-row>
        <table:table-row>
          <table:table-cell table:style-name="Таблица1.A1" office:value-type="string">
            <text:p text:style-name="P53">52</text:p>
          </table:table-cell>
          <table:table-cell table:style-name="Таблица1.A1" office:value-type="string">
            <text:p text:style-name="P40">Телефон горячей линии </text:p>
            <text:p text:style-name="P40">2 15 12</text:p>
          </table:table-cell>
          <table:table-cell table:style-name="Таблица1.A1" office:value-type="string">
            <text:p text:style-name="P3"><text:span text:style-name="T2">ГКУ «Нижнесергинский ЦЗ»</text:span></text:p>
            <text:p text:style-name="P40">г. Нижние Серги, ул. Отдыха, 15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отрудники ГКУ «Нижнесергинский ЦЗ»</text:span></text:p>
          </table:table-cell>
        </table:table-row>
        <table:table-row>
          <table:table-cell table:style-name="Таблица1.A1" office:value-type="string">
            <text:p text:style-name="P53">53</text:p>
          </table:table-cell>
          <table:table-cell table:style-name="Таблица1.A1" office:value-type="string">
            <text:p text:style-name="P40">Консультирование детей и <text:soft-page-break/>их родителей (законных представителей) </text:p>
          </table:table-cell>
          <table:table-cell table:style-name="Таблица1.A1" office:value-type="string">
            <text:p text:style-name="P40">14.11.2018</text:p>
            <text:p text:style-name="P40"><text:soft-page-break/>Комиссия по делам несовершеннолетних</text:p>
            <text:p text:style-name="P40">и защите их прав</text:p>
            <text:p text:style-name="P57"/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40">отдел содействия занятости и <text:soft-page-break/>трудовой миграции </text:p>
            <text:p text:style-name="P3"><text:span text:style-name="T2">ГКУ «Нижнетагильский</text:span></text:p>
            <text:p text:style-name="P40">Лобанова Н.А., Превысокова Е.В.</text:p>
            <text:p text:style-name="P40">для несовершеннолетних граждан и их законных представителей</text:p>
          </table:table-cell>
        </table:table-row>
        <table:table-row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3"><text:span text:style-name="T2">Организовать телефоны «горячей линии» по городу Нижний Тагил и Горноуральскому городскому округу</text:span></text:p>
          </table:table-cell>
          <table:table-cell table:style-name="Таблица1.A1" office:value-type="string">
            <text:p text:style-name="P44">20.11.2018</text:p>
            <text:p text:style-name="P44">(3435) 25-59-93 </text:p>
            <text:p text:style-name="P44">(3435) 33-36-00</text:p>
            <text:p text:style-name="P40">(3435) 25-77-00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Нижнетагильский</text:span></text:p>
            <text:p text:style-name="P40">Рогачева О.В., Превысокова Е.В.</text:p>
            <text:p text:style-name="P40">Мереленко Л.В.</text:p>
            <text:p text:style-name="P40">для несовершеннолетних граждан и их законных представителей</text:p>
          </table:table-cell>
        </table:table-row>
        <table:table-row>
          <table:table-cell table:style-name="Таблица1.A1" office:value-type="string">
            <text:p text:style-name="P53">55</text:p>
          </table:table-cell>
          <table:table-cell table:style-name="Таблица1.A1" office:value-type="string">
            <text:p text:style-name="P40">День правовой помощи детям</text:p>
          </table:table-cell>
          <table:table-cell table:style-name="Таблица1.A1" office:value-type="string">
            <text:p text:style-name="P3"><text:span text:style-name="T2">ГКУ «Новоуральский ЦЗ»,</text:span></text:p>
            <text:p text:style-name="P40">г. Новоуральск, ул. Корнилова, д.2, каб. 116, </text:p>
            <text:p text:style-name="P40">с 8.00 до 17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отрудники ГКУ «Новоуральский ЦЗ»</text:span></text:p>
            <text:p text:style-name="P40">Мероприятие проводится для несовершеннолетних граждан в возрасте от 14 до 18 лет и их родителей</text:p>
          </table:table-cell>
        </table:table-row>
        <table:table-row>
          <table:table-cell table:style-name="Таблица1.A1" office:value-type="string">
            <text:p text:style-name="P53">56</text:p>
          </table:table-cell>
          <table:table-cell table:style-name="Таблица1.A1" office:value-type="string">
            <text:p text:style-name="P40">День правовой помощи детям</text:p>
          </table:table-cell>
          <table:table-cell table:style-name="Таблица1.A1" office:value-type="string">
            <text:p text:style-name="P3"><text:span text:style-name="T2">ГКУ «Новоуральский ЦЗ»,</text:span></text:p>
            <text:p text:style-name="P40">г. Новоуральск, ул. Корнилова, д.2, каб. 117, </text:p>
            <text:p text:style-name="P40">с 8.00 до 17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отрудники ГКУ «Новоуральский ЦЗ»</text:span></text:p>
            <text:p text:style-name="P40">Мероприятие проводится для несовершеннолетних граждан в возрасте от 14 до 18 лет и их родителей</text:p>
          </table:table-cell>
        </table:table-row>
        <table:table-row>
          <table:table-cell table:style-name="Таблица1.A1" office:value-type="string">
            <text:p text:style-name="P53">57</text:p>
          </table:table-cell>
          <table:table-cell table:style-name="Таблица1.A1" office:value-type="string">
            <text:p text:style-name="P40">День правовой помощи детям</text:p>
          </table:table-cell>
          <table:table-cell table:style-name="Таблица1.A1" office:value-type="string">
            <text:p text:style-name="P3"><text:span text:style-name="T2">государственное автономное профессиональное образовательное учреждение Свердловской области «Первоуральский политехникум»</text:span></text:p>
            <text:p text:style-name="P3"><text:span text:style-name="T2">623104, Свердловская обл., Первоуральск г, ул. Чкалова, д.17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Первоуральский ЦЗ»</text:span></text:p>
            <text:p text:style-name="P40">Для учащихся политехникума выпускных групп</text:p>
          </table:table-cell>
        </table:table-row>
        <table:table-row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40">День правовой помощи детям</text:p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ГКУ «Полевской ЦЗ»</text:span></text:p>
            <text:p text:style-name="P40">г. Полевской, ул. Декабристов д.7, кабинет № 6</text:p>
            <text:p text:style-name="P40">20.11.18, 11-00- 16-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Заместитель директора ГКУ</text:p>
            <text:p text:style-name="P40"/>
            <text:p text:style-name="P40">Подростки и их родители, безработные граждане и граждане, ищущие работу.</text:p>
          </table:table-cell>
        </table:table-row>
        <table:table-row>
          <table:table-cell table:style-name="Таблица1.A1" office:value-type="string">
            <text:p text:style-name="P53">59</text:p>
          </table:table-cell>
          <table:table-cell table:style-name="Таблица1.A1" office:value-type="string">
            <text:p text:style-name="P3"><text:span text:style-name="T2">«Консультационный </text:span><text:soft-page-break/><text:span text:style-name="T2">пункт» для подростков и их родителей по вопросам законодательства о труде и занятости, в том числе о трудовых правах и гарантиях несовершеннолетних, в рамках «Дня правовой помощи детям»</text:span></text:p>
          </table:table-cell>
          <table:table-cell table:style-name="Таблица1.A1" office:value-type="string">
            <text:p text:style-name="P3"><text:span text:style-name="T2">ГКУ «Полевской ЦЗ»</text:span></text:p>
            <text:p text:style-name="P40"><text:soft-page-break/>г. Полевской, ул. Декабристов д.7, кабинет № 11</text:p>
            <text:p text:style-name="P40">20.11.18, </text:p>
            <text:p text:style-name="P40">11-00- 16-00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40">Заместитель директора ГКУ</text:p>
            <text:p text:style-name="P40"><text:soft-page-break/></text:p>
            <text:p text:style-name="P40">Подростки и их родители, безработные граждане и граждане, ищущие работу.</text:p>
          </table:table-cell>
        </table:table-row>
        <table:table-row>
          <table:table-cell table:style-name="Таблица1.A1" office:value-type="string">
            <text:p text:style-name="P53">60</text:p>
          </table:table-cell>
          <table:table-cell table:style-name="Таблица1.A1" office:value-type="string">
            <text:p text:style-name="P3"><text:span text:style-name="T2">«Выездной правовой день помощи детям в сельской школе» </text:span></text:p>
            <text:p text:style-name="P57"/>
          </table:table-cell>
          <table:table-cell table:style-name="Таблица1.A1" office:value-type="string">
            <text:p text:style-name="P40">Средняя общеобразовательная школа с. Полдневая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Инспектор Аникеенко И.В.</text:p>
            <text:p text:style-name="P40">Учащиеся 8-11 классов средней общеобразовательной школы с. Полдневая</text:p>
          </table:table-cell>
        </table:table-row>
        <table:table-row>
          <table:table-cell table:style-name="Таблица1.A1" office:value-type="string">
            <text:p text:style-name="P53">61</text:p>
          </table:table-cell>
          <table:table-cell table:style-name="Таблица1.A1" office:value-type="string">
            <text:p text:style-name="P40">Правовой урок</text:p>
          </table:table-cell>
          <table:table-cell table:style-name="Таблица1.A1" office:value-type="string">
            <text:p text:style-name="P3"><text:span text:style-name="T2">МБОУ ПГО «Ощепковская средняя общеобразовательная школа» р.п. Пышма, ул. Бабкина, дом 3, корп. А" 09.11.2018 г; 10: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Пышминский ЦЗ» (ведущий инспектор Худякова О.М.)</text:span></text:p>
            <text:p text:style-name="P40">Для учащихся </text:p>
          </table:table-cell>
        </table:table-row>
        <table:table-row>
          <table:table-cell table:style-name="Таблица1.A1" office:value-type="string">
            <text:p text:style-name="P53">62</text:p>
          </table:table-cell>
          <table:table-cell table:style-name="Таблица1.A1" office:value-type="string">
            <text:p text:style-name="P40">День открытых дверей</text:p>
          </table:table-cell>
          <table:table-cell table:style-name="Таблица1.A1" office:value-type="string">
            <text:p text:style-name="P3"><text:span text:style-name="T2">ГКУ «Североуральский ЦЗ», г. Североуральск, ул. Ватутина, д. 24, 20.11.2018г., </text:span></text:p>
            <text:p text:style-name="P40">в течение дня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О.Ю. Макаренкова,</text:p>
            <text:p text:style-name="P40">для всех желающих</text:p>
          </table:table-cell>
        </table:table-row>
        <table:table-row>
          <table:table-cell table:style-name="Таблица1.A1" office:value-type="string">
            <text:p text:style-name="P53">63</text:p>
          </table:table-cell>
          <table:table-cell table:style-name="Таблица1.A1" office:value-type="string">
            <text:p text:style-name="P3"><text:span text:style-name="T2">Телефон «горячей линии»</text:span></text:p>
          </table:table-cell>
          <table:table-cell table:style-name="Таблица1.A1" office:value-type="string">
            <text:p text:style-name="P3"><text:span text:style-name="T2">ГКУ «Североуральский ЦЗ», </text:span></text:p>
            <text:p text:style-name="P40">г. Североуральск, ул. Ватутина,</text:p>
            <text:p text:style-name="P3"><text:span text:style-name="T2"><text:s/>д. 24, 20.11.2018г., </text:span></text:p>
            <text:p text:style-name="P40">с 09.00 до 12.00 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О.Ю. Макаренкова, </text:p>
            <text:p text:style-name="P40">Е.А. Панченко,</text:p>
            <text:p text:style-name="P40">для всех желающих </text:p>
          </table:table-cell>
        </table:table-row>
        <table:table-row>
          <table:table-cell table:style-name="Таблица1.A1" office:value-type="string">
            <text:p text:style-name="P53">64</text:p>
          </table:table-cell>
          <table:table-cell table:style-name="Таблица1.A1" office:value-type="string">
            <text:p text:style-name="P3"><text:span text:style-name="T2">Устная беседа с презентацией на тему: «Права несовершеннолетних в сфере труда и занятости»</text:span></text:p>
          </table:table-cell>
          <table:table-cell table:style-name="Таблица1.A1" office:value-type="string">
            <text:p text:style-name="P3"><text:span text:style-name="T2">государственное казенное общеобразовательное учреждение Свердловской области «Серовский детский дом-школа», г. Серов, ул. Малыгина, 1,</text:span></text:p>
            <text:p text:style-name="P3"><text:span text:style-name="T2">20.11.2018г. в 11:00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Начальник организационно-правового отдела А.В. Гоок и учащиеся 8-9 класса ГКОУ СО «Серовский детский дом-школа» </text:span></text:p>
          </table:table-cell>
        </table:table-row>
        <table:table-row>
          <table:table-cell table:style-name="Таблица1.A1" office:value-type="string">
            <text:p text:style-name="P53">65</text:p>
          </table:table-cell>
          <table:table-cell table:style-name="Таблица1.A1" office:value-type="string">
            <text:p text:style-name="P40">День открытых дверей</text:p>
          </table:table-cell>
          <table:table-cell table:style-name="Таблица1.A1" office:value-type="string">
            <text:p text:style-name="P3"><text:span text:style-name="T2">ГКУ «Сухоложский ЦЗ»</text:span></text:p>
            <text:p text:style-name="P40">г. Сухой Лог, </text:p>
            <text:p text:style-name="P40">ул. Фучика, д. 15</text:p>
            <text:p text:style-name="P3"><text:soft-page-break/><text:span text:style-name="T2">20.11.2018 г. (с 08.00 до 18.00)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ГКУ «Сухоложский ЦЗ», для учащихся образовательной организации</text:span></text:p>
          </table:table-cell>
        </table:table-row>
        <table:table-row>
          <table:table-cell table:style-name="Таблица1.A1" office:value-type="string">
            <text:p text:style-name="P53">66</text:p>
          </table:table-cell>
          <table:table-cell table:style-name="Таблица1.A1" office:value-type="string">
            <text:p text:style-name="P3"><text:span text:style-name="T2">Организация телефона «горячей линии» с целью расширения круга лиц, желающих получить правовое консультирование.</text:span></text:p>
          </table:table-cell>
          <table:table-cell table:style-name="Таблица1.A1" office:value-type="string">
            <text:p text:style-name="P3"><text:span text:style-name="T2">ГКУ «Тавдинский ЦЗ», г. Тавда, ул. 9 Мая, 17,</text:span></text:p>
            <text:p text:style-name="P40">тел. (34360) 5-40-10</text:p>
            <text:p text:style-name="P3"><text:span text:style-name="T2">ГКУ «Тавдинский ЦЗ» с. Таборы, </text:span></text:p>
            <text:p text:style-name="P40">ул. Октябрьская, 50</text:p>
            <text:p text:style-name="P40">тел. (34347) 2-13-74</text:p>
            <text:p text:style-name="P40">с 15 по 20 ноября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Работники ГКУ «Тавдинский ЦЗ»</text:span></text:p>
            <text:p text:style-name="P40"/>
            <text:p text:style-name="P40">Обучающиеся и родители <text:s/>Тавдинского городского округа и Таборинского муниципального района</text:p>
          </table:table-cell>
        </table:table-row>
        <table:table-row>
          <table:table-cell table:style-name="Таблица1.A1" office:value-type="string">
            <text:p text:style-name="P53">67</text:p>
          </table:table-cell>
          <table:table-cell table:style-name="Таблица1.A1" office:value-type="string">
            <text:p text:style-name="P40">Консультирование детей и их родителей</text:p>
            <text:p text:style-name="P3"><text:span text:style-name="T2">«Консультационный пункт оказания правовой помощи гражданам»</text:span></text:p>
          </table:table-cell>
          <table:table-cell table:style-name="Таблица1.A1" office:value-type="string">
            <text:p text:style-name="P3"><text:span text:style-name="T2">ГКУ «Тавдинский ЦЗ», г. Тавда, ул. 9 Мая, 17,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Работники ГКУ «Тавдинский ЦЗ»</text:span></text:p>
            <text:p text:style-name="P40"/>
            <text:p text:style-name="P40">Обучающиеся и родители Тавдинского городского округа</text:p>
          </table:table-cell>
        </table:table-row>
        <table:table-row>
          <table:table-cell table:style-name="Таблица1.A1" office:value-type="string">
            <text:p text:style-name="P53">68</text:p>
          </table:table-cell>
          <table:table-cell table:style-name="Таблица1.A1" office:value-type="string">
            <text:p text:style-name="P40">Консультирование детей и их родителей, проживающих в с. Таборы, в том числе с использованием скайпа</text:p>
          </table:table-cell>
          <table:table-cell table:style-name="Таблица1.A1" office:value-type="string">
            <text:p text:style-name="P3"><text:span text:style-name="T2">ГКУ «Тавдинский ЦЗ» с. Таборы, </text:span></text:p>
            <text:p text:style-name="P40">ул. Октябрьская, 50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Работники ГКУ «Тавдинский ЦЗ»</text:span></text:p>
            <text:p text:style-name="P40"/>
            <text:p text:style-name="P40">Обучающиеся и родители Таборинского муниципального района</text:p>
          </table:table-cell>
        </table:table-row>
        <table:table-row>
          <table:table-cell table:style-name="Таблица1.A1" office:value-type="string">
            <text:p text:style-name="P53">69</text:p>
          </table:table-cell>
          <table:table-cell table:style-name="Таблица1.A1" office:value-type="string">
            <text:p text:style-name="P40">День открытых дверей </text:p>
            <text:p text:style-name="P57"/>
          </table:table-cell>
          <table:table-cell table:style-name="Таблица1.A1" office:value-type="string">
            <text:p text:style-name="P3"><text:span text:style-name="T2">ГКУ «Талицкий ЦЗ»</text:span></text:p>
            <text:p text:style-name="P40">г. Талица, <text:line-break/>ул. Васильева, 1а</text:p>
            <text:p text:style-name="P3"><text:span text:style-name="T2">20.11.2018 г.</text:span></text:p>
            <text:p text:style-name="P40">с 09.00 до 16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. инспектор Кузнецова С.В., </text:p>
            <text:p text:style-name="P40">Вед. инспектор Черепанова Н.А.,</text:p>
            <text:p text:style-name="P40">Вед. инспектор Полеводова Г.Г.</text:p>
            <text:p text:style-name="P40">для несовершеннолетних, <text:line-break/>их родителей (опекунов, попечителей), педагогов <text:s/></text:p>
          </table:table-cell>
        </table:table-row>
        <table:table-row>
          <table:table-cell table:style-name="Таблица1.A1" office:value-type="string">
            <text:p text:style-name="P53">70</text:p>
          </table:table-cell>
          <table:table-cell table:style-name="Таблица1.A1" office:value-type="string">
            <text:p text:style-name="P3"><text:span text:style-name="T2">Телефон «горячей линии»</text:span></text:p>
            <text:p text:style-name="P57"/>
          </table:table-cell>
          <table:table-cell table:style-name="Таблица1.A1" office:value-type="string">
            <text:p text:style-name="P3"><text:span text:style-name="T2">ГКУ «Талицкий ЦЗ» г. Талица, <text:line-break/>ул. Васильева, 1а</text:span></text:p>
            <text:p text:style-name="P40">с 01.11.2018 по 20.11.2018 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ед. инспектор Кузнецова С.В., </text:p>
            <text:p text:style-name="P40">Вед. инспектор Черепанова Н.А.,</text:p>
            <text:p text:style-name="P40">Вед. инспектор Полеводова Г.Г.</text:p>
            <text:p text:style-name="P40">для несовершеннолетних, <text:line-break/>их родителей (опекунов, попечителей), педагогов <text:s/></text:p>
          </table:table-cell>
        </table:table-row>
        <table:table-row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40">Групповые консультации</text:p>
            <text:p text:style-name="P57"/>
          </table:table-cell>
          <table:table-cell table:style-name="Таблица1.A1" office:value-type="string">
            <text:p text:style-name="P3"><text:span text:style-name="T2">ГКУ «Талицкий ЦЗ»</text:span></text:p>
            <text:p text:style-name="P40">г. Талица, ул. Васильева, 1а</text:p>
            <text:p text:style-name="P40">каждую среду</text:p>
            <text:p text:style-name="P40">с 09.00 до 10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центра занятости</text:p>
            <text:p text:style-name="P3"><text:span text:style-name="T2">(для несовершеннолетних, их родителей (опекунов, попечителей), педагогов</text:span></text:p>
          </table:table-cell>
        </table:table-row>
        <table:table-row>
          <table:table-cell table:style-name="Таблица1.A1" office:value-type="string">
            <text:p text:style-name="P53">72</text:p>
          </table:table-cell>
          <table:table-cell table:style-name="Таблица1.A1" office:value-type="string">
            <text:p text:style-name="P40">Правовое <text:soft-page-break/>консультирование по вопросам трудоустройства несовершеннолетних.</text:p>
          </table:table-cell>
          <table:table-cell table:style-name="Таблица1.A1" office:value-type="string">
            <text:p text:style-name="P3"><text:span text:style-name="T2">20 октября 2018 г. </text:span></text:p>
            <text:p text:style-name="P40"><text:soft-page-break/>с 10.00 до 17.00</text:p>
            <text:p text:style-name="P3"><text:span text:style-name="T2">ГКУ «Тугулымский ЦЗ» </text:span></text:p>
            <text:p text:style-name="P40">(623650,</text:p>
            <text:p text:style-name="P40">Свердловская область, р.п. Тугулым, пл. 50 лет Октября, 1.каб 117)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3"><text:span text:style-name="T2">Ведущий инспектор ГКУ </text:span><text:soft-page-break/><text:span text:style-name="T2">«Тугулымский ЦЗ»:</text:span></text:p>
            <text:p text:style-name="P40">Галузинская Н.А.</text:p>
            <text:p text:style-name="P40">Протазанова Н.А.</text:p>
            <text:p text:style-name="P57"/>
          </table:table-cell>
        </table:table-row>
        <table:table-row>
          <table:table-cell table:style-name="Таблица1.A1" office:value-type="string">
            <text:p text:style-name="P53">73</text:p>
          </table:table-cell>
          <table:table-cell table:style-name="Таблица1.A1" office:value-type="string">
            <text:p text:style-name="P3"><text:span text:style-name="T2">«Горячая линия» по правовому консультированию.</text:span></text:p>
          </table:table-cell>
          <table:table-cell table:style-name="Таблица1.A1" office:value-type="string">
            <text:p text:style-name="P3"><text:span text:style-name="T2">20 Октября 2018 г. </text:span></text:p>
            <text:p text:style-name="P40">с 10.00 до 17.00</text:p>
            <text:p text:style-name="P3"><text:span text:style-name="T2">ГКУ «Тугулымский ЦЗ» телефон <text:s/>8(34367) 2-17-51</text:span></text:p>
            <text:p text:style-name="P3"><text:span text:style-name="T2">(623650, Свердловская область, р.п. Тугулым, пл. 50 лет Октября,1.каб 117)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Ведущий инспектор ГКУ «Тугулымский ЦЗ»</text:span></text:p>
            <text:p text:style-name="P40">Галузинская Н.А.</text:p>
            <text:p text:style-name="P57"/>
          </table:table-cell>
        </table:table-row>
        <table:table-row>
          <table:table-cell table:style-name="Таблица1.A1" office:value-type="string">
            <text:p text:style-name="P53">74</text:p>
          </table:table-cell>
          <table:table-cell table:style-name="Таблица1.A1" office:value-type="string">
            <text:p text:style-name="P3"><text:span text:style-name="T2">Телефон «Горячей линии» </text:span></text:p>
          </table:table-cell>
          <table:table-cell table:style-name="Таблица1.A1" office:value-type="string">
            <text:p text:style-name="P3"><text:span text:style-name="T2">ГКУ «Туринский ЦЗ</text:span></text:p>
            <text:p text:style-name="P40">г. Туринск ул. Декабристов, 56а </text:p>
            <text:p text:style-name="P3"><text:span text:style-name="T2">20.11.2018 г.</text:span></text:p>
            <text:p text:style-name="P40">с 9:00 до 16: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Гобова Марина Ивановна, для несовершеннолетних граждан (в том числе детей-инвалидов, детей-сирот, детей, оставшихся без попечения родителей), родителей, попечителей, усыновителей. <text:s/></text:p>
          </table:table-cell>
        </table:table-row>
        <table:table-row>
          <table:table-cell table:style-name="Таблица1.A1" office:value-type="string">
            <text:p text:style-name="P53">75</text:p>
          </table:table-cell>
          <table:table-cell table:style-name="Таблица1.A1" office:value-type="string">
            <text:p text:style-name="P40">Оказание бесплатной юридической помощи </text:p>
            <text:p text:style-name="P57"/>
          </table:table-cell>
          <table:table-cell table:style-name="Таблица1.A1" office:value-type="string">
            <text:p text:style-name="P3"><text:span text:style-name="T2">ГКУ «Туринский ЦЗ</text:span></text:p>
            <text:p text:style-name="P40">г. Туринск ул. Декабристов, 56а</text:p>
            <text:p text:style-name="P3"><text:span text:style-name="T2">20.11.2018г.</text:span></text:p>
            <text:p text:style-name="P40">с 9:00 до 16: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Гобова Марина Ивановна, для несовершеннолетних граждан (в том числе детей-инвалидов, детей-сирот, детей, оставшихся без попечения родителей), родителей, попечителей, усыновителей.</text:p>
          </table:table-cell>
        </table:table-row>
        <table:table-row>
          <table:table-cell table:style-name="Таблица1.A1" office:value-type="string">
            <text:p text:style-name="P53">76</text:p>
          </table:table-cell>
          <table:table-cell table:style-name="Таблица1.A1" office:value-type="string">
            <text:p text:style-name="P40">Беседа о реализации прав детей в сфере <text:s text:c="2"/>трудоустройства</text:p>
          </table:table-cell>
          <table:table-cell table:style-name="Таблица1.A1" office:value-type="string">
            <text:p text:style-name="P40">Туринский многопрофильный техникум</text:p>
            <text:p text:style-name="P40">г. Туринск ул. Ленина, 33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Гобова Марина Ивановна,</text:p>
            <text:p text:style-name="P40">Чернышева Лариса Николаевна,</text:p>
            <text:p text:style-name="P40">для учащихся 1 курса</text:p>
          </table:table-cell>
        </table:table-row>
        <table:table-row>
          <table:table-cell table:style-name="Таблица1.A1" office:value-type="string">
            <text:p text:style-name="P53">77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40">р.п. Шаля, ул. Свердлова, д.26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.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ext:soft-page-break/>
        <table:table-row>
          <table:table-cell table:style-name="Таблица1.A1" office:value-type="string">
            <text:p text:style-name="P53">78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40">р.п. Шаля, ул. Свердлова, д.26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79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3"><text:span text:style-name="T2">Филиал «Саргинская СОШ»</text:span></text:p>
            <text:p text:style-name="P40">п. Сарга, ул. Советская, д.13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 </text:span></text:p>
          </table:table-cell>
        </table:table-row>
        <table:table-row>
          <table:table-cell table:style-name="Таблица1.A1" office:value-type="string">
            <text:p text:style-name="P53">80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3"><text:span text:style-name="T2">Филиал «Саргинская СОШ»</text:span></text:p>
            <text:p text:style-name="P40">п. Сарга, ул. Советская, д.13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1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3"><text:span text:style-name="T2">Филиал «Сабиковская СОШ»</text:span></text:p>
            <text:p text:style-name="P40">п. Сабик, ул. Пионерская, д.2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2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3"><text:span text:style-name="T2">Филиал «Сабиковская СОШ»</text:span></text:p>
            <text:p text:style-name="P40">п. Сабик, ул. Пионерская, д.2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3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3"><text:span text:style-name="T2">Филиал «Вогульская СОШ»</text:span></text:p>
            <text:p text:style-name="P40">п. Вогулка, ул. Советская, д.66</text:p>
            <text:p text:style-name="P3"><text:span text:style-name="T2">10.00 – 12.00 часов</text:span>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</text:span><text:soft-page-break/><text:span text:style-name="T2">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4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90»</text:span></text:p>
            <text:p text:style-name="P40">п. Вогулка, ул. Советская, д.66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5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45»</text:span></text:p>
            <text:p text:style-name="P40">р.п. Шаля, ул. Энгельса, д.54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6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45»</text:span></text:p>
            <text:p text:style-name="P40">р.п. Шаля, ул. Энгельса, д.54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7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линская СОШ № 45»</text:span></text:p>
            <text:p text:style-name="P3"><text:span text:style-name="T2">Филиал «Илимская СОШ», Филиал «Сылвинская СОШ», ГБУ СОН «СРЦН» ШР</text:span></text:p>
            <text:p text:style-name="P40">п. Илим, ул. Мира, д.7</text:p>
            <text:p text:style-name="P3"><text:span text:style-name="T2">10.00 – 12.00 ч., 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8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линская СОШ № 45»</text:span></text:p>
            <text:p text:style-name="P3"><text:span text:style-name="T2">Филиал «Илимская СОШ», Филиал «Сылвинская СОШ», ГБУ СОН «СРЦН» ШР</text:span></text:p>
            <text:p text:style-name="P40">п. Илим, ул. Мира, д.7</text:p>
            <text:p text:style-name="P3"><text:span text:style-name="T2">14.00 – 16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89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Колпаковская СОШ», Филиал «Уньская СОШ»</text:span></text:p>
            <text:p text:style-name="P40">п. Колпаковка, </text:p>
            <text:p text:style-name="P40"><text:soft-page-break/>ул. Привокзальная, д.28</text:p>
            <text:p text:style-name="P3"><text:span text:style-name="T2">10.00 – 12.00 часов</text:span>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</text:span><text:soft-page-break/><text:span text:style-name="T2">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0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Колпаковская СОШ», Филиал «Уньская СОШ»</text:span></text:p>
            <text:p text:style-name="P40">п. Колпаковка, </text:p>
            <text:p text:style-name="P40">ул. Привокзальная, д.28</text:p>
            <text:p text:style-name="P3"><text:span text:style-name="T2">14.00 – 16.00 часов</text:span>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1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марская СОШ № 26»,</text:span></text:p>
            <text:p text:style-name="P3"><text:span text:style-name="T2">Филиал «Горная СОШ», </text:span></text:p>
            <text:p text:style-name="P40">п. Шамары, ул. Первомайская, д.31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2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марская СОШ № 26»,</text:span></text:p>
            <text:p text:style-name="P3"><text:span text:style-name="T2">Филиал «Горная СОШ», </text:span></text:p>
            <text:p text:style-name="P40">п. Шамары, ул. Первомайская, д.31</text:p>
            <text:p text:style-name="P3"><text:span text:style-name="T2">10.00 – 12.00 часов</text:span>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40">Лекция (семинар)</text:p>
          </table:table-cell>
          <table:table-cell table:style-name="Таблица1.A1" office:value-type="string">
            <text:p text:style-name="P3"><text:span text:style-name="T2">МКОУ «Шамарская СОШ №26», Филиал «Платоновская СОШ», Филиал «Рощинская СОШ»</text:span></text:p>
            <text:p text:style-name="P40">п. Роща, ул. Первомайская, д.22</text:p>
            <text:p text:style-name="P3"><text:span text:style-name="T2">10.00 – 12.00 часов</text:span>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4</text:p>
          </table:table-cell>
          <table:table-cell table:style-name="Таблица1.A1" office:value-type="string">
            <text:p text:style-name="P40">Консультации по вопросам в области занятости населения (правовым вопросам)</text:p>
          </table:table-cell>
          <table:table-cell table:style-name="Таблица1.A1" office:value-type="string">
            <text:p text:style-name="P3"><text:span text:style-name="T2">МКОУ «Шамарская СОШ №26», Филиал «Платоновская СОШ», Филиал «Рощинская СОШ»</text:span></text:p>
            <text:p text:style-name="P40">п. Роща, ул. Первомайская, д.22</text:p>
            <text:p text:style-name="P3"><text:span text:style-name="T2">10.00 – 12.00 часов</text:span>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5</text:p>
          </table:table-cell>
          <table:table-cell table:style-name="Таблица1.A1" office:value-type="string">
            <text:p text:style-name="P3"><text:span text:style-name="T2">Консультации по вопросам в области занятости </text:span><text:soft-page-break/><text:span text:style-name="T2">населения (правовым вопросам), «горячая линия», «День открытых дверей»</text:span></text:p>
          </table:table-cell>
          <table:table-cell table:style-name="Таблица1.A1" office:value-type="string">
            <text:p text:style-name="P7"><text:span text:style-name="T2">ГКУ «Шалинский ЦЗ», р.п. Шаля, ул. Калинина, д.50</text:span></text:p>
            <text:p text:style-name="P45"><text:soft-page-break/>с 09.00 до 16.00</text:p>
            <text:p text:style-name="P7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пециалисты ГКУ «Шалинский ЦЗ» (Дерябин И.А., Кунгурцев И.М., </text:span><text:soft-page-break/><text:span text:style-name="T2">Мезенина Н.Н., Суетина А.В), учащиеся 9-11 классов, дети-сироты, родители, приемные родители, опекуны, попечители и т.д.</text:span></text:p>
          </table:table-cell>
        </table:table-row>
        <table:table-row>
          <table:table-cell table:style-name="Таблица1.A1" office:value-type="string">
            <text:p text:style-name="P53">96</text:p>
          </table:table-cell>
          <table:table-cell table:style-name="Таблица1.A1" office:value-type="string">
            <text:p text:style-name="P45">Мероприятия по правовому консультированию и просвещению</text:p>
            <text:p text:style-name="P45">Консультационный пункт в МАОУ МО </text:p>
            <text:p text:style-name="P45">г. Ирбит СОШ №9 </text:p>
          </table:table-cell>
          <table:table-cell table:style-name="Таблица1.A1" office:value-type="string">
            <text:p text:style-name="P45">МАОУ МО г. Ирбит СОШ №9</text:p>
            <text:p text:style-name="P45">г. Ирбит, ул. Мальгина, 27</text:p>
            <text:p text:style-name="P7"><text:span text:style-name="T2">20.11.2018 г</text:span></text:p>
            <text:p text:style-name="P7"><text:span text:style-name="T2">11.00 ч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7"><text:span text:style-name="T2">ГКУ «Ирбитский ЦЗ» (проводит зам. директора Шорикова И.А.).</text:span></text:p>
            <text:p text:style-name="P45">Мероприятие проводится для учащихся 10-х классов школы №9 </text:p>
          </table:table-cell>
        </table:table-row>
        <table:table-row>
          <table:table-cell table:style-name="Таблица1.A1" office:value-type="string">
            <text:p text:style-name="P53">97</text:p>
          </table:table-cell>
          <table:table-cell table:style-name="Таблица1.A1" office:value-type="string">
            <text:p text:style-name="P45">Информационное профориентационное мероприятие </text:p>
          </table:table-cell>
          <table:table-cell table:style-name="Таблица1.A1" office:value-type="string">
            <text:p text:style-name="P45">МАОУ МО г. Ирбит СОШ №9</text:p>
            <text:p text:style-name="P45">г. Ирбит, ул. Мальгина, 27</text:p>
            <text:p text:style-name="P7"><text:span text:style-name="T2">20.11.2018 г</text:span></text:p>
            <text:p text:style-name="P7"><text:span text:style-name="T2">12.00 ч.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7"><text:span text:style-name="T2">ГКУ «Ирбитский ЦЗ» (проводит начальник отдела профобучения и профориентации Тюстина О.В.)</text:span></text:p>
            <text:p text:style-name="P45">Мероприятие проводится для учащихся 10-х классов школы №9</text:p>
          </table:table-cell>
        </table:table-row>
        <table:table-row>
          <table:table-cell table:style-name="Таблица1.A1" office:value-type="string">
            <text:p text:style-name="P53">98</text:p>
          </table:table-cell>
          <table:table-cell table:style-name="Таблица1.A1" office:value-type="string">
            <text:p text:style-name="P45">Организация работы консультационного пункта центра занятости, в том числе по вопросам правового характера. </text:p>
          </table:table-cell>
          <table:table-cell table:style-name="Таблица1.A1" office:value-type="string">
            <text:p text:style-name="P7"><text:span text:style-name="T2">МАУК «Социально-культурный центр», </text:span></text:p>
            <text:p text:style-name="P45">г. Каменск-Уральский, </text:p>
            <text:p text:style-name="P45">ул. Ленина,36</text:p>
            <text:p text:style-name="P45">15.11.2018 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7"><text:span text:style-name="T2">ГКУ «Каменск-Уральский ЦЗ»</text:span></text:p>
            <text:p text:style-name="P45">для несовершеннолетних граждан и их родителей (законных представителей)</text:p>
          </table:table-cell>
        </table:table-row>
        <table:table-row>
          <table:table-cell table:style-name="Таблица1.A1" office:value-type="string">
            <text:p text:style-name="P53">99</text:p>
          </table:table-cell>
          <table:table-cell table:style-name="Таблица1.A1" office:value-type="string">
            <text:p text:style-name="P45">Правовое консультирование </text:p>
          </table:table-cell>
          <table:table-cell table:style-name="Таблица1.A1" office:value-type="string">
            <text:p text:style-name="P3"><text:span text:style-name="T2">ГКУ «Социально-реабилитационный центр для несовершеннолетних Каменского района», </text:span></text:p>
            <text:p text:style-name="P40">Пгт. Мартюш, ул. Молодежная, 8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7"><text:span text:style-name="T2">ГКУ «Каменск-Уральский ЦЗ»</text:span></text:p>
            <text:p text:style-name="P45">для детей-сирот и детей, оставшихся без попечения родителей</text:p>
          </table:table-cell>
        </table:table-row>
        <table:table-row>
          <table:table-cell table:style-name="Таблица1.A1" office:value-type="string">
            <text:p text:style-name="P53">100</text:p>
          </table:table-cell>
          <table:table-cell table:style-name="Таблица1.A1" office:value-type="string">
            <text:p text:style-name="P7"><text:span text:style-name="T2">«Горячая линия» по правовым вопросам, тел. (3439)32-42-62</text:span></text:p>
          </table:table-cell>
          <table:table-cell table:style-name="Таблица1.A1" office:value-type="string">
            <text:p text:style-name="P7"><text:span text:style-name="T2">ГКУ «Каменск-Уральский ЦЗ», </text:span></text:p>
            <text:p text:style-name="P45">г. Каменск-Уральский, </text:p>
            <text:p text:style-name="P45">ул. Кунавина, д.1 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7"><text:span text:style-name="T2">ГКУ «Каменск-Уральский ЦЗ»</text:span></text:p>
            <text:p text:style-name="P45">для несовершеннолетних граждан и их родителей (законных представителей)</text:p>
          </table:table-cell>
        </table:table-row>
        <table:table-row>
          <table:table-cell table:style-name="Таблица1.A1" table:number-columns-spanned="5" office:value-type="string">
            <text:p text:style-name="P38">Департамент лесного хозяйств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Правовое регулирование лесных отношений</text:p>
          </table:table-cell>
          <table:table-cell table:style-name="Таблица1.A1" office:value-type="string">
            <text:p text:style-name="P40">Департамент лесного хозяйства Свердловской области, 620075, </text:p>
            <text:p text:style-name="P40">г. Екатеринбург, </text:p>
            <text:p text:style-name="P40">ул. Малышева, 101 </text:p>
            <text:p text:style-name="P40"><text:soft-page-break/>20.11.2018 </text:p>
          </table:table-cell>
          <table:table-cell table:style-name="Таблица1.A1" office:value-type="string">
            <text:p text:style-name="P40">Прием (консультирование)</text:p>
          </table:table-cell>
          <table:table-cell table:style-name="Таблица1.A1" office:value-type="string">
            <text:p text:style-name="P40">Департамент лесного хозяйства Свердловской области в отношении детей, детей-инвалидов, детей-сирот, детей, оставшихся без попечения <text:soft-page-break/>родителей</text:p>
          </table:table-cell>
        </table:table-row>
        <table:table-row>
          <table:table-cell table:style-name="Таблица1.A1" office:value-type="string">
            <text:p text:style-name="P40">2. </text:p>
          </table:table-cell>
          <table:table-cell table:style-name="Таблица1.A1" office:value-type="string">
            <text:p text:style-name="P40">Правовое регулирование лесных отношений</text:p>
          </table:table-cell>
          <table:table-cell table:style-name="Таблица1.A1" office:value-type="string">
            <text:p text:style-name="P40">Департамент лесного хозяйства Свердловской области, 620075, </text:p>
            <text:p text:style-name="P40">г. Екатеринбург, </text:p>
            <text:p text:style-name="P40">ул. Малышева, 101 </text:p>
            <text:p text:style-name="P40">20.11.2018</text:p>
          </table:table-cell>
          <table:table-cell table:style-name="Таблица1.A1" office:value-type="string">
            <text:p text:style-name="P40">Прием (консультирование)</text:p>
          </table:table-cell>
          <table:table-cell table:style-name="Таблица1.A1" office:value-type="string">
            <text:p text:style-name="P40">Адвокат Свердловской областной гильдии адвокатов в отношении детей, детей-инвалидов, детей-сирот, детей, оставшихся без попечения родителей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Правовое регулирование лесных отношений</text:p>
          </table:table-cell>
          <table:table-cell table:style-name="Таблица1.A1" office:value-type="string">
            <text:p text:style-name="P3"><text:span text:style-name="T2">Государственное казенное учреждение Свердловской области «Дирекция лесных парков» 620075, </text:span></text:p>
            <text:p text:style-name="P40">г. Екатеринбург, </text:p>
            <text:p text:style-name="P40">ул. Малышева, 101</text:p>
            <text:p text:style-name="P40">20.11.2018 </text:p>
          </table:table-cell>
          <table:table-cell table:style-name="Таблица1.A1" office:value-type="string">
            <text:p text:style-name="P40">Прием (консультирование)</text:p>
          </table:table-cell>
          <table:table-cell table:style-name="Таблица1.A1" office:value-type="string">
            <text:p text:style-name="P3"><text:span text:style-name="T2">Государственное казенное учреждение Свердловской области «Дирекция лесных парков» в отношении детей, детей-инвалидов, детей-сирот, детей, оставшихся без попечения родителей</text:span>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40">Правовое регулирование лесных отношений</text:p>
          </table:table-cell>
          <table:table-cell table:style-name="Таблица1.A1" office:value-type="string">
            <text:p text:style-name="P3"><text:span text:style-name="T2">Государственное бюджетное учреждение Свердловской области «Уральская база авиационной охраны лесов» 620076, г. Екатеринбург, ул. Щербакова, 118</text:span></text:p>
            <text:p text:style-name="P40">20.11.2018</text:p>
          </table:table-cell>
          <table:table-cell table:style-name="Таблица1.A1" office:value-type="string">
            <text:p text:style-name="P40">Прием (консультирование)</text:p>
          </table:table-cell>
          <table:table-cell table:style-name="Таблица1.A1" office:value-type="string">
            <text:p text:style-name="P3"><text:span text:style-name="T2">Государственное бюджетное учреждение Свердловской области «Уральская база авиационной охраны лесов» в отношении детей, детей-инвалидов, детей-сирот, детей, оставшихся без попечения родителей</text:span></text:p>
          </table:table-cell>
        </table:table-row>
        <table:table-row>
          <table:table-cell table:style-name="Таблица1.A1" table:number-columns-spanned="5" office:value-type="string">
            <text:p text:style-name="P38">Департамент молодежной политики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Правовое консультирование</text:p>
            <text:p text:style-name="P40">по вопросам, входящим </text:p>
            <text:p text:style-name="P40">в компетенцию Департамента молодежной политики Свердловской области </text:p>
          </table:table-cell>
          <table:table-cell table:style-name="Таблица1.A1" office:value-type="string">
            <text:p text:style-name="P40">Департамент молодежной политики Свердловской области, г. Екатеринбург, ул. Малышева, д. 101, </text:p>
            <text:p text:style-name="P40">каб. 423</text:p>
          </table:table-cell>
          <table:table-cell table:style-name="Таблица1.A1" office:value-type="string">
            <text:p text:style-name="P40">Правовое консультирование </text:p>
            <text:p text:style-name="P40">в устной и письменной форме</text:p>
          </table:table-cell>
          <table:table-cell table:style-name="Таблица1.A1" office:value-type="string">
            <text:p text:style-name="P40">Проводят заместитель начальника организационно-правового отдела и главный специалист отдела молодежных программ Департамента по вопросам обеспечения жильем молодых семей </text:p>
            <text:p text:style-name="P40">в Свердловской области и предоставления дополнительных социальных выплат молодым семьям при рождении (усыновлении) ребенка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Правовое консультирование </text:p>
            <text:p text:style-name="P40">по вопросам, входящим </text:p>
            <text:p text:style-name="P40"><text:soft-page-break/>в компетенцию государственного автономного учреждения Свердловской области </text:p>
            <text:p text:style-name="P3"><text:span text:style-name="T2">«Дом молодежи» </text:span></text:p>
          </table:table-cell>
          <table:table-cell table:style-name="Таблица1.A1" office:value-type="string">
            <text:p text:style-name="P3"><text:span text:style-name="T2">ГАУ СО «Дом молодежи, г. Екатеринбург, </text:span></text:p>
            <text:p text:style-name="P40">ул. Малышева, д. 101, </text:p>
            <text:p text:style-name="P40"><text:soft-page-break/>каб. 427</text:p>
          </table:table-cell>
          <table:table-cell table:style-name="Таблица1.A1" office:value-type="string">
            <text:p text:style-name="P40">Правовое консультирование </text:p>
            <text:p text:style-name="P40">в устной и письменной форме</text:p>
          </table:table-cell>
          <table:table-cell table:style-name="Таблица1.A1" office:value-type="string">
            <text:p text:style-name="P40">Проводят заместитель директора </text:p>
            <text:p text:style-name="P40">и юрисконсульт учреждения по вопросам участия </text:p>
            <text:p text:style-name="P40"><text:soft-page-break/>в проводимых учреждением мероприятиях </text:p>
            <text:p text:style-name="P40">в соответствии с перечнем мероприятий </text:p>
            <text:p text:style-name="P40">по работе с молодежью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Правовое консультирование </text:p>
            <text:p text:style-name="P40">по вопросам, входящим </text:p>
            <text:p text:style-name="P3"><text:span text:style-name="T2">в компетенцию государственного автономного учреждения Свердловской области «Региональный центр патриотического воспитания»</text:span></text:p>
          </table:table-cell>
          <table:table-cell table:style-name="Таблица1.A1" office:value-type="string">
            <text:p text:style-name="P3"><text:span text:style-name="T2">ГАУ СО «Региональный центр патриотического воспитания», </text:span></text:p>
            <text:p text:style-name="P40">г. Екатеринбург, </text:p>
            <text:p text:style-name="P40">ул. Коминтерна, 16, </text:p>
            <text:p text:style-name="P40">каб. 324</text:p>
          </table:table-cell>
          <table:table-cell table:style-name="Таблица1.A1" office:value-type="string">
            <text:p text:style-name="P40">Правовое консультирование </text:p>
            <text:p text:style-name="P40">в устной и письменной форме</text:p>
          </table:table-cell>
          <table:table-cell table:style-name="Таблица1.A1" office:value-type="string">
            <text:p text:style-name="P40">Проводят заместитель директора и юрисконсульт учреждения по вопросам участия в проводимых учреждением мероприятиях в соответствии </text:p>
            <text:p text:style-name="P40">с перечнем мероприятий по патриотическому воспитанию молодых граждан</text:p>
          </table:table-cell>
        </table:table-row>
        <table:table-row>
          <table:table-cell table:style-name="Таблица1.A1" table:number-columns-spanned="5" office:value-type="string">
            <text:p text:style-name="P38">Департамент информатизации и связи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3"><text:span text:style-name="T2">тематическая «прямая телефонная линия», приуроченная ко Дню правовой помощи детям в Свердловской области. Номер телефона для получения консультации (343) 312-00-50 (доб. 14).</text:span></text:p>
            <text:p text:style-name="P57"/>
          </table:table-cell>
          <table:table-cell table:style-name="Таблица1.A1" office:value-type="string">
            <text:p text:style-name="P40">Пл. Октябрьская, 1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Департамент информатизации и связи Свердловской области </text:p>
          </table:table-cell>
        </table:table-row>
        <table:table-row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3"><text:span text:style-name="T2">На сайте МФЦ будет размещена информация о государственной услуге «Получение паспорта гражданина Российской Федерации в случае достижения 14-летнего возраста»</text:span>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3"><text:span text:style-name="T2">ГБУ СО «МФЦ»</text:span></text:p>
          </table:table-cell>
        </table:table-row>
        <table:table-row>
          <table:table-cell table:style-name="Таблица1.A1" table:number-columns-spanned="5" office:value-type="string">
            <text:p text:style-name="P38">Управление архивами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3"><text:span text:style-name="T2">Оказание бесплатной </text:span><text:soft-page-break/><text:span text:style-name="T2">юридической помощи детям-инвалидам, детям, оставшимся без попечения родителей, а также их законным представителям по вопросам применения норм законодательства о несовершеннолетних при проведении совместных мероприятий (семинаров, рабочих встреч) в рамках действия договора о взаимодействии и сотрудничестве, размещение информации на официальном сайте ГКУСО «ГАСО» и сайте Центра «Ресурс»</text:span></text:p>
          </table:table-cell>
          <table:table-cell table:style-name="Таблица1.A1" office:value-type="string">
            <text:p text:style-name="P40">Ноябрь 2018 года</text:p>
            <text:p text:style-name="P3"><text:soft-page-break/><text:span text:style-name="T2">«Центр психолого-педагогической, медицинской и социальной помощи «Ресурс»,</text:span></text:p>
            <text:p text:style-name="P40">г. Екатеринбург,</text:p>
            <text:p text:style-name="P40">ул. Машинная,</text:p>
            <text:p text:style-name="P40">д. 31</text:p>
          </table:table-cell>
          <table:table-cell table:style-name="Таблица1.A1" office:value-type="string">
            <text:p text:style-name="P40">Правовое консультирование</text:p>
            <text:p text:style-name="P3"><text:soft-page-break/><text:span text:style-name="T2">(в устной и письменной форме)</text:span></text:p>
          </table:table-cell>
          <table:table-cell table:style-name="Таблица1.A1" office:value-type="string">
            <text:p text:style-name="P3"><text:span text:style-name="T2">Юрисконсульт ГКУСО «ГАСО»</text:span></text:p>
            <text:p text:style-name="P3"><text:soft-page-break/><text:span text:style-name="T2">учащиеся и работники Центра «Ресурс»</text:span></text:p>
          </table:table-cell>
        </table:table-row>
        <table:table-row>
          <table:table-cell table:style-name="Таблица1.A1" table:number-columns-spanned="5" office:value-type="string">
            <text:p text:style-name="P38">Управление записи актов гражданского состояния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9"/>
            <text:p text:style-name="P39">1</text:p>
          </table:table-cell>
          <table:table-cell table:style-name="Таблица1.A1" office:value-type="string">
            <text:p text:style-name="P12"><text:span text:style-name="T2">Лекция на тему: «Реализация конституционных прав и свобод человека и гражданина <text:s/>в органах ЗАГС» </text:span></text:p>
          </table:table-cell>
          <table:table-cell table:style-name="Таблица1.A1" office:value-type="string">
            <text:p text:style-name="P49">отдел ЗАГС г. Асбеста</text:p>
            <text:p text:style-name="P49">г. Асбест, ул. Уральская, 61</text:p>
            <text:p text:style-name="P40">20.11.2018 <text:s/>10.3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сотрудники отдела ЗАГС г.Асбеста для студентов Асбестовско-Сухоложского филиала ГБОУ СПО СО «Свердловский областной медицинский колледж № 4»</text:span></text:p>
          </table:table-cell>
        </table:table-row>
        <table:table-row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40">День правовой помощи гражданам по вопросам <text:s/>реализации прав детей в сфере государственной регистрации актов гражданского состояния</text:p>
          </table:table-cell>
          <table:table-cell table:style-name="Таблица1.A1" office:value-type="string">
            <text:p text:style-name="P40">отдел ЗАГС г. Асбеста </text:p>
            <text:p text:style-name="P40">г. Асбест, ул. Уральская, 61 </text:p>
            <text:p text:style-name="P40">20.11.2018 <text:s/></text:p>
            <text:p text:style-name="P40">9.00 <text:s/>- 17.30 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отдела ЗАГС г.Асбеста для обратившихся граждан</text:p>
            <text:p text:style-name="P57"/>
          </table:table-cell>
        </table:table-row>
        <table:table-row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12"><text:span text:style-name="T2">«Горячая линия» по вопросам семейного законодательства.</text:span></text:p>
          </table:table-cell>
          <table:table-cell table:style-name="Таблица1.A1" office:value-type="string">
            <text:p text:style-name="P40">отдел ЗАГС Ачитского района, </text:p>
            <text:p text:style-name="P40">п. Ачит, ул. Кривозубова, 2,</text:p>
            <text:p text:style-name="P40">20.11.2018</text:p>
            <text:p text:style-name="P40"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обратившихся граждан</text:p>
          </table:table-cell>
        </table:table-row>
        <text:soft-page-break/>
        <table:table-row>
          <table:table-cell table:style-name="Таблица1.A1" office:value-type="string">
            <text:p text:style-name="P39">4</text:p>
          </table:table-cell>
          <table:table-cell table:style-name="Таблица1.A1" office:value-type="string">
            <text:p text:style-name="P3"><text:span text:style-name="T2">«Ежегодный всероссийский День правовой помощи детям»</text:span></text:p>
          </table:table-cell>
          <table:table-cell table:style-name="Таблица1.A1" office:value-type="string">
            <text:p text:style-name="P3"><text:span text:style-name="T2">ГКОУ СО «Екатеринбургская школа-интернат «Эверест»</text:span></text:p>
            <text:p text:style-name="P40">г. Екатеринбург, ул. Цвиллинга, 14 </text:p>
            <text:p text:style-name="P40">20.11.2018 <text:s text:c="6"/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сотрудники отдела ЗАГС для учащихся ГКОУ СО «Екатеринбургская школа-интернат «Эверест»</text:span></text:p>
          </table:table-cell>
        </table:table-row>
        <table:table-row>
          <table:table-cell table:style-name="Таблица1.A1" office:value-type="string">
            <text:p text:style-name="P39">5</text:p>
          </table:table-cell>
          <table:table-cell table:style-name="Таблица1.A1" office:value-type="string">
            <text:p text:style-name="P3"><text:span text:style-name="T15">Консультации по вопросам  реализации прав детей в сфере государственной регистрации актов гражданского состояния </text:span></text:p>
          </table:table-cell>
          <table:table-cell table:style-name="Таблица1.A1" office:value-type="string">
            <text:p text:style-name="P40">отдел ЗАГС поселка Свободного, ул.Майского,67 </text:p>
            <text:p text:style-name="P40">20.11.2018</text:p>
            <text:p text:style-name="P40">13.00 -15.00 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сотрудники отдела ЗАГС для жителей городского округа ЗАТО Свободный</text:p>
          </table:table-cell>
        </table:table-row>
        <table:table-row>
          <table:table-cell table:style-name="Таблица1.A1" office:value-type="string">
            <text:p text:style-name="P39">6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12"><text:span text:style-name="T2">ГКОУ СО «Верхнесалдинская школа, реализующая адаптивные основные общеобразовательные программы»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родителей учащихся и учащихся</text:p>
          </table:table-cell>
        </table:table-row>
        <table:table-row>
          <table:table-cell table:style-name="Таблица1.A1" office:value-type="string">
            <text:p text:style-name="P39">7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40">отдел ЗАГС <text:s/>г. Серова, </text:p>
            <text:p text:style-name="P40">г. Серов, ул. Луначарского., д. 92</text:p>
            <text:p text:style-name="P40">20.11.2018 <text:s/></text:p>
            <text:p text:style-name="P40"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учащихся <text:s/>школ города</text:p>
          </table:table-cell>
        </table:table-row>
        <table:table-row>
          <table:table-cell table:style-name="Таблица1.A1" office:value-type="string">
            <text:p text:style-name="P39">8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40">отдел ЗАГС г. Ивделя </text:p>
            <text:p text:style-name="P40">г. Ивдель, <text:s/>ул. 60 лет ВЛКСМ,79 </text:p>
            <text:p text:style-name="P40">20.11.2018 </text:p>
            <text:p text:style-name="P40">10.00 – 16.00 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0">сотрудники отдела ЗАГС для детей, родителей, опекунов, попечителей, усыновителей, лиц желающих принять на воспитание в семью ребёнка</text:p>
          </table:table-cell>
        </table:table-row>
        <table:table-row>
          <table:table-cell table:style-name="Таблица1.A1" office:value-type="string">
            <text:p text:style-name="P39">9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49">территориальная комиссия <text:line-break/>г. Лесного по делам несовершеннолетних и защите их прав</text:p>
            <text:p text:style-name="P49">г. Лесной, ул. Карла Маркса, д.8,каб. 66</text:p>
            <text:p text:style-name="P3"><text:span text:style-name="T2">20.11.2018 г.</text:span></text:p>
            <text:p text:style-name="P40">9.00 - 11.00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9">территориальная комиссия г. Лесного по делам несовершеннолетних и защите их прав с участием представителя отдела ЗАГС города Лесного для родителей и детей, попавших в трудную жизненную ситуацию</text:p>
          </table:table-cell>
        </table:table-row>
        <table:table-row>
          <table:table-cell table:style-name="Таблица1.A1" office:value-type="string">
            <text:p text:style-name="P39">10</text:p>
          </table:table-cell>
          <table:table-cell table:style-name="Таблица1.A1" office:value-type="string">
            <text:p text:style-name="P40">День правовой помощи <text:s/></text:p>
            <text:p text:style-name="P57"/>
          </table:table-cell>
          <table:table-cell table:style-name="Таблица1.A1" office:value-type="string">
            <text:p text:style-name="P3"><text:span text:style-name="T2">ГАПОУ СО «Первоуральский политехникум» </text:span></text:p>
            <text:p text:style-name="P3"><text:span text:style-name="T2">20.11.2018 г. </text:span></text:p>
            <text:p text:style-name="P40">13. 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 <text:s/>отдела ЗАГС для студентов техникума</text:p>
          </table:table-cell>
        </table:table-row>
        <text:soft-page-break/>
        <table:table-row>
          <table:table-cell table:style-name="Таблица1.A1" office:value-type="string">
            <text:p text:style-name="P39">11</text:p>
          </table:table-cell>
          <table:table-cell table:style-name="Таблица1.A1" office:value-type="string">
            <text:p text:style-name="P49">Прием и консультирование граждан</text:p>
          </table:table-cell>
          <table:table-cell table:style-name="Таблица1.A1" office:value-type="string">
            <text:p text:style-name="P49">отдел ЗАГС г. Первоуральска <text:line-break/>г. Первоуральск, </text:p>
            <text:p text:style-name="P12"><text:span text:style-name="T2">ул. Трубников,44В 20.11.2018 <text:line-break/> в течение дня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9">специалисты отдела для граждан</text:p>
          </table:table-cell>
        </table:table-row>
        <table:table-row>
          <table:table-cell table:style-name="Таблица1.A1" office:value-type="string">
            <text:p text:style-name="P39">12</text:p>
          </table:table-cell>
          <table:table-cell table:style-name="Таблица1.A1" office:value-type="string">
            <text:p text:style-name="P3"><text:span text:style-name="T2">Беседа « Правовые основы деятельности органов ЗАГС»</text:span></text:p>
          </table:table-cell>
          <table:table-cell table:style-name="Таблица1.A1" office:value-type="string">
            <text:p text:style-name="P49">Краснотурьинский политехникум, <text:line-break/>г. Краснотурьинск, </text:p>
            <text:p text:style-name="P49">ул. Рюмина, 15А, 20.11.2018 </text:p>
            <text:p text:style-name="P49">12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и отдела для студентов преподавателей</text:p>
          </table:table-cell>
        </table:table-row>
        <table:table-row>
          <table:table-cell table:style-name="Таблица1.A1" office:value-type="string">
            <text:p text:style-name="P39">13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39">отдел ЗАГС г. Краснотурьинска</text:p>
            <text:p text:style-name="P49">г. Краснотурьинск, <text:s/></text:p>
            <text:p text:style-name="P49">ул. Карпинского, д.12</text:p>
            <text:p text:style-name="P49">20.11.2018 <text:s/></text:p>
            <text:p text:style-name="P49">08.00 – 11.30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39">сотрудники отдела ЗАГС для граждан</text:p>
            <text:p text:style-name="P56"/>
          </table:table-cell>
        </table:table-row>
        <table:table-row>
          <table:table-cell table:style-name="Таблица1.A1" office:value-type="string">
            <text:p text:style-name="P39">14</text:p>
          </table:table-cell>
          <table:table-cell table:style-name="Таблица1.A1" office:value-type="string">
            <text:p text:style-name="P49">Экскурсия для учащихся ОУ города</text:p>
          </table:table-cell>
          <table:table-cell table:style-name="Таблица1.A1" office:value-type="string">
            <text:p text:style-name="P39">отдел ЗАГС г. Краснотурьинска</text:p>
            <text:p text:style-name="P40">г. Краснотурьинск, <text:s/></text:p>
            <text:p text:style-name="P40">ул. Карпинского, д.12</text:p>
            <text:p text:style-name="P40">20.11.2018 <text:s/></text:p>
            <text:p text:style-name="P40">15.00 – 16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9">сотрудники отдела для учащихся 9-11</text:p>
          </table:table-cell>
        </table:table-row>
        <table:table-row>
          <table:table-cell table:style-name="Таблица1.A1" office:value-type="string">
            <text:p text:style-name="P39">15</text:p>
          </table:table-cell>
          <table:table-cell table:style-name="Таблица1.A1" office:value-type="string">
            <text:p text:style-name="P49">Лекция -беседа</text:p>
          </table:table-cell>
          <table:table-cell table:style-name="Таблица1.A1" office:value-type="string">
            <text:p text:style-name="P40">отдел ЗАГС г. Новоуральска</text:p>
            <text:p text:style-name="P40">г. Новоуральск, ул. Фрунзе,5</text:p>
            <text:p text:style-name="P40">20.11.2018 <text:s/></text:p>
            <text:p text:style-name="P40">14.00 – 15.00</text:p>
          </table:table-cell>
          <table:table-cell table:style-name="Таблица1.A1" office:value-type="string">
            <text:p text:style-name="P49">лекция</text:p>
          </table:table-cell>
          <table:table-cell table:style-name="Таблица1.A1" office:value-type="string">
            <text:p text:style-name="P40">сотрудники отдела ЗАГС для учащихся старших классов <text:s/>СКОШ</text:p>
            <text:p text:style-name="P49">Новоуральская школа № 2 реализующая адаптированные основные общеобразовательные программы</text:p>
          </table:table-cell>
        </table:table-row>
        <table:table-row>
          <table:table-cell table:style-name="Таблица1.A1" office:value-type="string">
            <text:p text:style-name="P39">16</text:p>
          </table:table-cell>
          <table:table-cell table:style-name="Таблица1.A1" office:value-type="string">
            <text:p text:style-name="P40">День открытых дверей</text:p>
            <text:p text:style-name="P57"/>
          </table:table-cell>
          <table:table-cell table:style-name="Таблица1.A1" office:value-type="string">
            <text:p text:style-name="P40">отдел ЗАГС г. Красноуральска</text:p>
            <text:p text:style-name="P40">г.Красноуральск пл. Победы, д.1</text:p>
            <text:p text:style-name="P3"><text:span text:style-name="T2">20.11. 2018 (по согласованию</text:span></text:p>
            <text:p text:style-name="P3"><text:span text:style-name="T2"><text:s/>с МОУ СОШ) <text:s/>15.00-16.00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учащихся 6-11классов МОУ СОШ г.Красноуральска и учащихся Красноуральского многопрофильного техникума </text:p>
            <text:p text:style-name="P57"/>
          </table:table-cell>
        </table:table-row>
        <table:table-row>
          <table:table-cell table:style-name="Таблица1.A1" office:value-type="string">
            <text:p text:style-name="P39">17</text:p>
          </table:table-cell>
          <table:table-cell table:style-name="Таблица1.A1" office:value-type="string">
            <text:p text:style-name="P49">Информационные брошюры</text:p>
            <text:p text:style-name="P49">по вопросам семейного законодательства</text:p>
          </table:table-cell>
          <table:table-cell table:style-name="Таблица1.A1" office:value-type="string">
            <text:p text:style-name="P12"><text:span text:style-name="T2">ГБПОУ СО «Красноуфимское педагогическое <text:s/>училище»,</text:span></text:p>
            <text:p text:style-name="P39"/>
            <text:p text:style-name="P49">Красноуфимский аграрный <text:soft-page-break/>колледж,</text:p>
            <text:p text:style-name="P49"/>
            <text:p text:style-name="P49">ГБПОУ СО Красноуфимский многопрофильный техникум,</text:p>
            <text:p text:style-name="P39"/>
            <text:p text:style-name="P12"><text:span text:style-name="T2">Государственное казенное общеобразовательное учреждение СО «Красноуфимская школа-интернат, реализующая адаптированные основные общеобразовательные программы» </text:span></text:p>
            <text:p text:style-name="P49">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пециалист отдела ЗАГС Красноуфимского района для <text:s/>учащейся молодежи <text:s/>Красноуфимского района</text:p>
          </table:table-cell>
        </table:table-row>
        <table:table-row>
          <table:table-cell table:style-name="Таблица1.A1" office:value-type="string">
            <text:p text:style-name="P39">18</text:p>
          </table:table-cell>
          <table:table-cell table:style-name="Таблица1.A1" office:value-type="string">
            <text:p text:style-name="P3"><text:span text:style-name="T2">Телефон «Горячая линия»</text:span></text:p>
            <text:p text:style-name="P40">по вопросам семейного законодательства</text:p>
          </table:table-cell>
          <table:table-cell table:style-name="Таблица1.A1" office:value-type="string">
            <text:p text:style-name="P40">отдел ЗАГС Красноуфимского района </text:p>
            <text:p text:style-name="P49">г.Красноуфимск, ул. Советская д.5 каб. 114 </text:p>
            <text:p text:style-name="P49">20.11.2018</text:p>
            <text:p text:style-name="P49">с 14.00 – 16.00 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0">сотрудники отдела ЗАГС Красноуфимского района для молодежи <text:s/>Красноуфимского района</text:p>
          </table:table-cell>
        </table:table-row>
        <table:table-row>
          <table:table-cell table:style-name="Таблица1.A1" office:value-type="string">
            <text:p text:style-name="P39">19</text:p>
          </table:table-cell>
          <table:table-cell table:style-name="Таблица1.A1" office:value-type="string">
            <text:p text:style-name="P12"><text:span text:style-name="T2">«Твой возраст- твои права»</text:span></text:p>
          </table:table-cell>
          <table:table-cell table:style-name="Таблица1.A1" office:value-type="string">
            <text:p text:style-name="P40">отдел ЗАГС Верхотурского района</text:p>
            <text:p text:style-name="P39">г. Верхотурье, ул. К. Маркса ,1А</text:p>
            <text:p text:style-name="P40">20.11.2018 <text:s text:c="2"/>13.00 – 14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и отдела ЗАГС для учащихся ГБОУ СО Средняя образовательная школа № 2 </text:p>
          </table:table-cell>
        </table:table-row>
        <table:table-row>
          <table:table-cell table:style-name="Таблица1.A1" office:value-type="string">
            <text:p text:style-name="P39">20</text:p>
          </table:table-cell>
          <table:table-cell table:style-name="Таблица1.A1" office:value-type="string">
            <text:p text:style-name="P12"><text:span text:style-name="T2">«День правовой помощи детям»</text:span></text:p>
          </table:table-cell>
          <table:table-cell table:style-name="Таблица1.A1" office:value-type="string">
            <text:p text:style-name="P40">отдел ЗАГС города Кировграда </text:p>
            <text:p text:style-name="P49">г. Кировград, ул. Набережная, 5</text:p>
            <text:p text:style-name="P40">20.11.2018 <text:s text:c="5"/>15.00-16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9">сотрудники отдела ЗАГС для граждан </text:p>
          </table:table-cell>
        </table:table-row>
        <table:table-row>
          <table:table-cell table:style-name="Таблица1.A1" office:value-type="string">
            <text:p text:style-name="P39">21</text:p>
          </table:table-cell>
          <table:table-cell table:style-name="Таблица1.A1" office:value-type="string">
            <text:p text:style-name="P40">Приём граждан в отделе </text:p>
            <text:p text:style-name="P3"><text:span text:style-name="T2">и консультирование по телефону «Горячая линия»</text:span></text:p>
          </table:table-cell>
          <table:table-cell table:style-name="Таблица1.A1" office:value-type="string">
            <text:p text:style-name="P49">отдел ЗАГС г. Кушва </text:p>
            <text:p text:style-name="P40">г. Кушва. ул. Красноармейская,8</text:p>
            <text:p text:style-name="P40">13.00 - 15.00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0">сотрудники <text:s/>отдела ЗАГС </text:p>
            <text:p text:style-name="P3"><text:span text:style-name="T2">и психолог отделения срочного соц.обслуживания ГБУ «Комплексный центр социального обслуживания населения города Кушвы» <text:s/>для родителей детей инвалидов, опекунов, попечителей, усыновителей и тех, кто планирует стать опекунами и усыновителями</text:span></text:p>
          </table:table-cell>
        </table:table-row>
        <text:soft-page-break/>
        <table:table-row>
          <table:table-cell table:style-name="Таблица1.A1" office:value-type="string">
            <text:p text:style-name="P39">22</text:p>
          </table:table-cell>
          <table:table-cell table:style-name="Таблица1.A1" office:value-type="string">
            <text:p text:style-name="P40">День правовой помощи</text:p>
          </table:table-cell>
          <table:table-cell table:style-name="Таблица1.A1" office:value-type="string">
            <text:p text:style-name="P49">отдел ЗАГС г. Качканара</text:p>
            <text:p text:style-name="P49">г. Качканар, ул. Гикалова,1</text:p>
            <text:p text:style-name="P49">20.11.2018 <text:s/></text:p>
            <text:p text:style-name="P49">14.00 – 15.00</text:p>
            <text:p text:style-name="P49"/>
            <text:p text:style-name="P58"/>
          </table:table-cell>
          <table:table-cell table:style-name="Таблица1.A1" office:value-type="string">
            <text:p text:style-name="P49">правовое консультирование </text:p>
          </table:table-cell>
          <table:table-cell table:style-name="Таблица1.A1" office:value-type="string">
            <text:p text:style-name="P49">сотрудники отдела ЗАГС для населения</text:p>
          </table:table-cell>
        </table:table-row>
        <table:table-row>
          <table:table-cell table:style-name="Таблица1.A1" office:value-type="string">
            <text:p text:style-name="P39">23</text:p>
          </table:table-cell>
          <table:table-cell table:style-name="Таблица1.A1" office:value-type="string">
            <text:p text:style-name="P3"><text:span text:style-name="T2">«Консультация»</text:span></text:p>
          </table:table-cell>
          <table:table-cell table:style-name="Таблица1.A1" office:value-type="string">
            <text:p text:style-name="P49">отдел ЗАГС Серовского района</text:p>
            <text:p text:style-name="P49">р.п. Сосьва, ул. Митина, 1А</text:p>
            <text:p text:style-name="P40">20.11.2018 <text:s/></text:p>
            <text:p text:style-name="P40"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и отдела ЗАГС для школьников 8 кл.-11кл. (школа № 1р.п. Сосьва)</text:p>
          </table:table-cell>
        </table:table-row>
        <table:table-row>
          <table:table-cell table:style-name="Таблица1.A1" office:value-type="string">
            <text:p text:style-name="P39">24</text:p>
          </table:table-cell>
          <table:table-cell table:style-name="Таблица1.A1" office:value-type="string">
            <text:p text:style-name="P49">День правовой помощи гражданам по вопросам реализации прав детей при государственной регистрации актов гражданского состояния</text:p>
          </table:table-cell>
          <table:table-cell table:style-name="Таблица1.A1" office:value-type="string">
            <text:p text:style-name="P40">отдел ЗАГС Нижнесергинского района</text:p>
            <text:p text:style-name="P40">г. Нижние Серги, ул. Титова, д.39</text:p>
            <text:p text:style-name="P40">20.11.2018 <text:s/></text:p>
            <text:p text:style-name="P40">10-00 – 16-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трудники отдела ЗАГС для обратившихся граждан</text:p>
          </table:table-cell>
        </table:table-row>
        <table:table-row>
          <table:table-cell table:style-name="Таблица1.A1" office:value-type="string">
            <text:p text:style-name="P39">25</text:p>
          </table:table-cell>
          <table:table-cell table:style-name="Таблица1.A1" office:value-type="string">
            <text:p text:style-name="P12"><text:span text:style-name="T2">Проведения круглого стола для воспитанников детского дома «Карпинского СРЦН им. Ю.Гагарина» </text:span></text:p>
          </table:table-cell>
          <table:table-cell table:style-name="Таблица1.A1" office:value-type="string">
            <text:p text:style-name="P40">г. Карпинск ул. Чайковского,34</text:p>
            <text:p text:style-name="P3"><text:span text:style-name="T2">20.11.2018 с 13.00 - 15.00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и отдела ЗАГС, </text:p>
            <text:p text:style-name="P49">УСП по г. Карпинску, </text:p>
            <text:p text:style-name="P12"><text:span text:style-name="T2">детского дома «Карпинского СРЦН </text:span></text:p>
            <text:p text:style-name="P12"><text:span text:style-name="T2">им. Ю.Гагарина»</text:span></text:p>
            <text:p text:style-name="P40">для воспитанников детского дома</text:p>
          </table:table-cell>
        </table:table-row>
        <table:table-row>
          <table:table-cell table:style-name="Таблица1.A1" office:value-type="string">
            <text:p text:style-name="P40">26</text:p>
          </table:table-cell>
          <table:table-cell table:style-name="Таблица1.A1" office:value-type="string">
            <text:p text:style-name="P49">Проведение <text:s/>расширенной комиссии по социальному сиротству <text:s/>в УСП по г.Карпинску; </text:p>
            <text:p text:style-name="P40">Правовое консультирование слушателей "Школы приемных родителей" в УСП по г. Карпинску</text:p>
          </table:table-cell>
          <table:table-cell table:style-name="Таблица1.A1" office:value-type="string">
            <text:p text:style-name="P40">г. Карпинск ул. 8 Марта, 66</text:p>
            <text:p text:style-name="P12"><text:span text:style-name="T2">20.11.2018 с 16-00 до 17-00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: отдела ЗАГС для</text:p>
            <text:p text:style-name="P40">УСП по г. Карпинску </text:p>
            <text:p text:style-name="P40">для детей в приемных семьях</text:p>
          </table:table-cell>
        </table:table-row>
        <table:table-row>
          <table:table-cell table:style-name="Таблица1.A1" office:value-type="string">
            <text:p text:style-name="P39">27</text:p>
          </table:table-cell>
          <table:table-cell table:style-name="Таблица1.A1" office:value-type="string">
            <text:p text:style-name="P3"><text:span text:style-name="T2">«Прием-консультирование граждан, приуроченный к Дню правовой помощи детям»</text:span></text:p>
          </table:table-cell>
          <table:table-cell table:style-name="Таблица1.A1" office:value-type="string">
            <text:p text:style-name="P40">отдел ЗАГС Белоярского района</text:p>
            <text:p text:style-name="P40">р.п. Белоярский, ул. Милицейская, д.25</text:p>
            <text:p text:style-name="P40">20.11.2018 <text:s text:c="3"/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отрудники отдела ЗАГС для <text:s/>детей в возрасте от 14 до 18 лет</text:p>
          </table:table-cell>
        </table:table-row>
        <table:table-row>
          <table:table-cell table:style-name="Таблица1.A1" office:value-type="string">
            <text:p text:style-name="P39">28</text:p>
          </table:table-cell>
          <table:table-cell table:style-name="Таблица1.A1" office:value-type="string">
            <text:p text:style-name="P49">Консультативный прием <text:soft-page-break/>для родителей и подростков по вопросам применения семейного законодательства</text:p>
            <text:p text:style-name="P39"/>
            <text:p text:style-name="P56"/>
          </table:table-cell>
          <table:table-cell table:style-name="Таблица1.A1" office:value-type="string">
            <text:p text:style-name="P40">отдел ЗАГС Октябрьского района</text:p>
            <text:p text:style-name="P49"><text:soft-page-break/>города Екатеринбурга </text:p>
            <text:p text:style-name="P49">г. Екатеринбург, ул. Луначарского, д. 220</text:p>
            <text:p text:style-name="P40">20.11.2018 <text:s/>10.00 -16.00</text:p>
          </table:table-cell>
          <table:table-cell table:style-name="Таблица1.A1" office:value-type="string">
            <text:p text:style-name="P40">правовое просвещение </text:p>
          </table:table-cell>
          <table:table-cell table:style-name="Таблица1.A1" office:value-type="string">
            <text:p text:style-name="P40">сотрудники отдела ЗАГС для <text:soft-page-break/>родителей и подростков</text:p>
            <text:p text:style-name="P57"/>
          </table:table-cell>
        </table:table-row>
        <table:table-row>
          <table:table-cell table:style-name="Таблица1.A1" office:value-type="string">
            <text:p text:style-name="P39">29</text:p>
          </table:table-cell>
          <table:table-cell table:style-name="Таблица1.A1" office:value-type="string">
            <text:p text:style-name="P49">Мероприятие, посвященное Дню правовой помощи детям</text:p>
          </table:table-cell>
          <table:table-cell table:style-name="Таблица1.A1" office:value-type="string">
            <text:p text:style-name="P49">МКОУ Гаринская средняя общеобразовательная школа, актовый зал, </text:p>
            <text:p text:style-name="P40">р.п. Гари, ул. Школьная, 20</text:p>
            <text:p text:style-name="P40">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МКОУ ГСОШ <text:s/>с участием специалиста отдел ЗАГС Гаринского района для учащихся школы</text:p>
          </table:table-cell>
        </table:table-row>
        <table:table-row>
          <table:table-cell table:style-name="Таблица1.A1" office:value-type="string">
            <text:p text:style-name="P39">30</text:p>
          </table:table-cell>
          <table:table-cell table:style-name="Таблица1.A1" office:value-type="string">
            <text:p text:style-name="P49">Работа пункта по правовому консультированию граждан, имеющих несовершеннолетних детей:</text:p>
            <text:p text:style-name="P12"><text:span text:style-name="T2">- право ребёнка выражать свое мнение (в том числе при установлении отцовства); </text:span></text:p>
            <text:p text:style-name="P12"><text:span text:style-name="T2">- право ребенка на имя, отчество и фамилию, возможность перемены имени, отчества, фамилии;</text:span></text:p>
          </table:table-cell>
          <table:table-cell table:style-name="Таблица1.A1" office:value-type="string">
            <text:p text:style-name="P40">отдел ЗАГС Невьянского района </text:p>
            <text:p text:style-name="P40">г. Невьянск, ул. Матвева, д.1</text:p>
            <text:p text:style-name="P3"><text:span text:style-name="T2">20.11.2018г</text:span></text:p>
            <text:p text:style-name="P40">09.00 - 17.00</text:p>
          </table:table-cell>
          <table:table-cell table:style-name="Таблица1.A1" office:value-type="string">
            <text:p text:style-name="P49">правовое консультирование </text:p>
          </table:table-cell>
          <table:table-cell table:style-name="Таблица1.A1" office:value-type="string">
            <text:p text:style-name="P49">специалисты отдела ЗАГС для граждан района</text:p>
            <text:p text:style-name="P58"/>
          </table:table-cell>
        </table:table-row>
        <table:table-row>
          <table:table-cell table:style-name="Таблица1.A1" office:value-type="string">
            <text:p text:style-name="P39">31</text:p>
          </table:table-cell>
          <table:table-cell table:style-name="Таблица1.A1" office:value-type="string">
            <text:p text:style-name="P3"><text:span text:style-name="T2">«Классный час»</text:span></text:p>
          </table:table-cell>
          <table:table-cell table:style-name="Таблица1.A1" office:value-type="string">
            <text:p text:style-name="P3"><text:span text:style-name="T2">ГКГУ «Колчеданская школа-интернат, реализующая адаптированные основные общеобразовательные программы»</text:span></text:p>
            <text:p text:style-name="P3"><text:span text:style-name="T2">Каменский район, с. Колчедан,<text:line-break/> ул. Ленина, 29, </text:span></text:p>
            <text:p text:style-name="P40">20.11.2018 <text:s/>10.00-11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г. Каменска-Уральского для учащихся школы-интерната </text:p>
          </table:table-cell>
        </table:table-row>
        <table:table-row>
          <table:table-cell table:style-name="Таблица1.A1" office:value-type="string">
            <text:p text:style-name="P39">32</text:p>
          </table:table-cell>
          <table:table-cell table:style-name="Таблица1.A1" office:value-type="string">
            <text:p text:style-name="P3"><text:span text:style-name="T2">Классный час на тему «Права и обязанности родителей, детей»</text:span></text:p>
          </table:table-cell>
          <table:table-cell table:style-name="Таблица1.A1" office:value-type="string">
            <text:p text:style-name="P3"><text:span text:style-name="T2">ГКОУ «Каменск-Уральская школа, реализующая адаптированные основные </text:span><text:soft-page-break/><text:span text:style-name="T2">общеобразовательные программы». </text:span></text:p>
            <text:p text:style-name="P40">г. Каменск-Уральский, <text:line-break/>ул. Лермонтова, 2, </text:p>
            <text:p text:style-name="P40">20.11.2018 14.00-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г. Каменска-Уральского для учащихся школы</text:p>
          </table:table-cell>
        </table:table-row>
        <table:table-row>
          <table:table-cell table:style-name="Таблица1.A1" office:value-type="string">
            <text:p text:style-name="P39">33</text:p>
          </table:table-cell>
          <table:table-cell table:style-name="Таблица1.A1" office:value-type="string">
            <text:p text:style-name="P40">Семейное законодательство в жизни каждого гражданина</text:p>
          </table:table-cell>
          <table:table-cell table:style-name="Таблица1.A1" office:value-type="string">
            <text:p text:style-name="P40">отдел ЗАГС г. Каменска-Уральского </text:p>
            <text:p text:style-name="P40">г. Каменск-Уральский, </text:p>
            <text:p text:style-name="P40">ул. Кунавина, 1</text:p>
            <text:p text:style-name="P40">20.11.2018 <text:s text:c="4"/>14.00 – 15.00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учащихся Каменск-Уральской школы № 1, реализующая адаптированные основные общеобразовательные программы </text:p>
          </table:table-cell>
        </table:table-row>
        <table:table-row>
          <table:table-cell table:style-name="Таблица1.A1" office:value-type="string">
            <text:p text:style-name="P39">34</text:p>
          </table:table-cell>
          <table:table-cell table:style-name="Таблица1.A1" office:value-type="string">
            <text:p text:style-name="P40">Лекция о семейном законодательстве</text:p>
          </table:table-cell>
          <table:table-cell table:style-name="Таблица1.A1" office:value-type="string">
            <text:p text:style-name="P40">МОУ СОШ № 49</text:p>
            <text:p text:style-name="P40">г. Нижний Тагил, <text:line-break/>ул. Гвардейскаяд.58</text:p>
            <text:p text:style-name="P40">20.11.2018 <text:s/></text:p>
            <text:p text:style-name="P40">13.00 – 14.00</text:p>
          </table:table-cell>
          <table:table-cell table:style-name="Таблица1.A1" office:value-type="string">
            <text:p text:style-name="P40">лекция</text:p>
          </table:table-cell>
          <table:table-cell table:style-name="Таблица1.A1" office:value-type="string">
            <text:p text:style-name="P40">сотрудники отдела ЗАГС для учащихся старших классов</text:p>
          </table:table-cell>
        </table:table-row>
        <table:table-row>
          <table:table-cell table:style-name="Таблица1.A1" office:value-type="string">
            <text:p text:style-name="P39">35</text:p>
          </table:table-cell>
          <table:table-cell table:style-name="Таблица1.A1" office:value-type="string">
            <text:p text:style-name="P3"><text:span text:style-name="T2">«Родительский всеобуч»</text:span></text:p>
          </table:table-cell>
          <table:table-cell table:style-name="Таблица1.A1" office:value-type="string">
            <text:p text:style-name="P40">МБОУ СОШ № 41</text:p>
            <text:p text:style-name="P40">г. Нижний Тагил ул. Калинина, 2 а</text:p>
            <text:p text:style-name="P40">20.11.2018 <text:s/></text:p>
            <text:p text:style-name="P40">17.00 – 18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родителей и классных руководителей по воспитательной работе</text:p>
          </table:table-cell>
        </table:table-row>
        <table:table-row>
          <table:table-cell table:style-name="Таблица1.A1" office:value-type="string">
            <text:p text:style-name="P39">36</text:p>
          </table:table-cell>
          <table:table-cell table:style-name="Таблица1.A1" office:value-type="string">
            <text:p text:style-name="P40">Урок знаний:</text:p>
            <text:p text:style-name="P3"><text:span text:style-name="T2">«Законодательство в сфере государственной регистрации актов гражданского состояния, возможности и реализация прав несовершеннолетних»</text:span></text:p>
          </table:table-cell>
          <table:table-cell table:style-name="Таблица1.A1" office:value-type="string">
            <text:p text:style-name="P40">отдел ЗАГС Сухоложского района</text:p>
            <text:p text:style-name="P40">г. Сухой Лог, ул. Пушкинская, 8</text:p>
            <text:p text:style-name="P40">15.11.2018 <text:s/></text:p>
            <text:p text:style-name="P40">14.00 – 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сотрудники отдела ЗАГС для ГкОУ СО</text:span><text:span text:style-name="T4"> </text:span><text:span text:style-name="T2">«Филатовская школа-интернат, реализующая адаптированные основные общеобразовательные программы»</text:span></text:p>
          </table:table-cell>
        </table:table-row>
        <table:table-row>
          <table:table-cell table:style-name="Таблица1.A1" office:value-type="string">
            <text:p text:style-name="P39">37</text:p>
          </table:table-cell>
          <table:table-cell table:style-name="Таблица1.A1" office:value-type="string">
            <text:p text:style-name="P40">Прием граждан по вопросам опеки, реализация прав в сфере семейного законодательства при государственной регистрации актов <text:soft-page-break/>гражданского состояния</text:p>
          </table:table-cell>
          <table:table-cell table:style-name="Таблица1.A1" office:value-type="string">
            <text:p text:style-name="P40">отдел ЗАГС Сухоложского района</text:p>
            <text:p text:style-name="P40">г. Сухой Лог, ул. Пушкинская, 8</text:p>
            <text:p text:style-name="P40">20.11.2018 <text:s/></text:p>
            <text:p text:style-name="P40">09.00 – 13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трудники отдела ЗАГС для заинтересованных лиц (граждан)</text:p>
          </table:table-cell>
        </table:table-row>
        <table:table-row>
          <table:table-cell table:style-name="Таблица1.A1" office:value-type="string">
            <text:p text:style-name="P39">38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отдел ЗАГС г.Нижняя Салда, ул.Фрунзе, д.127</text:p>
            <text:p text:style-name="P3"><text:span text:style-name="T2">13</text:span><text:span text:style-name="T11">.00</text:span><text:span text:style-name="T2"> - 16</text:span><text:span text:style-name="T11">00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трудники отдела ЗАГС г.Нижняя Салда для лиц, желающих стать опекунами, усыновителями, приемными родителями</text:p>
          </table:table-cell>
        </table:table-row>
        <table:table-row>
          <table:table-cell table:style-name="Таблица1.A1" office:value-type="string">
            <text:p text:style-name="P39">39</text:p>
          </table:table-cell>
          <table:table-cell table:style-name="Таблица1.A1" office:value-type="string">
            <text:p text:style-name="P3"><text:span text:style-name="T2">Беседа -экскурсия <text:s/>«ЗАГС - территория права»</text:span></text:p>
          </table:table-cell>
          <table:table-cell table:style-name="Таблица1.A1" office:value-type="string">
            <text:p text:style-name="P40">отдел ЗАГС Байкаловского района</text:p>
            <text:p text:style-name="P40">с. Байкалово, ул. Революции, 25</text:p>
            <text:p text:style-name="P3"><text:span text:style-name="T2">9.00, 10.00, 11.00 часов</text:span></text:p>
            <text:p text:style-name="P3"><text:span text:style-name="T2">(по группам)</text:span></text:p>
            <text:p text:style-name="P57"/>
          </table:table-cell>
          <table:table-cell table:style-name="Таблица1.A1" office:value-type="string">
            <text:p text:style-name="P51">правовое просвещение </text:p>
          </table:table-cell>
          <table:table-cell table:style-name="Таблица1.A1" office:value-type="string">
            <text:p text:style-name="P40">сотрудники отдел ЗАГС Байкаловского района</text:p>
            <text:p text:style-name="P3"><text:span text:style-name="T2">для студентов Байкаловского филиала ГБОУ СПО СО «Слободотуринский аграрно-экономического техникума» и учащихся Байкаловской специальной коррекционной школы-интернат</text:span></text:p>
          </table:table-cell>
        </table:table-row>
        <table:table-row>
          <table:table-cell table:style-name="Таблица1.A1" office:value-type="string">
            <text:p text:style-name="P39">40</text:p>
          </table:table-cell>
          <table:table-cell table:style-name="Таблица1.A1" office:value-type="string">
            <text:p text:style-name="P40">Встреча с учащимися Агропромышленного техникума (п.В.Синячиха)</text:p>
            <text:p text:style-name="P57"/>
          </table:table-cell>
          <table:table-cell table:style-name="Таблица1.A1" office:value-type="string">
            <text:p text:style-name="P40">п. В.Синячиха, ул.Октябрьская,62</text:p>
            <text:p text:style-name="P40">ноябрь (дата и время по согласованию)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Алапаевского района, специалист ТКДН и ЗП Алапаевского района для <text:s/>учащихся техникума</text:p>
          </table:table-cell>
        </table:table-row>
        <table:table-row>
          <table:table-cell table:style-name="Таблица1.A1" office:value-type="string">
            <text:p text:style-name="P39">41</text:p>
          </table:table-cell>
          <table:table-cell table:style-name="Таблица1.A1" office:value-type="string">
            <text:p text:style-name="P40">День открытых дверей для старшеклассников района</text:p>
          </table:table-cell>
          <table:table-cell table:style-name="Таблица1.A1" office:value-type="string">
            <text:p text:style-name="P40">отдел ЗАГС Алапаевского района г.Алапаевск,ул.р.Люксембург,31</text:p>
            <text:p text:style-name="P40">21.11. 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Алапаевского района для старшеклассников школ района</text:p>
          </table:table-cell>
        </table:table-row>
        <table:table-row>
          <table:table-cell table:style-name="Таблица1.A1" office:value-type="string">
            <text:p text:style-name="P39">42</text:p>
          </table:table-cell>
          <table:table-cell table:style-name="Таблица1.A1" office:value-type="string">
            <text:p text:style-name="P49">Участие в заседании ТКДН и ЗП Алапаевского района</text:p>
          </table:table-cell>
          <table:table-cell table:style-name="Таблица1.A1" office:value-type="string">
            <text:p text:style-name="P40">ТКДН и ЗП Алапаевского района</text:p>
            <text:p text:style-name="P49">г.Алапаевск,ул.р.Люксембург,31</text:p>
            <text:p text:style-name="P2"><text:span text:style-name="T2">(дата и время по согласованию)</text:span>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9">сотрудники отдела ЗАГС Алапаевского района, специалист ТКДН и ЗП Алапаевского района</text:p>
          </table:table-cell>
        </table:table-row>
        <table:table-row>
          <table:table-cell table:style-name="Таблица1.A1" office:value-type="string">
            <text:p text:style-name="P39">43</text:p>
          </table:table-cell>
          <table:table-cell table:style-name="Таблица1.A1" office:value-type="string">
            <text:p text:style-name="P49">Индивидуальное правовое консультирование несовершеннолетних и их родителей</text:p>
          </table:table-cell>
          <table:table-cell table:style-name="Таблица1.A1" office:value-type="string">
            <text:p text:style-name="P39">отдел ЗАГС Алапаевского района г.Алапаевск,ул.р.Люксембург,31</text:p>
            <text:p text:style-name="P49">20.11.2018 <text:s text:c="3"/>14.00 - 16.00</text:p>
          </table:table-cell>
          <table:table-cell table:style-name="Таблица1.A1" office:value-type="string">
            <text:p text:style-name="P49">правовое консультирование</text:p>
          </table:table-cell>
          <table:table-cell table:style-name="Таблица1.A1" office:value-type="string">
            <text:p text:style-name="P40">сотрудники отдела для обратившихся граждан</text:p>
          </table:table-cell>
        </table:table-row>
        <table:table-row>
          <table:table-cell table:style-name="Таблица1.A1" office:value-type="string">
            <text:p text:style-name="P39">44</text:p>
          </table:table-cell>
          <table:table-cell table:style-name="Таблица1.A1" office:value-type="string">
            <text:p text:style-name="P49">День правовой помощи детям</text:p>
          </table:table-cell>
          <table:table-cell table:style-name="Таблица1.A1" office:value-type="string">
            <text:p text:style-name="P40">участие в приеме населения <text:s/>Территориальной комиссии по делам несовершеннолетних по разъяснению их прав, подготовка и распространение информационных листов</text:p>
            <text:p text:style-name="P49">г. Нижний Тагил, ул. Ломоносова, 49, каб. 232 <text:s text:c="6"/></text:p>
            <text:p text:style-name="P40"><text:soft-page-break/><text:s/>21.11.2018 <text:s text:c="3"/>10.00-12.00</text:p>
          </table:table-cell>
          <table:table-cell table:style-name="Таблица1.A1" office:value-type="string">
            <text:p text:style-name="P49">правовое консультирование </text:p>
          </table:table-cell>
          <table:table-cell table:style-name="Таблица1.A1" office:value-type="string">
            <text:p text:style-name="P49">специалисты отдела ЗАГС, члены комиссии по делам несовершеннолетних для населения Ленинского района г. Нижний Тагил</text:p>
          </table:table-cell>
        </table:table-row>
        <table:table-row>
          <table:table-cell table:style-name="Таблица1.A1" office:value-type="string">
            <text:p text:style-name="P39">45</text:p>
          </table:table-cell>
          <table:table-cell table:style-name="Таблица1.A1" office:value-type="string">
            <text:p text:style-name="P49">Лекция, беседа</text:p>
          </table:table-cell>
          <table:table-cell table:style-name="Таблица1.A1" office:value-type="string">
            <text:p text:style-name="P40">Средняя общеобразовательная школа № 1, г. Новая Ляля, ул. Гагарина, 12, </text:p>
            <text:p text:style-name="P40">16.10.2018 <text:s text:c="2"/>11.00</text:p>
          </table:table-cell>
          <table:table-cell table:style-name="Таблица1.A1" office:value-type="string">
            <text:p text:style-name="P49">лекция</text:p>
          </table:table-cell>
          <table:table-cell table:style-name="Таблица1.A1" office:value-type="string">
            <text:p text:style-name="P49">сотрудники отдела для учеников</text:p>
            <text:p text:style-name="P12"><text:span text:style-name="T2"><text:s/>10-11 классов</text:span></text:p>
          </table:table-cell>
        </table:table-row>
        <table:table-row>
          <table:table-cell table:style-name="Таблица1.A1" office:value-type="string">
            <text:p text:style-name="P39">46</text:p>
          </table:table-cell>
          <table:table-cell table:style-name="Таблица1.A1" office:value-type="string">
            <text:p text:style-name="P49">Лекция, беседа</text:p>
          </table:table-cell>
          <table:table-cell table:style-name="Таблица1.A1" office:value-type="string">
            <text:p text:style-name="P40">Средняя общеобразовательная школа № 2, г. Новая Ляля, ул. Энгельса, 20</text:p>
            <text:p text:style-name="P40">18.10.2018 <text:s/>11.00</text:p>
          </table:table-cell>
          <table:table-cell table:style-name="Таблица1.A1" office:value-type="string">
            <text:p text:style-name="P49">лекция</text:p>
          </table:table-cell>
          <table:table-cell table:style-name="Таблица1.A1" office:value-type="string">
            <text:p text:style-name="P49">сотрудники отдела для учеников</text:p>
            <text:p text:style-name="P12"><text:span text:style-name="T2">10-11 классов</text:span></text:p>
          </table:table-cell>
        </table:table-row>
        <table:table-row>
          <table:table-cell table:style-name="Таблица1.A1" office:value-type="string">
            <text:p text:style-name="P39">47</text:p>
          </table:table-cell>
          <table:table-cell table:style-name="Таблица1.A1" office:value-type="string">
            <text:p text:style-name="P49">Лекция, беседа</text:p>
          </table:table-cell>
          <table:table-cell table:style-name="Таблица1.A1" office:value-type="string">
            <text:p text:style-name="P40">средняя общеобразовательная школа № 4, г. Новая Ляля, <text:line-break/>ул. Лермонтова, 22, </text:p>
            <text:p text:style-name="P40">23.10.2018 <text:s text:c="3"/>14.00</text:p>
          </table:table-cell>
          <table:table-cell table:style-name="Таблица1.A1" office:value-type="string">
            <text:p text:style-name="P49">лекция</text:p>
          </table:table-cell>
          <table:table-cell table:style-name="Таблица1.A1" office:value-type="string">
            <text:p text:style-name="P49">сотрудники отдела для учеников</text:p>
            <text:p text:style-name="P3"><text:span text:style-name="T2">10-11 классов</text:span></text:p>
          </table:table-cell>
        </table:table-row>
        <table:table-row>
          <table:table-cell table:style-name="Таблица1.A1" office:value-type="string">
            <text:p text:style-name="P39">48</text:p>
          </table:table-cell>
          <table:table-cell table:style-name="Таблица1.A1" office:value-type="string">
            <text:p text:style-name="P40">Личный прием, консультирование</text:p>
          </table:table-cell>
          <table:table-cell table:style-name="Таблица1.A1" office:value-type="string">
            <text:p text:style-name="P3"><text:span text:style-name="T2">отдел ЗАГС Новолялинского района г. Новая Ляля, ул. Розы Люксембург, д. 28</text:span>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8"/>
          </table:table-cell>
          <table:table-cell table:style-name="Таблица1.A1" office:value-type="string">
            <text:p text:style-name="P49">сотрудники отдела для обратившихся граждан</text:p>
          </table:table-cell>
        </table:table-row>
        <table:table-row>
          <table:table-cell table:style-name="Таблица1.A1" office:value-type="string">
            <text:p text:style-name="P39">49</text:p>
          </table:table-cell>
          <table:table-cell table:style-name="Таблица1.A1" office:value-type="string">
            <text:p text:style-name="P3"><text:span text:style-name="T2">«Встреча»</text:span></text:p>
          </table:table-cell>
          <table:table-cell table:style-name="Таблица1.A1" office:value-type="string">
            <text:p text:style-name="P49">детский дом № 41, г. Богданович, 3 квартал, д.14.</text:p>
            <text:p text:style-name="P40">20.11.2018 <text:s/></text:p>
            <text:p text:style-name="P40">14.00 – 16.-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трудники отдела ЗАГС для воспитанников детского дома №41 </text:p>
          </table:table-cell>
        </table:table-row>
        <table:table-row>
          <table:table-cell table:style-name="Таблица1.A1" office:value-type="string">
            <text:p text:style-name="P39">50</text:p>
          </table:table-cell>
          <table:table-cell table:style-name="Таблица1.A1" office:value-type="string">
            <text:p text:style-name="P40">Правовая лекция. Экскурсия по отделу ЗАГС. </text:p>
          </table:table-cell>
          <table:table-cell table:style-name="Таблица1.A1" office:value-type="string">
            <text:p text:style-name="P40">отдел ЗАГС г. Алапаевска <text:line-break/>г. Алапаевск ул. Ленина 15, 20.11.2018 <text:s text:c="4"/>13.20-14.00</text:p>
          </table:table-cell>
          <table:table-cell table:style-name="Таблица1.A1" office:value-type="string">
            <text:p text:style-name="P40">правовое просвещение </text:p>
          </table:table-cell>
          <table:table-cell table:style-name="Таблица1.A1" office:value-type="string">
            <text:p text:style-name="P49">сотрудники отдела ЗАГС для учащихся Алапаевского многопрофильного техникума</text:p>
            <text:p text:style-name="P57"/>
          </table:table-cell>
        </table:table-row>
        <table:table-row>
          <table:table-cell table:style-name="Таблица1.A1" office:value-type="string">
            <text:p text:style-name="P39">51</text:p>
          </table:table-cell>
          <table:table-cell table:style-name="Таблица1.A1" office:value-type="string">
            <text:p text:style-name="P3"><text:span text:style-name="T2">«Счастливые семьи и здоровые дети – будущее России»</text:span></text:p>
          </table:table-cell>
          <table:table-cell table:style-name="Таблица1.A1" office:value-type="string">
            <text:p text:style-name="P40">отдел ЗАГС Режевского района </text:p>
            <text:p text:style-name="P49">г. Реж, ул. Вокзальная, д. 1А</text:p>
            <text:p text:style-name="P40">20.11.2018 </text:p>
            <text:p text:style-name="P40">15.00 -16.00 </text:p>
          </table:table-cell>
          <table:table-cell table:style-name="Таблица1.A1" office:value-type="string">
            <text:p text:style-name="P39"/>
            <text:p text:style-name="P40">правовое просвещение</text:p>
          </table:table-cell>
          <table:table-cell table:style-name="Таблица1.A1" office:value-type="string">
            <text:p text:style-name="P12"><text:span text:style-name="T2">сотрудники отдела ЗАГС Режевского района для учащихся ГАПОУ СО «Режевской политехникум»</text:span></text:p>
          </table:table-cell>
        </table:table-row>
        <table:table-row>
          <table:table-cell table:style-name="Таблица1.A1" office:value-type="string">
            <text:p text:style-name="P39">52</text:p>
          </table:table-cell>
          <table:table-cell table:style-name="Таблица1.A1" office:value-type="string">
            <text:p text:style-name="P49">День <text:s/>открытых дверей</text:p>
          </table:table-cell>
          <table:table-cell table:style-name="Таблица1.A1" office:value-type="string">
            <text:p text:style-name="P40">отдел ЗАГС</text:p>
            <text:p text:style-name="P40">р.п. Пышма ул. Куйбышева, 42</text:p>
            <text:p text:style-name="P40">20.11.2018 <text:s text:c="4"/>9.00 – 16.00</text:p>
          </table:table-cell>
          <table:table-cell table:style-name="Таблица1.A1" office:value-type="string">
            <text:p text:style-name="P49">правовое <text:s/>консультирование <text:s/></text:p>
          </table:table-cell>
          <table:table-cell table:style-name="Таблица1.A1" office:value-type="string">
            <text:p text:style-name="P49">специалист отдела для обратившихся граждан</text:p>
            <text:p text:style-name="P57"/>
          </table:table-cell>
        </table:table-row>
        <table:table-row>
          <table:table-cell table:style-name="Таблица1.A1" office:value-type="string">
            <text:p text:style-name="P39">53</text:p>
          </table:table-cell>
          <table:table-cell table:style-name="Таблица1.A1" office:value-type="string">
            <text:p text:style-name="P40">Лекция</text:p>
          </table:table-cell>
          <table:table-cell table:style-name="Таблица1.A1" office:value-type="string">
            <text:p text:style-name="P3"><text:span text:style-name="T2">ГБОУ СПО СО «Камышловский гуманитарно-технологический техникум» (филиал); р.п. Пышма, ул. Транспортников, д.28</text:span></text:p>
            <text:p text:style-name="P40"><text:soft-page-break/>20.11.2018 <text:s text:c="2"/>13.00</text:p>
          </table:table-cell>
          <table:table-cell table:style-name="Таблица1.A1" office:value-type="string">
            <text:p text:style-name="P40">лекция</text:p>
          </table:table-cell>
          <table:table-cell table:style-name="Таблица1.A1" office:value-type="string">
            <text:p text:style-name="P49">сотрудники отдела ЗАГС для учащихся <text:s/>техникума</text:p>
          </table:table-cell>
        </table:table-row>
        <table:table-row>
          <table:table-cell table:style-name="Таблица1.A1" office:value-type="string">
            <text:p text:style-name="P39">54</text:p>
          </table:table-cell>
          <table:table-cell table:style-name="Таблица1.A1" office:value-type="string">
            <text:p text:style-name="P49">Лекция по вопросам соблюдения прав ребёнка (разъяснение основных понятий Конституции РФ, Конвенции ООН о правах ребёнка, Семейного кодекса РФ, касающихся прав несовершеннолетних</text:p>
          </table:table-cell>
          <table:table-cell table:style-name="Таблица1.A1" office:value-type="string">
            <text:p text:style-name="P49">МБОУ СОШ № 48, г. Екатеринбург, ул. Крауля, 91, 16 ноября 2018 г., </text:p>
            <text:p text:style-name="P49">с 09.00 - 10.00</text:p>
          </table:table-cell>
          <table:table-cell table:style-name="Таблица1.A1" office:value-type="string">
            <text:p text:style-name="P40">лекция <text:s/></text:p>
          </table:table-cell>
          <table:table-cell table:style-name="Таблица1.A1" office:value-type="string">
            <text:p text:style-name="P12"><text:span text:style-name="T2">сотрудники отдела ЗАГС Верх-Исетского района г. Екатеринбурга и учитель по предмету «Право» для учеников старших классов.</text:span></text:p>
          </table:table-cell>
        </table:table-row>
        <table:table-row>
          <table:table-cell table:style-name="Таблица1.A1" office:value-type="string">
            <text:p text:style-name="P39">55</text:p>
          </table:table-cell>
          <table:table-cell table:style-name="Таблица1.A1" office:value-type="string">
            <text:p text:style-name="P40">Консультация в отделе ЗАГС</text:p>
            <text:p text:style-name="P40">по вопросам защиты прав и законных интересов детей</text:p>
          </table:table-cell>
          <table:table-cell table:style-name="Таблица1.A1" office:value-type="string">
            <text:p text:style-name="P49">отдел ЗАГС Верх-Исетского района г. Екатеринбурга, </text:p>
            <text:p text:style-name="P49">ул. Металлургов, 44, </text:p>
            <text:p text:style-name="P12"><text:span text:style-name="T2">15.11.2018 14.00 – 17.00, кабинеты руководителя и специалистов отдела ЗАГС</text:span>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49"/>
            <text:p text:style-name="P58"/>
          </table:table-cell>
          <table:table-cell table:style-name="Таблица1.A1" office:value-type="string">
            <text:p text:style-name="P49">специалисты отдела ЗАГС Верх-Исетского района г. Екатеринбурга для 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56</text:p>
          </table:table-cell>
          <table:table-cell table:style-name="Таблица1.A1" office:value-type="string">
            <text:p text:style-name="P12"><text:span text:style-name="T2">«Я и отдел ЗАГС »</text:span></text:p>
          </table:table-cell>
          <table:table-cell table:style-name="Таблица1.A1" office:value-type="string">
            <text:p text:style-name="P49">отдел ЗАГС города Полевского </text:p>
            <text:p text:style-name="P40">г. Полевской, ул. С.Разина, 52</text:p>
            <text:p text:style-name="P40">20.11.2018 <text:s text:c="2"/>15.00 – 15.45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сотрудники отдела ЗАГС для учеников государственного казенного общеобразовательного учреждения Свердловской области «Полевская школа, реализующая адаптированные основные общеобразовательные программы»</text:span></text:p>
          </table:table-cell>
        </table:table-row>
        <table:table-row>
          <table:table-cell table:style-name="Таблица1.A1" office:value-type="string">
            <text:p text:style-name="P39">57</text:p>
          </table:table-cell>
          <table:table-cell table:style-name="Таблица1.A1" office:value-type="string">
            <text:p text:style-name="P12"><text:span text:style-name="T6">«Семейное законодательство в РФ. Права и обязанности граждан»</text:span></text:p>
          </table:table-cell>
          <table:table-cell table:style-name="Таблица1.A1" office:value-type="string">
            <text:p text:style-name="P3"><text:span text:style-name="T6">ГАПОУ СО «Слободотуринский аграрно-экономический техникум»</text:span></text:p>
            <text:p text:style-name="P55">с. Туринская Слобода, <text:line-break/>ул. Советская, д.96</text:p>
            <text:p text:style-name="P55">20.11.2018 15.00-16-00</text:p>
          </table:table-cell>
          <table:table-cell table:style-name="Таблица1.A1" office:value-type="string">
            <text:p text:style-name="P55">правовое просвещение</text:p>
          </table:table-cell>
          <table:table-cell table:style-name="Таблица1.A1" office:value-type="string">
            <text:p text:style-name="P49">сотрудники отдела ЗАГС для учащихся</text:p>
          </table:table-cell>
        </table:table-row>
        <table:table-row>
          <table:table-cell table:style-name="Таблица1.A1" office:value-type="string">
            <text:p text:style-name="P39">58</text:p>
          </table:table-cell>
          <table:table-cell table:style-name="Таблица1.A1" office:value-type="string">
            <text:p text:style-name="P3"><text:span text:style-name="T2">Участие в подготовке и распространении информационных листков на темы «Правовое значение записей актов гражданского состояния»;</text:span></text:p>
          </table:table-cell>
          <table:table-cell table:style-name="Таблица1.A1" office:value-type="string">
            <text:p text:style-name="P40">с. Таборы Таборинская районная библиотека</text:p>
            <text:p text:style-name="P40">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пециалист отдела ЗАГС для читателей библиотеки</text:p>
          </table:table-cell>
        </table:table-row>
        <table:table-row>
          <table:table-cell table:style-name="Таблица1.A1" office:value-type="string">
            <text:p text:style-name="P39">59</text:p>
          </table:table-cell>
          <table:table-cell table:style-name="Таблица1.A1" office:value-type="string">
            <text:p text:style-name="P3"><text:span text:style-name="T2">День открытых дверей «Перемена имени» </text:span></text:p>
          </table:table-cell>
          <table:table-cell table:style-name="Таблица1.A1" office:value-type="string">
            <text:p text:style-name="P40">отдел ЗАГС Таборинского района </text:p>
            <text:p text:style-name="P12"><text:span text:style-name="T2">20.11.2018 в течение дня</text:span>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</table:table-cell>
          <table:table-cell table:style-name="Таблица1.A1" office:value-type="string">
            <text:p text:style-name="P40">специалист отдела ЗАГС для несовершеннолетних детей, <text:soft-page-break/>родителей</text:p>
          </table:table-cell>
        </table:table-row>
        <table:table-row>
          <table:table-cell table:style-name="Таблица1.A1" office:value-type="string">
            <text:p text:style-name="P39">60</text:p>
          </table:table-cell>
          <table:table-cell table:style-name="Таблица1.A1" office:value-type="string">
            <text:p text:style-name="P49">День открытых дверей в отделе ЗАГС</text:p>
          </table:table-cell>
          <table:table-cell table:style-name="Таблица1.A1" office:value-type="string">
            <text:p text:style-name="P40">отдел ЗАГС г. Березовского</text:p>
            <text:p text:style-name="P49">г. Березовский, </text:p>
            <text:p text:style-name="P12"><text:span text:style-name="T2">ул. Театральная, 28</text:span><text:span text:style-name="T4"> </text:span></text:p>
            <text:p text:style-name="P12"><text:span text:style-name="T2">20.11.2018 в течение дня</text:span></text:p>
            <text:p text:style-name="P57"/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12"><text:span text:style-name="T2">специалисты отдела ЗАГС для студентов 3 курса ГАПО УСО «Березовский техникум «Профи»</text:span></text:p>
          </table:table-cell>
        </table:table-row>
        <table:table-row>
          <table:table-cell table:style-name="Таблица1.A1" office:value-type="string">
            <text:p text:style-name="P39">61</text:p>
          </table:table-cell>
          <table:table-cell table:style-name="Таблица1.A1" office:value-type="string">
            <text:p text:style-name="P49">День открытых дверей в отделе ЗАГС</text:p>
          </table:table-cell>
          <table:table-cell table:style-name="Таблица1.A1" office:value-type="string">
            <text:p text:style-name="P40">отдел ЗАГС г. Нижняя Тура</text:p>
            <text:p text:style-name="P40">г. Нижняя Тура, </text:p>
            <text:p text:style-name="P40">ул. 40 лет Октября, 10</text:p>
            <text:p text:style-name="P3"><text:span text:style-name="T2">20.11.2018 в течение дня</text:span></text:p>
            <text:p text:style-name="P57"/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62</text:p>
          </table:table-cell>
          <table:table-cell table:style-name="Таблица1.A1" office:value-type="string">
            <text:p text:style-name="P49">День открытых дверей в отделе ЗАГС</text:p>
          </table:table-cell>
          <table:table-cell table:style-name="Таблица1.A1" office:value-type="string">
            <text:p text:style-name="P40">отдел ЗАГС Артинского района </text:p>
            <text:p text:style-name="P40">р.п. Арти, ул. Ленина, 100</text:p>
            <text:p text:style-name="P40">20.11.2018 <text:s text:c="3"/>14.00-15.00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63</text:p>
          </table:table-cell>
          <table:table-cell table:style-name="Таблица1.A1" office:value-type="string">
            <text:p text:style-name="P12"><text:span text:style-name="T2">Телефон «Горячая линия»</text:span></text:p>
          </table:table-cell>
          <table:table-cell table:style-name="Таблица1.A1" office:value-type="string">
            <text:p text:style-name="P40">отдел ЗАГС Артинского района </text:p>
            <text:p text:style-name="P40">р.п. Арти, ул. Ленина, 100</text:p>
            <text:p text:style-name="P40">20.11.2018 <text:s text:c="3"/>14.00-16.00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64</text:p>
          </table:table-cell>
          <table:table-cell table:style-name="Таблица1.A1" office:value-type="string">
            <text:p text:style-name="P49">Прием и консультирование граждан <text:s/></text:p>
          </table:table-cell>
          <table:table-cell table:style-name="Таблица1.A1" office:value-type="string">
            <text:p text:style-name="P40">отдел ЗАГС г. Верхняя Пышма</text:p>
            <text:p text:style-name="P40">г. Верхняя Пышма, пр. Успенский, д. 101</text:p>
            <text:p text:style-name="P40">20.11.2018 <text:s text:c="4"/>8.00-17.00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65</text:p>
          </table:table-cell>
          <table:table-cell table:style-name="Таблица1.A1" office:value-type="string">
            <text:p text:style-name="P49">Прием и консультирование несовершеннолетних и их законных представителей </text:p>
          </table:table-cell>
          <table:table-cell table:style-name="Таблица1.A1" office:value-type="string">
            <text:p text:style-name="P40">отдел ЗАГС г. Верхняя Пышма</text:p>
            <text:p text:style-name="P40">г. Верхняя Пышма, </text:p>
            <text:p text:style-name="P40">пр. Успенский, д. 101</text:p>
            <text:p text:style-name="P40">20.11.2018 <text:s text:c="4"/>8.00-17.00</text:p>
          </table:table-cell>
          <table:table-cell table:style-name="Таблица1.A1" office:value-type="string">
            <text:p text:style-name="P49">правовое </text:p>
            <text:p text:style-name="P49"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учащихся СОШ № 25 и их законных представителей</text:p>
          </table:table-cell>
        </table:table-row>
        <table:table-row>
          <table:table-cell table:style-name="Таблица1.A1" office:value-type="string">
            <text:p text:style-name="P39">66</text:p>
          </table:table-cell>
          <table:table-cell table:style-name="Таблица1.A1" office:value-type="string">
            <text:p text:style-name="P12"><text:span text:style-name="T2">Экскурсия «Государственная регистрация актов браков» для учащихся школы «Лидер» </text:span></text:p>
          </table:table-cell>
          <table:table-cell table:style-name="Таблица1.A1" office:value-type="string">
            <text:p text:style-name="P40">отдел ЗАГС г. Верхняя Пышма</text:p>
            <text:p text:style-name="P40">г. Верхняя Пышма, </text:p>
            <text:p text:style-name="P40">пр. Успенский, д. 101</text:p>
            <text:p text:style-name="P40">20.11.2018 <text:s text:c="4"/>8.00-17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12"><text:span text:style-name="T2">специалисты отдела ЗАГС для учащихся СОШ «Лидер»</text:span></text:p>
          </table:table-cell>
        </table:table-row>
        <table:table-row>
          <table:table-cell table:style-name="Таблица1.A1" office:value-type="string">
            <text:p text:style-name="P39">67</text:p>
          </table:table-cell>
          <table:table-cell table:style-name="Таблица1.A1" office:value-type="string">
            <text:p text:style-name="P49">Лекция о семейном законодательстве</text:p>
          </table:table-cell>
          <table:table-cell table:style-name="Таблица1.A1" office:value-type="string">
            <text:p text:style-name="P40">УрГУПС г. Екатеринбурга</text:p>
            <text:p text:style-name="P40">г. Екатеринбург, <text:line-break/>ул. Колмогорова, 66</text:p>
            <text:p text:style-name="P40">20.11.2018 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специалисты отдела ЗАГС для студентов</text:p>
          </table:table-cell>
        </table:table-row>
        <table:table-row>
          <table:table-cell table:style-name="Таблица1.A1" office:value-type="string">
            <text:p text:style-name="P39">68</text:p>
          </table:table-cell>
          <table:table-cell table:style-name="Таблица1.A1" office:value-type="string">
            <text:p text:style-name="P49">День открытых дверей в <text:soft-page-break/>отделе ЗАГС</text:p>
          </table:table-cell>
          <table:table-cell table:style-name="Таблица1.A1" office:value-type="string">
            <text:p text:style-name="P40">отдел ЗАГС Железнодорожного <text:soft-page-break/>района</text:p>
            <text:p text:style-name="P40">г. Екатеринбург, ул. Быковых, 7</text:p>
            <text:p text:style-name="P40">20.11.2018</text:p>
          </table:table-cell>
          <table:table-cell table:style-name="Таблица1.A1" office:value-type="string">
            <text:p text:style-name="P49">правовое </text:p>
            <text:p text:style-name="P49"><text:soft-page-break/>консультирование</text:p>
            <text:p text:style-name="P57"/>
          </table:table-cell>
          <table:table-cell table:style-name="Таблица1.A1" office:value-type="string">
            <text:p text:style-name="P49">специалисты отдела ЗАГС для <text:soft-page-break/>граждан, желающих получить информацию</text:p>
          </table:table-cell>
        </table:table-row>
        <table:table-row>
          <table:table-cell table:style-name="Таблица1.A1" office:value-type="string">
            <text:p text:style-name="P39">69</text:p>
          </table:table-cell>
          <table:table-cell table:style-name="Таблица1.A1" office:value-type="string">
            <text:p text:style-name="P49">Лекция по вопросам соблюдения прав ребёнка (разъяснение основных понятий Конституции РФ, Конвенции ООН о правах ребёнка, Семейного кодекса РФ, касающихся прав несовершеннолетних</text:p>
          </table:table-cell>
          <table:table-cell table:style-name="Таблица1.A1" office:value-type="string">
            <text:p text:style-name="P3"><text:span text:style-name="T2">ГБПОУ СО «УГК им. И.И. Ползунова»</text:span>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9">заместитель начальника Управления для учащихся </text:p>
          </table:table-cell>
        </table:table-row>
        <table:table-row>
          <table:table-cell table:style-name="Таблица1.A1" table:number-columns-spanned="5" office:value-type="string">
            <text:p text:style-name="P38">Администрация Восточного управленческого округ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54">Территориальная комиссия города Алапаевск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Беседы о правовых последствиях совершения правонарушений, преступлений, самовольных уходов из дома, учреждений социального обслуживания</text:p>
          </table:table-cell>
          <table:table-cell table:style-name="Таблица1.A1" office:value-type="string">
            <text:p text:style-name="P40">Территориальная комиссия города Алапаевска по делам несовершеннолетних и защите их прав;</text:p>
            <text:p text:style-name="P40">г. Алапаевск,</text:p>
            <text:p text:style-name="P40">ул. Фрунзе, 43, каб. 11</text:p>
            <text:p text:style-name="P40">21.11.2018</text:p>
            <text:p text:style-name="P3"><text:span text:style-name="T2">10.00 час.</text:span></text:p>
          </table:table-cell>
          <table:table-cell table:style-name="Таблица1.A1" office:value-type="string">
            <text:p text:style-name="P40">Правовое просвещение, информирование</text:p>
          </table:table-cell>
          <table:table-cell table:style-name="Таблица1.A1" office:value-type="string">
            <text:p text:style-name="P40">Председатель ТКДНиЗП</text:p>
            <text:p text:style-name="P40">г. Алапаевска </text:p>
            <text:p text:style-name="P40">Доценко О.В., ответственный секретарь ТКДНиЗП</text:p>
            <text:p text:style-name="P40">г. Алапаевска Новоселова Н.Ю.</text:p>
            <text:p text:style-name="P40">для несовершеннолетних учащихся муниципальных образовательных организаций и учреждений СПО и их законных представителей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3"><text:span text:style-name="T2">Консультация по теме: «Создание условий в образовательных организациях для получения качественного образования»</text:span></text:p>
          </table:table-cell>
          <table:table-cell table:style-name="Таблица1.A1" office:value-type="string">
            <text:p text:style-name="P40">Управление образования, </text:p>
            <text:p text:style-name="P40">г. Алапаевск, </text:p>
            <text:p text:style-name="P40">ул. Фрунзе, 43, каб. № 7, № 8</text:p>
            <text:p text:style-name="P63">20.11.2018 <text:s/></text:p>
            <text:p text:style-name="P63">с 14.00 по 17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олотов С.В., начальник Управления образования для родителей и обучающихся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3"><text:span text:style-name="T2">Консультация по теме: «О порядке приёма в образовательные организации и перевода из образовательной организации»</text:span></text:p>
          </table:table-cell>
          <table:table-cell table:style-name="Таблица1.A1" office:value-type="string">
            <text:p text:style-name="P40">Управление образования, </text:p>
            <text:p text:style-name="P40">г. Алапаевск, </text:p>
            <text:p text:style-name="P40">ул. Фрунзе, 43,</text:p>
            <text:p text:style-name="P40">каб. № 7, № 8</text:p>
            <text:p text:style-name="P63">20.11.2018 <text:s/></text:p>
            <text:p text:style-name="P63">с 14.00 по 17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угрышева С. Г., заместитель начальника Управления образования для родителей и обучающихся</text:p>
          </table:table-cell>
        </table:table-row>
        <table:table-row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3"><text:span text:style-name="T2">Консультация по теме: </text:span><text:soft-page-break/><text:span text:style-name="T2">«Организация санаторно-курортного лечения и летнего отдыха»</text:span></text:p>
          </table:table-cell>
          <table:table-cell table:style-name="Таблица1.A1" office:value-type="string">
            <text:p text:style-name="P40">Управление образования, </text:p>
            <text:p text:style-name="P40"><text:soft-page-break/>г. Алапаевск, </text:p>
            <text:p text:style-name="P40">ул. Фрунзе, 43,</text:p>
            <text:p text:style-name="P40">каб. № 7, № 8</text:p>
            <text:p text:style-name="P63">20.11.2018 <text:s/></text:p>
            <text:p text:style-name="P63">с 14.00 по 17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Нейгум С.В., ведущий специалист <text:soft-page-break/>Управления образования</text:p>
            <text:p text:style-name="P40">для родителей и обучающихся</text:p>
          </table:table-cell>
        </table:table-row>
        <table:table-row>
          <table:table-cell table:style-name="Таблица1.A1" office:value-type="string">
            <text:p text:style-name="P40">5.</text:p>
          </table:table-cell>
          <table:table-cell table:style-name="Таблица1.A1" office:value-type="string">
            <text:p text:style-name="P3"><text:span text:style-name="T2">Консультация по теме: «Организация проведения государственной итоговой аттестации, диагностических процедур (Всероссийские проверочные работы, репетиционное тестирование, муниципальные контрольные работы)»</text:span></text:p>
          </table:table-cell>
          <table:table-cell table:style-name="Таблица1.A1" office:value-type="string">
            <text:p text:style-name="P40">Управление образования, </text:p>
            <text:p text:style-name="P40">г. Алапаевск, </text:p>
            <text:p text:style-name="P40">ул. Фрунзе, 43,</text:p>
            <text:p text:style-name="P40">каб. № 7, № 8</text:p>
            <text:p text:style-name="P63">20.11.2018 <text:s/></text:p>
            <text:p text:style-name="P63">с 14.00 по 17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колова О.Ю., главный специалист Управления образования</text:p>
            <text:p text:style-name="P40">для родителей и обучающихся</text:p>
            <text:p text:style-name="P57"/>
          </table:table-cell>
        </table:table-row>
        <table:table-row>
          <table:table-cell table:style-name="Таблица1.A1" office:value-type="string">
            <text:p text:style-name="P40">6.</text:p>
          </table:table-cell>
          <table:table-cell table:style-name="Таблица1.A1" office:value-type="string">
            <text:p text:style-name="P40">Лекции с использованием видео материала, по профилактике социально значимых заболеваний: ВИЧ-инфекция, туберкулез, наркомания, детский алкоголизм, токсикомания. </text:p>
          </table:table-cell>
          <table:table-cell table:style-name="Таблица1.A1" office:value-type="string">
            <text:p text:style-name="P3"><text:span text:style-name="T2">Клиника, дружественная к молодежи «Планета молодых»</text:span></text:p>
            <text:p text:style-name="P40">г. Алапаевск,</text:p>
            <text:p text:style-name="P40">ул. Бр. Серебряковых 13;</text:p>
            <text:p text:style-name="P40">20.11.2018</text:p>
            <text:p text:style-name="P40">с 14.00 по 17.00</text:p>
            <text:p text:style-name="P57"/>
          </table:table-cell>
          <table:table-cell table:style-name="Таблица1.A1" office:value-type="string">
            <text:p text:style-name="P40">Правовое просвещение по вопросам охраны жизни и здоровья несовершеннолетних, профилактика социально опасных заболеваний</text:p>
          </table:table-cell>
          <table:table-cell table:style-name="Таблица1.A1" office:value-type="string">
            <text:p text:style-name="P3"><text:span text:style-name="T2">Специалист по социальной работе КДМ «Планета молодых», психолог КДМ «Планета молодых», </text:span></text:p>
            <text:p text:style-name="P40">детский нарколог для несовершеннолетних и родителей (законных представителей)</text:p>
            <text:p text:style-name="P57"/>
          </table:table-cell>
        </table:table-row>
        <table:table-row>
          <table:table-cell table:style-name="Таблица1.A1" office:value-type="string">
            <text:p text:style-name="P40">7.</text:p>
          </table:table-cell>
          <table:table-cell table:style-name="Таблица1.A1" office:value-type="string">
            <text:p text:style-name="P40">Оформление информационного стенда по вопросам правовой помощи несовершеннолетним</text:p>
          </table:table-cell>
          <table:table-cell table:style-name="Таблица1.A1" office:value-type="string">
            <text:p text:style-name="P3"><text:span text:style-name="T2">ГКОУ СО «Алапаевская школа-интернат», </text:span></text:p>
            <text:p text:style-name="P40">г. Алапаевск, ул. Р.Люксембург, 28</text:p>
            <text:p text:style-name="P40">20.11.2018</text:p>
            <text:p text:style-name="P3"><text:span text:style-name="T2">14.00 по 17.00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 школы Молокова И.Ю. для обучающихся, законных представителей</text:p>
          </table:table-cell>
        </table:table-row>
        <table:table-row>
          <table:table-cell table:style-name="Таблица1.A1" office:value-type="string">
            <text:p text:style-name="P40">8.</text:p>
          </table:table-cell>
          <table:table-cell table:style-name="Таблица1.A1" office:value-type="string">
            <text:p text:style-name="P40">Консультация по вопросам прав и обязанностей по обучению и воспитанию детей, прохождение несовершеннолетними медицинских осмотров</text:p>
          </table:table-cell>
          <table:table-cell table:style-name="Таблица1.A1" office:value-type="string">
            <text:p text:style-name="P3"><text:span text:style-name="T2">ГКОУ СО «Алапаевская школа-интернат», </text:span></text:p>
            <text:p text:style-name="P40">г. Алапаевск, ул. Р.Люксембург, 28</text:p>
            <text:p text:style-name="P3"><text:span text:style-name="T2">14.00 по 17.00</text:span>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и просвещение</text:p>
          </table:table-cell>
          <table:table-cell table:style-name="Таблица1.A1" office:value-type="string">
            <text:p text:style-name="P40">Фельдшер школы Сульдина Т.Л., помощник прокурора Шарифзянова Е.В. для законных представителей</text:p>
            <text:p text:style-name="P57"/>
          </table:table-cell>
        </table:table-row>
        <text:soft-page-break/>
        <table:table-row>
          <table:table-cell table:style-name="Таблица1.A1" office:value-type="string">
            <text:p text:style-name="P40">9.</text:p>
          </table:table-cell>
          <table:table-cell table:style-name="Таблица1.A1" office:value-type="string">
            <text:p text:style-name="P40">Азбука правовой культуры</text:p>
          </table:table-cell>
          <table:table-cell table:style-name="Таблица1.A1" office:value-type="string">
            <text:p text:style-name="P3"><text:span text:style-name="T2">ГКОУ СО «Алапаевская школа-интернат»,</text:span></text:p>
            <text:p text:style-name="P3"><text:span text:style-name="T2"><text:s/>г. Алапаевск, ул. Р.Люксембург, 28</text:span></text:p>
            <text:p text:style-name="P3"><text:span text:style-name="T2">11.00 по 12.00</text:span></text:p>
            <text:p text:style-name="P40">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Инспектор ПДН МО МВД России «Алапаевский» Панова С.В. для обучающихся 7-9 классов</text:span></text:p>
            <text:p text:style-name="P57"/>
          </table:table-cell>
        </table:table-row>
        <table:table-row>
          <table:table-cell table:style-name="Таблица1.A1" office:value-type="string">
            <text:p text:style-name="P40">10.</text:p>
          </table:table-cell>
          <table:table-cell table:style-name="Таблица1.A1" office:value-type="string">
            <text:p text:style-name="P40">Правонарушения и виды юридической помощи</text:p>
          </table:table-cell>
          <table:table-cell table:style-name="Таблица1.A1" office:value-type="string">
            <text:p text:style-name="P3"><text:span text:style-name="T2">ГКОУ СО «Алапаевская школа-интернат», г. Алапаевск, </text:span></text:p>
            <text:p text:style-name="P40">ул. Р. Люксембург, 28</text:p>
            <text:p text:style-name="P3"><text:span text:style-name="T2">12.00 по 13.00</text:span>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и просвещение</text:p>
          </table:table-cell>
          <table:table-cell table:style-name="Таблица1.A1" office:value-type="string">
            <text:p text:style-name="P40">Заведующая адвокатской конторой № 2 г. Алапаевска Селинюта О.А. для обучающихся 7-9 классов</text:p>
            <text:p text:style-name="P57"/>
          </table:table-cell>
        </table:table-row>
        <table:table-row>
          <table:table-cell table:style-name="Таблица1.A1" office:value-type="string">
            <text:p text:style-name="P40">11.</text:p>
          </table:table-cell>
          <table:table-cell table:style-name="Таблица1.A1" office:value-type="string">
            <text:p text:style-name="P3"><text:span text:style-name="T2">«О системе защиты прав детей, формах устройства на воспитание в семью»</text:span></text:p>
          </table:table-cell>
          <table:table-cell table:style-name="Таблица1.A1" office:value-type="string">
            <text:p text:style-name="P3"><text:span text:style-name="T2">ГКУ «СРЦН г. Алапаевска» </text:span></text:p>
            <text:p text:style-name="P40">г. Алапаевск, </text:p>
            <text:p text:style-name="P40">ул. Клубная, д. 22</text:p>
            <text:p text:style-name="P40">20.11.2018</text:p>
            <text:p text:style-name="P3"><text:span text:style-name="T2"><text:s/>в 11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циальный педагог центра для кандидатов Школы приёмных родителей</text:p>
          </table:table-cell>
        </table:table-row>
        <table:table-row>
          <table:table-cell table:style-name="Таблица1.A1" office:value-type="string">
            <text:p text:style-name="P40">12.</text:p>
          </table:table-cell>
          <table:table-cell table:style-name="Таблица1.A1" office:value-type="string">
            <text:p text:style-name="P40">Беседы на темы:</text:p>
            <text:p text:style-name="P3"><text:span text:style-name="T2">«Уголовная ответственность», «Административная ответственность», «Имущественные права», «Правила дорожной безопасности», «Пожарная безопасность»</text:span></text:p>
          </table:table-cell>
          <table:table-cell table:style-name="Таблица1.A1" office:value-type="string">
            <text:p text:style-name="P3"><text:span text:style-name="T2">Актовый зал ГКУ «СРЦН </text:span></text:p>
            <text:p text:style-name="P3"><text:span text:style-name="T2">г. Алапаевска» </text:span></text:p>
            <text:p text:style-name="P40">ул. Клубная, д. 22</text:p>
            <text:p text:style-name="P40">20.11.2018</text:p>
            <text:p text:style-name="P3"><text:span text:style-name="T2"><text:s/>в 15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отрудники полиции, ОГИБДД, Управления социальной политики, пожарной части для сотрудников и <text:s/>воспитанников центра, потенциальных кандидатов Школы приемных родителей, населения</text:p>
            <text:p text:style-name="P57"/>
          </table:table-cell>
        </table:table-row>
        <table:table-row>
          <table:table-cell table:style-name="Таблица1.A1" office:value-type="string">
            <text:p text:style-name="P40">13.</text:p>
          </table:table-cell>
          <table:table-cell table:style-name="Таблица1.A1" office:value-type="string">
            <text:p text:style-name="P40">Оформление стенда в библиотеке </text:p>
            <text:p text:style-name="P3"><text:span text:style-name="T2">по теме «Правовой уголок воспитанника»</text:span></text:p>
          </table:table-cell>
          <table:table-cell table:style-name="Таблица1.A1" office:value-type="string">
            <text:p text:style-name="P3"><text:span text:style-name="T2">Библиотека ГКУ «СРЦН г. Алапаевска» </text:span></text:p>
            <text:p text:style-name="P40">г. Алапаевск, </text:p>
            <text:p text:style-name="P40">ул. Клубная, д. 22</text:p>
            <text:p text:style-name="P40">13.11.2018</text:p>
            <text:p text:style-name="P3"><text:span text:style-name="T2"><text:s/>в 10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Библиотекарь ГКУ «СРЦН города Алапаевска» для воспитанников и сотрудников центра</text:span></text:p>
          </table:table-cell>
        </table:table-row>
        <table:table-row>
          <table:table-cell table:style-name="Таблица1.A1" office:value-type="string">
            <text:p text:style-name="P40">14.</text:p>
          </table:table-cell>
          <table:table-cell table:style-name="Таблица1.A1" office:value-type="string">
            <text:p text:style-name="P3"><text:span text:style-name="T2">Оформление выставки тематической литературы в библиотеке по теме: «Права человека и права ребенка»</text:span></text:p>
            <text:p text:style-name="P57"><text:soft-page-break/></text:p>
          </table:table-cell>
          <table:table-cell table:style-name="Таблица1.A1" office:value-type="string">
            <text:p text:style-name="P3"><text:span text:style-name="T2">Библиотека ГКУ «СРЦН г. Алапаевска» </text:span></text:p>
            <text:p text:style-name="P40">г. Алапаевск, </text:p>
            <text:p text:style-name="P40">ул. Клубная, д. 22</text:p>
            <text:p text:style-name="P40"><text:soft-page-break/>16.11.2018</text:p>
            <text:p text:style-name="P3"><text:span text:style-name="T2"><text:s/>в 10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Библиотекарь ГКУ «СРЦН города Алапаевска» для воспитанников и сотрудников центра</text:span></text:p>
          </table:table-cell>
        </table:table-row>
        <table:table-row>
          <table:table-cell table:style-name="Таблица1.A1" office:value-type="string">
            <text:p text:style-name="P40">15.</text:p>
          </table:table-cell>
          <table:table-cell table:style-name="Таблица1.A1" office:value-type="string">
            <text:p text:style-name="P3"><text:span text:style-name="T2">Оформление тематического уголка «Уголовная и административная ответственность несовершеннолетних»</text:span></text:p>
            <text:p text:style-name="P3"><text:span text:style-name="T2">Обновление информационных стендов в фойе колледжа: «Телефон доверия», «Будущее начинается сейчас», «Стоит задуматься», «Скажи <text:s/>НЕТ наркотикам», «Безопасность жизнедеятельности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13.11.2018</text:p>
            <text:p text:style-name="P3"><text:span text:style-name="T2">10.00 час. <text:s/>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 колледжа для обучающихся и родителей</text:p>
          </table:table-cell>
        </table:table-row>
        <table:table-row>
          <table:table-cell table:style-name="Таблица1.A1" office:value-type="string">
            <text:p text:style-name="P40">15.</text:p>
          </table:table-cell>
          <table:table-cell table:style-name="Таблица1.A1" office:value-type="string">
            <text:p text:style-name="P3"><text:span text:style-name="T2">Оформление тематического уголка в библиотеке колледжа «Профилактика социально-опасных заболеваний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3"><text:span text:style-name="T2">13.11.2018, 11.00 час. <text:s/>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Библиотекарь колледжа для обучающихся </text:p>
          </table:table-cell>
        </table:table-row>
        <table:table-row>
          <table:table-cell table:style-name="Таблица1.A1" office:value-type="string">
            <text:p text:style-name="P40">16.</text:p>
          </table:table-cell>
          <table:table-cell table:style-name="Таблица1.A1" office:value-type="string">
            <text:p text:style-name="P40">Оформление информации в уголках групп </text:p>
            <text:p text:style-name="P3"><text:span text:style-name="T2">«Телефон доверия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 13.11.2018 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 </text:p>
            <text:p text:style-name="P40">кураторы групп <text:s/>для обучающихся </text:p>
          </table:table-cell>
        </table:table-row>
        <table:table-row>
          <table:table-cell table:style-name="Таблица1.A1" office:value-type="string">
            <text:p text:style-name="P40">17.</text:p>
          </table:table-cell>
          <table:table-cell table:style-name="Таблица1.A1" office:value-type="string">
            <text:p text:style-name="P3"><text:span text:style-name="T2">Встреча студентов с <text:s/>представителем городского суда «Административная и уголовная ответственность за преступления и правонарушения, связанные с незаконным потреблением и оборотом <text:s/></text:span><text:soft-page-break/><text:span text:style-name="T2">наркотических средств и психотропных веществ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16.11.2018 </text:p>
            <text:p text:style-name="P3"><text:span text:style-name="T2">10.2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 представитель городского суда</text:p>
            <text:p text:style-name="P40">для студентов первого курса </text:p>
          </table:table-cell>
        </table:table-row>
        <table:table-row>
          <table:table-cell table:style-name="Таблица1.A1" office:value-type="string">
            <text:p text:style-name="P40">18.</text:p>
          </table:table-cell>
          <table:table-cell table:style-name="Таблица1.A1" office:value-type="string">
            <text:p text:style-name="P3"><text:span text:style-name="T2">Встреча студентов с <text:s/>юристом Центра <text:s/>занятости «Правовое информирование и правовое просвещение согласно ст. 9 Закона Свердловской области от 05.10.2012г №79-ОЗ "О бесплатной юридической помощи», «Правовые аспекты трудоустройства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19.11.2018 </text:p>
            <text:p text:style-name="P3"><text:span text:style-name="T2">10.2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 юрист Центра <text:s/>занятости</text:p>
            <text:p text:style-name="P40">для студентов 3-5 курсов </text:p>
          </table:table-cell>
        </table:table-row>
        <table:table-row>
          <table:table-cell table:style-name="Таблица1.A1" office:value-type="string">
            <text:p text:style-name="P40">19.</text:p>
          </table:table-cell>
          <table:table-cell table:style-name="Таблица1.A1" office:value-type="string">
            <text:p text:style-name="P3"><text:span text:style-name="T2">Уроки пенсионной грамотности с участием специалиста Управления пенсионного фонда «Формирование пенсионной культуры, повышение <text:s/>пенсионной <text:s/>и <text:s/>социальной грамотности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с 13 по 20.11.2018 </text:p>
            <text:p text:style-name="P3"><text:span text:style-name="T2">10.20 час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</text:p>
            <text:p text:style-name="P3"><text:span text:style-name="T2"><text:s/>специалист <text:s/>пенсионного фонда </text:span></text:p>
            <text:p text:style-name="P40">для студентов 3- 5 курсов</text:p>
          </table:table-cell>
        </table:table-row>
        <table:table-row>
          <table:table-cell table:style-name="Таблица1.A1" office:value-type="string">
            <text:p text:style-name="P40">20.</text:p>
          </table:table-cell>
          <table:table-cell table:style-name="Таблица1.A1" office:value-type="string">
            <text:p text:style-name="P3"><text:span text:style-name="T2">Уроки правовой грамотности «Актуальные вопросы законодательства по правам ребенка» в рамках занятий по праву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с 13 по 21.11.2018 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Преподаватель права </text:p>
            <text:p text:style-name="P40">для студентов </text:p>
            <text:p text:style-name="P3"><text:span text:style-name="T2">1 курса</text:span></text:p>
          </table:table-cell>
        </table:table-row>
        <table:table-row>
          <table:table-cell table:style-name="Таблица1.A1" office:value-type="string">
            <text:p text:style-name="P40">21.</text:p>
          </table:table-cell>
          <table:table-cell table:style-name="Таблица1.A1" office:value-type="string">
            <text:p text:style-name="P3"><text:span text:style-name="T2">Встреча студентов с инспектором ПДН. Лекция на тему «Уголовная и административная ответственность несовершеннолетних», «Подросток и закон», «Комендантский час»</text:span>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с 13 по 20.11.2018 </text:p>
            <text:p text:style-name="P3"><text:span text:style-name="T2">10.20 час</text:span>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 инспектор ПДН</text:p>
            <text:p text:style-name="P40">для студентов первых курсов</text:p>
          </table:table-cell>
        </table:table-row>
        <text:soft-page-break/>
        <table:table-row>
          <table:table-cell table:style-name="Таблица1.A1" office:value-type="string">
            <text:p text:style-name="P40">22.</text:p>
          </table:table-cell>
          <table:table-cell table:style-name="Таблица1.A1" office:value-type="string">
            <text:p text:style-name="P40">Совет профилактики с участием студентов, совершивших противоправные действия.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 </text:span></text:p>
            <text:p text:style-name="P40">г. Алапаевск, </text:p>
            <text:p text:style-name="P40">ул. Павлова, 41,</text:p>
            <text:p text:style-name="P40">14.11.2018 </text:p>
            <text:p text:style-name="P3"><text:span text:style-name="T2">14.15 час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оциальный педагог, кураторы групп для студентов</text:p>
          </table:table-cell>
        </table:table-row>
        <table:table-row>
          <table:table-cell table:style-name="Таблица1.A1" office:value-type="string">
            <text:p text:style-name="P40">23.</text:p>
          </table:table-cell>
          <table:table-cell table:style-name="Таблица1.A1" office:value-type="string">
            <text:p text:style-name="P40">Прием населения по вопросам семьи, материнства и детства; вопросам защиты прав, свобод и интересов ребенка; предоставления социальных гарантий для детей-сирот и детей, оставшихся без попечения родителей</text:p>
          </table:table-cell>
          <table:table-cell table:style-name="Таблица1.A1" office:value-type="string">
            <text:p text:style-name="P40">УСП по г. Алапаевску и району</text:p>
            <text:p text:style-name="P40">г. Алапаевск, </text:p>
            <text:p text:style-name="P40">ул. Береговая, 44</text:p>
            <text:p text:style-name="P3"><text:span text:style-name="T2">20.11.2018 г.</text:span></text:p>
            <text:p text:style-name="P40">8.00-17.15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Управления для широкого круга населения</text:p>
            <text:p text:style-name="P57"/>
          </table:table-cell>
        </table:table-row>
        <table:table-row>
          <table:table-cell table:style-name="Таблица1.A1" office:value-type="string">
            <text:p text:style-name="P40">24.</text:p>
          </table:table-cell>
          <table:table-cell table:style-name="Таблица1.A1" office:value-type="string">
            <text:p text:style-name="P3"><text:span text:style-name="T2">Встреча с воспитанниками ГКУ «СРЦН города Алапаевска»; беседы «Имущественные права несовершеннолетних» «Опасность для жизни и здоровья подростков при совершении самовольных уходов»</text:span></text:p>
          </table:table-cell>
          <table:table-cell table:style-name="Таблица1.A1" office:value-type="string">
            <text:p text:style-name="P3"><text:span text:style-name="T2">ГКУ «СРЦН города Алапаевска»</text:span></text:p>
            <text:p text:style-name="P40">г. Алапаевск, </text:p>
            <text:p text:style-name="P40">ул. Клубная, 22</text:p>
            <text:p text:style-name="P3"><text:span text:style-name="T2">12.11.2018 г.</text:span></text:p>
            <text:p text:style-name="P40">16.00-17.00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пециалисты </text:p>
            <text:p text:style-name="P3"><text:span text:style-name="T2"><text:s/>УСП по </text:span></text:p>
            <text:p text:style-name="P40">г. Алапаевску и Алапаевскому району (отдел опеки)</text:p>
            <text:p text:style-name="P40">специалисты отдела опеки</text:p>
            <text:p text:style-name="P40">для воспитанников центра</text:p>
          </table:table-cell>
        </table:table-row>
        <table:table-row>
          <table:table-cell table:style-name="Таблица1.A1" office:value-type="string">
            <text:p text:style-name="P40">25.</text:p>
          </table:table-cell>
          <table:table-cell table:style-name="Таблица1.A1" office:value-type="string">
            <text:p text:style-name="P3"><text:span text:style-name="T2">Встреча с воспитанниками ГАУ «ЦСПСиД города Алапаевска»; беседы «Опасность для жизни и здоровья подростков при совершении самовольных уходов»</text:span></text:p>
          </table:table-cell>
          <table:table-cell table:style-name="Таблица1.A1" office:value-type="string">
            <text:p text:style-name="P3"><text:span text:style-name="T2">ГАУ «ЦСПСиД города Алапаевска», </text:span></text:p>
            <text:p text:style-name="P40">г. Алапаевск, </text:p>
            <text:p text:style-name="P40">ул. Бочкарева, 130</text:p>
            <text:p text:style-name="P3"><text:span text:style-name="T2">19.11.2018 г.</text:span></text:p>
            <text:p text:style-name="P40">16.00-17.00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пециалисты УСП по г. Алапаевску и Алапаевскому району, </text:p>
            <text:p text:style-name="P40">ведущий специалист ОСПСГиОСО,</text:p>
            <text:p text:style-name="P40">для воспитанников центра </text:p>
          </table:table-cell>
        </table:table-row>
        <table:table-row>
          <table:table-cell table:style-name="Таблица1.A1" office:value-type="string">
            <text:p text:style-name="P40">26.</text:p>
          </table:table-cell>
          <table:table-cell table:style-name="Таблица1.A1" office:value-type="string">
            <text:p text:style-name="P40">Патронаж семей, беседы по вопросам семейного <text:soft-page-break/>законодательства</text:p>
          </table:table-cell>
          <table:table-cell table:style-name="Таблица1.A1" office:value-type="string">
            <text:p text:style-name="P40">патронаж семей группы риска г. Алапаевска </text:p>
            <text:p text:style-name="P40"><text:soft-page-break/>с 10.00 час.</text:p>
          </table:table-cell>
          <table:table-cell table:style-name="Таблица1.A1" office:value-type="string">
            <text:p text:style-name="P40">Правовое консультирование и просвещение </text:p>
          </table:table-cell>
          <table:table-cell table:style-name="Таблица1.A1" office:value-type="string">
            <text:p text:style-name="P40">Специалисты Управления социальной политики для семей, <text:soft-page-break/>находящихся в социально опасном положении</text:p>
          </table:table-cell>
        </table:table-row>
        <table:table-row>
          <table:table-cell table:style-name="Таблица1.A1" office:value-type="string">
            <text:p text:style-name="P40">27.</text:p>
          </table:table-cell>
          <table:table-cell table:style-name="Таблица1.A1" office:value-type="string">
            <text:p text:style-name="P3"><text:span text:style-name="T2">Интерактивная игра для молодёжи «Правовой лабиринт»; вопросы профориентации и трудоустройства в летний период</text:span></text:p>
          </table:table-cell>
          <table:table-cell table:style-name="Таблица1.A1" office:value-type="string">
            <text:p text:style-name="P3"><text:span text:style-name="T2">Кинодосуговый центр «Заря», </text:span></text:p>
            <text:p text:style-name="P40">г. Алапаевск, </text:p>
            <text:p text:style-name="P40">ул. Фрунзе, 46, 2 этаж</text:p>
            <text:p text:style-name="P40">20.11.2018</text:p>
            <text:p text:style-name="P40">16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Специалисты по работе с молодёжью МКУ «Спортивный комплекс посёлка Зыряновский» для учащихся 9-11 классов СОШ города, студенты, представители общественных молодёжных организаций</text:span></text:p>
          </table:table-cell>
        </table:table-row>
        <table:table-row>
          <table:table-cell table:style-name="Таблица1.A1" office:value-type="string">
            <text:p text:style-name="P40">28.</text:p>
            <text:p text:style-name="P57"/>
          </table:table-cell>
          <table:table-cell table:style-name="Таблица1.A1" office:value-type="string">
            <text:p text:style-name="P18"><text:span text:style-name="T2">Занятие по темам: «Я – человек»,</text:span></text:p>
            <text:p text:style-name="P3"><text:span text:style-name="T2">«Что такое права ребенка»,</text:span></text:p>
            <text:p text:style-name="P3"><text:span text:style-name="T2">«Как дружить без ссоры», Жизнь на добрые дела»; </text:span></text:p>
            <text:p text:style-name="P3"><text:span text:style-name="T2">просмотр презентации «Декларация прав ребенка»</text:span></text:p>
          </table:table-cell>
          <table:table-cell table:style-name="Таблица1.A1" office:value-type="string">
            <text:p text:style-name="P3"><text:span text:style-name="T2">ГАУ «Центр социальной помощи семье и детям города Алапаевска», </text:span></text:p>
            <text:p text:style-name="P40">г. Алапаевск,</text:p>
            <text:p text:style-name="P40">ул. Бочкарева,130,</text:p>
            <text:p text:style-name="P40">20.11.2018</text:p>
            <text:p text:style-name="P3"><text:span text:style-name="T2">14.00 час.</text:span></text:p>
          </table:table-cell>
          <table:table-cell table:style-name="Таблица1.A1" office:value-type="string">
            <text:p text:style-name="P40">Правовое просвещение</text:p>
            <text:p text:style-name="P154"/>
            <text:p text:style-name="P154"/>
            <text:p text:style-name="P57"/>
          </table:table-cell>
          <table:table-cell table:style-name="Таблица1.A1" office:value-type="string">
            <text:p text:style-name="P40">Воспитатели стационарного отделения </text:p>
            <text:p text:style-name="P18"><text:span text:style-name="T2">(Исакова Л.В., Малышенко А.М., Шестакова Н.А., Лопатина О.В.) для воспитанников Центра</text:span></text:p>
          </table:table-cell>
        </table:table-row>
        <table:table-row>
          <table:table-cell table:style-name="Таблица1.A1" office:value-type="string">
            <text:p text:style-name="P40">29.</text:p>
            <text:p text:style-name="P57"/>
          </table:table-cell>
          <table:table-cell table:style-name="Таблица1.A1" office:value-type="string">
            <text:p text:style-name="P3"><text:span text:style-name="T2">Конкурс рисунков на тему «Я и мои права»</text:span></text:p>
          </table:table-cell>
          <table:table-cell table:style-name="Таблица1.A1" office:value-type="string">
            <text:p text:style-name="P3"><text:span text:style-name="T2">ГАУ «Центр социальной помощи семье и детям города Алапаевска», </text:span></text:p>
            <text:p text:style-name="P40">г. Алапаевск,</text:p>
            <text:p text:style-name="P40">ул. Бочкарева,130,</text:p>
            <text:p text:style-name="P40">20.11.2018</text:p>
            <text:p text:style-name="P3"><text:span text:style-name="T2">15.0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Воспитатели стационарного отделения </text:p>
            <text:p text:style-name="P3"><text:span text:style-name="T2">(Исакова Л.В., Малышенко А.М., Шестакова Н.А., Лопатина О.В.) для воспитанников</text:span></text:p>
            <text:p text:style-name="P40">Центра</text:p>
          </table:table-cell>
        </table:table-row>
        <table:table-row>
          <table:table-cell table:style-name="Таблица1.A1" office:value-type="string">
            <text:p text:style-name="P40">30.</text:p>
            <text:p text:style-name="P57"/>
          </table:table-cell>
          <table:table-cell table:style-name="Таблица1.A1" office:value-type="string">
            <text:p text:style-name="P3"><text:span text:style-name="T2">Классный час «Подросток и закон»</text:span></text:p>
          </table:table-cell>
          <table:table-cell table:style-name="Таблица1.A1" office:value-type="string">
            <text:p text:style-name="P3"><text:span text:style-name="T2">МБОУ «Средняя общеобразовательная школа № 8»,</text:span></text:p>
            <text:p text:style-name="P40">п. Западный, ул. Мира, 1</text:p>
            <text:p text:style-name="P40">20.11.2018</text:p>
            <text:p text:style-name="P40">12.00</text:p>
          </table:table-cell>
          <table:table-cell table:style-name="Таблица1.A1" office:value-type="string">
            <text:p text:style-name="P40">Правовое консультирование</text:p>
            <text:p text:style-name="P57"/>
          </table:table-cell>
          <table:table-cell table:style-name="Таблица1.A1" office:value-type="string">
            <text:p text:style-name="P40">Специалисты ОПБсУС Соловьева К.С., Муравьева Ж.И. для обучающихся 9-11 классов</text:p>
          </table:table-cell>
        </table:table-row>
        <table:table-row>
          <table:table-cell table:style-name="Таблица1.A1" office:value-type="string">
            <text:p text:style-name="P40">31.</text:p>
            <text:p text:style-name="P57"/>
          </table:table-cell>
          <table:table-cell table:style-name="Таблица1.A1" office:value-type="string">
            <text:p text:style-name="P3"><text:span text:style-name="T2">Беседа в игровой форме <text:s/>«Твои права-твои обязанности»</text:span></text:p>
          </table:table-cell>
          <table:table-cell table:style-name="Таблица1.A1" office:value-type="string">
            <text:p text:style-name="P3"><text:span text:style-name="T2">МБДОУ «Детский сад № 41»</text:span></text:p>
            <text:p text:style-name="P40">г. Алапаевск,</text:p>
            <text:p text:style-name="P40">ул. 19 Партсъезда, 8</text:p>
            <text:p text:style-name="P40">20.11.2018</text:p>
            <text:p text:style-name="P40">10.00</text:p>
          </table:table-cell>
          <table:table-cell table:style-name="Таблица1.A1" office:value-type="string">
            <text:p text:style-name="P40">Правовое просвещение</text:p>
            <text:p text:style-name="P57"/>
          </table:table-cell>
          <table:table-cell table:style-name="Таблица1.A1" office:value-type="string">
            <text:p text:style-name="P40">Специалисты по социальной работе ОПБсУС Кабакова К.А., Молдован Т.А. для воспитанников подготовительной группы ДОУ</text:p>
          </table:table-cell>
        </table:table-row>
        <table:table-row>
          <table:table-cell table:style-name="Таблица1.A1" office:value-type="string">
            <text:p text:style-name="P40">32.</text:p>
            <text:p text:style-name="P57"/>
          </table:table-cell>
          <table:table-cell table:style-name="Таблица1.A1" office:value-type="string">
            <text:p text:style-name="P3"><text:span text:style-name="T2">Выдача памяток «Ответственность </text:span><text:soft-page-break/><text:span text:style-name="T2">несовершеннолетних», «Комендантский час» в ходе патронажей семей и несовершеннолетних, находящихся в социально <text:s/>опасном положении</text:span></text:p>
          </table:table-cell>
          <table:table-cell table:style-name="Таблица1.A1" office:value-type="string">
            <text:p text:style-name="P40">территория МО г. Алапаевск</text:p>
            <text:p text:style-name="P40">19.11.2018</text:p>
            <text:p text:style-name="P40"><text:soft-page-break/>10.100</text:p>
          </table:table-cell>
          <table:table-cell table:style-name="Таблица1.A1" office:value-type="string">
            <text:p text:style-name="P3"><text:span text:style-name="T2"><text:s/>Правовое консультирование</text:span></text:p>
            <text:p text:style-name="P57"/>
          </table:table-cell>
          <table:table-cell table:style-name="Таблица1.A1" office:value-type="string">
            <text:p text:style-name="P40">Специалисты ОПБсУС ЦСПСиД </text:p>
            <text:p text:style-name="P40">г. Алапаевска для семей и <text:soft-page-break/>несовершеннолетних, находящихся в социально <text:s/>опасном положении</text:p>
          </table:table-cell>
        </table:table-row>
        <table:table-row>
          <table:table-cell table:style-name="Таблица1.A1" office:value-type="string">
            <text:p text:style-name="P40">33.</text:p>
            <text:p text:style-name="P57"/>
          </table:table-cell>
          <table:table-cell table:style-name="Таблица1.A1" office:value-type="string">
            <text:p text:style-name="P40">Игра – викторина</text:p>
            <text:p text:style-name="P3"><text:span text:style-name="T2"><text:s/>«Знаете ли вы свои права и обязанности»</text:span></text:p>
            <text:p text:style-name="P57"/>
          </table:table-cell>
          <table:table-cell table:style-name="Таблица1.A1" office:value-type="string">
            <text:p text:style-name="P3"><text:span text:style-name="T2">ГАУ «Центр социальной помощи семье и детям города Алапаевска», </text:span></text:p>
            <text:p text:style-name="P40">г. Алапаевск,</text:p>
            <text:p text:style-name="P40">ул. Ленина,14,</text:p>
            <text:p text:style-name="P40">20.11.2018</text:p>
            <text:p text:style-name="P3"><text:span text:style-name="T2">14.0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Психолог Центра</text:p>
            <text:p text:style-name="P40">для учащихся МБОУ СОШ №10</text:p>
          </table:table-cell>
        </table:table-row>
        <table:table-row>
          <table:table-cell table:style-name="Таблица1.A1" office:value-type="string">
            <text:p text:style-name="P40">34.</text:p>
            <text:p text:style-name="P57"/>
          </table:table-cell>
          <table:table-cell table:style-name="Таблица1.A1" office:value-type="string">
            <text:p text:style-name="P40">Тренинговое занятие </text:p>
            <text:p text:style-name="P3"><text:span text:style-name="T2">«Мои права и права других людей»</text:span></text:p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ГАУ «Центр социальной помощи семье и детям города Алапаевска», </text:span></text:p>
            <text:p text:style-name="P40">г. Алапаевск,</text:p>
            <text:p text:style-name="P40">ул. Ленина,14,</text:p>
            <text:p text:style-name="P40">20.11.2018</text:p>
            <text:p text:style-name="P3"><text:span text:style-name="T2">11.0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Психолог Центра</text:p>
            <text:p text:style-name="P40">для учащиеся школ города</text:p>
          </table:table-cell>
        </table:table-row>
        <table:table-row>
          <table:table-cell table:style-name="Таблица1.A1" office:value-type="string">
            <text:p text:style-name="P40">35.</text:p>
            <text:p text:style-name="P57"/>
          </table:table-cell>
          <table:table-cell table:style-name="Таблица1.A1" office:value-type="string">
            <text:p text:style-name="P40">Прием клиентов, консультирование </text:p>
          </table:table-cell>
          <table:table-cell table:style-name="Таблица1.A1" office:value-type="string">
            <text:p text:style-name="P3"><text:span text:style-name="T2">ГАУ «Центр социальной помощи семье и детям города Алапаевска», </text:span></text:p>
            <text:p text:style-name="P40">г. Алапаевск,</text:p>
            <text:p text:style-name="P40">ул. Ленина,14,</text:p>
            <text:p text:style-name="P40">20.11.2018</text:p>
            <text:p text:style-name="P40">с 09.00 час.</text:p>
          </table:table-cell>
          <table:table-cell table:style-name="Таблица1.A1" office:value-type="string">
            <text:p text:style-name="P155">Правовое консультирование</text:p>
          </table:table-cell>
          <table:table-cell table:style-name="Таблица1.A1" office:value-type="string">
            <text:p text:style-name="P154">Юрисконсульт Фатхутдинова О.В. для замещающих родителей и родителей детей с ОВЗ, детей из замещающих семей и детей с ОВЗ</text:p>
          </table:table-cell>
        </table:table-row>
        <table:table-row>
          <table:table-cell table:style-name="Таблица1.A1" office:value-type="string">
            <text:p text:style-name="P40">36.</text:p>
          </table:table-cell>
          <table:table-cell table:style-name="Таблица1.A1" office:value-type="string">
            <text:p text:style-name="P40">Мероприятие по правовому информированию и правовому просвещению по вопросам об услугах Алапаевского центра занятости, правовых аспектах трудоустройства</text:p>
          </table:table-cell>
          <table:table-cell table:style-name="Таблица1.A1" office:value-type="string">
            <text:p text:style-name="P40">Алапаевский центр медицинского образования Нижнетагильского филиала Свердловского областного медицинского колледжа,</text:p>
            <text:p text:style-name="P40">г. Алапаевск, ул. Говырина, 3</text:p>
            <text:p text:style-name="P3"><text:span text:style-name="T2">13.11.2018 г. </text:span></text:p>
            <text:p text:style-name="P40">10-00</text:p>
          </table:table-cell>
          <table:table-cell table:style-name="Таблица1.A1" office:value-type="string">
            <text:p text:style-name="P155">Правовое информирование, консультирование и <text:s/>просвещение</text:p>
          </table:table-cell>
          <table:table-cell table:style-name="Таблица1.A1" office:value-type="string">
            <text:p text:style-name="P18"><text:span text:style-name="T2">Заместитель директора ГКУ «Алапаевский центр занятости» </text:span></text:p>
            <text:p text:style-name="P154">Чечулина Е.Н. для студентов колледжа</text:p>
          </table:table-cell>
        </table:table-row>
        <text:soft-page-break/>
        <table:table-row>
          <table:table-cell table:style-name="Таблица1.A1" office:value-type="string">
            <text:p text:style-name="P40">37.</text:p>
          </table:table-cell>
          <table:table-cell table:style-name="Таблица1.A1" office:value-type="string">
            <text:p text:style-name="P40">Мероприятие по правовому информированию и правовому просвещению по вопросам об услугах Алапаевского центра занятости, правовых аспектах трудоустройства</text:p>
          </table:table-cell>
          <table:table-cell table:style-name="Таблица1.A1" office:value-type="string">
            <text:p text:style-name="P3"><text:span text:style-name="T2">ГБПОУ СО «Алапаевский профессионально-педагогический колледж»,</text:span></text:p>
            <text:p text:style-name="P40">г. Алапаевск, ул. Павлова, 41</text:p>
            <text:p text:style-name="P3"><text:span text:style-name="T2">19.11.2018 г. </text:span></text:p>
            <text:p text:style-name="P40">10-00</text:p>
          </table:table-cell>
          <table:table-cell table:style-name="Таблица1.A1" office:value-type="string">
            <text:p text:style-name="P155">Правовое информирование, консультирование и <text:s/>просвещение</text:p>
          </table:table-cell>
          <table:table-cell table:style-name="Таблица1.A1" office:value-type="string">
            <text:p text:style-name="P18"><text:span text:style-name="T2">Заместитель директора ГКУ «Алапаевский центр занятости» </text:span></text:p>
            <text:p text:style-name="P154">Чечулина Е.Н. для студентов колледжа</text:p>
          </table:table-cell>
        </table:table-row>
        <table:table-row>
          <table:table-cell table:style-name="Таблица1.A1" office:value-type="string">
            <text:p text:style-name="P40">38.</text:p>
          </table:table-cell>
          <table:table-cell table:style-name="Таблица1.A1" office:value-type="string">
            <text:p text:style-name="P40">Классные часы: </text:p>
            <text:p text:style-name="P3"><text:span text:style-name="T2">«Правовые взаимоотношения в образовательном учреждении»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 Алапаевск <text:s/>ул. Ленина, 35,</text:span></text:p>
            <text:p text:style-name="P40">учебные аудитории</text:p>
            <text:p text:style-name="P40">08.11.2018</text:p>
            <text:p text:style-name="P3"><text:span text:style-name="T2">14.30 час.</text:span></text:p>
            <text:p text:style-name="P57"/>
          </table:table-cell>
          <table:table-cell table:style-name="Таблица1.A1" office:value-type="string">
            <text:p text:style-name="P40">Правовое информирование, правовое просвещение</text:p>
          </table:table-cell>
          <table:table-cell table:style-name="Таблица1.A1" office:value-type="string">
            <text:p text:style-name="P40">Классные руководители групп для студентов групп 1,2,3 курсов</text:p>
          </table:table-cell>
        </table:table-row>
        <table:table-row>
          <table:table-cell table:style-name="Таблица1.A1" office:value-type="string">
            <text:p text:style-name="P40">39.</text:p>
          </table:table-cell>
          <table:table-cell table:style-name="Таблица1.A1" office:value-type="string">
            <text:p text:style-name="P3"><text:span text:style-name="T2">Беседа «О вреде и последствиях незаконного потребления наркотиков»</text:span></text:p>
            <text:p text:style-name="P57"/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 библиотека,</text:span></text:p>
            <text:p text:style-name="P40">г. Алапаевск <text:s/>ул. Ленина, 35,</text:p>
            <text:p text:style-name="P40">09.11.2018</text:p>
            <text:p text:style-name="P40">9.50-10.30</text:p>
          </table:table-cell>
          <table:table-cell table:style-name="Таблица1.A1" office:value-type="string">
            <text:p text:style-name="P40">Правовое информирование, консультирование<text:tab/></text:p>
          </table:table-cell>
          <table:table-cell table:style-name="Таблица1.A1" office:value-type="string">
            <text:p text:style-name="P40">Старший оперуполномоченный полиции Магда М.И. для студентов техникума</text:p>
          </table:table-cell>
        </table:table-row>
        <table:table-row>
          <table:table-cell table:style-name="Таблица1.A1" office:value-type="string">
            <text:p text:style-name="P40">40.</text:p>
          </table:table-cell>
          <table:table-cell table:style-name="Таблица1.A1" office:value-type="string">
            <text:p text:style-name="P3"><text:span text:style-name="T2">Оформление стенда «Твоя административная и уголовная ответственность»<text:tab/><text:tab/>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 </text:span></text:p>
            <text:p text:style-name="P40">г. Алапаевск <text:s/>ул. Ленина, 35,</text:p>
            <text:p text:style-name="P40">с 08.11.2018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40">Социальный педагог техникума Булыгина О.С. для студентов техникума</text:p>
          </table:table-cell>
        </table:table-row>
        <table:table-row>
          <table:table-cell table:style-name="Таблица1.A1" office:value-type="string">
            <text:p text:style-name="P40">41.</text:p>
          </table:table-cell>
          <table:table-cell table:style-name="Таблица1.A1" office:value-type="string">
            <text:p text:style-name="P3"><text:span text:style-name="T2">Предоставление социальных гарантии в ГБПОУ СО «Алапаевский индустриальный техникум»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</text:span></text:p>
            <text:p text:style-name="P40">г. Алапаевск <text:s/>ул. Ленина, 35, </text:p>
            <text:p text:style-name="P40">каб. 204</text:p>
            <text:p text:style-name="P40">12.11.2018</text:p>
            <text:p text:style-name="P40">9.00-15.00</text:p>
          </table:table-cell>
          <table:table-cell table:style-name="Таблица1.A1" office:value-type="string">
            <text:p text:style-name="P40">Правовое информирование, консультирование</text:p>
          </table:table-cell>
          <table:table-cell table:style-name="Таблица1.A1" office:value-type="string">
            <text:p text:style-name="P40">Социальный педагог техникума Булыгина О.С. для студентов техникума, родителей и иных <text:s/>законных представителей</text:p>
            <text:p text:style-name="P57"/>
          </table:table-cell>
        </table:table-row>
        <table:table-row>
          <table:table-cell table:style-name="Таблица1.A1" office:value-type="string">
            <text:p text:style-name="P40">42.</text:p>
          </table:table-cell>
          <table:table-cell table:style-name="Таблица1.A1" office:value-type="string">
            <text:p text:style-name="P3"><text:span text:style-name="T2">Консультационный семинар «Твои права при устройстве на работу»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</text:span></text:p>
            <text:p text:style-name="P40">г. Алапаевск <text:s/>ул. Ленина, 35, </text:p>
            <text:p text:style-name="P40">каб. 40</text:p>
            <text:p text:style-name="P40">12.11.2018</text:p>
            <text:p text:style-name="P3"><text:soft-page-break/><text:span text:style-name="T2">13.35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ведующая СТМ техникума Захарова Т.А. для студентов выпускных групп</text:p>
          </table:table-cell>
        </table:table-row>
        <table:table-row>
          <table:table-cell table:style-name="Таблица1.A1" office:value-type="string">
            <text:p text:style-name="P40">43.</text:p>
          </table:table-cell>
          <table:table-cell table:style-name="Таблица1.A1" office:value-type="string">
            <text:p text:style-name="P3"><text:span text:style-name="T2">Беседа «Трудовые отношения»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</text:span></text:p>
            <text:p text:style-name="P40">г. Алапаевск <text:s/>ул. Ленина, 35, </text:p>
            <text:p text:style-name="P40">библиотека,</text:p>
            <text:p text:style-name="P40">12.11.2018</text:p>
            <text:p text:style-name="P3"><text:span text:style-name="T2">13.35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Алапаевского Центра занятости для студентов техникума</text:p>
          </table:table-cell>
        </table:table-row>
        <table:table-row>
          <table:table-cell table:style-name="Таблица1.A1" office:value-type="string">
            <text:p text:style-name="P40">44.</text:p>
          </table:table-cell>
          <table:table-cell table:style-name="Таблица1.A1" office:value-type="string">
            <text:p text:style-name="P3"><text:span text:style-name="T2">Акция «Горячий телефон»</text:span></text:p>
          </table:table-cell>
          <table:table-cell table:style-name="Таблица1.A1" office:value-type="string">
            <text:p text:style-name="P3"><text:span text:style-name="T2">ГБПОУ СО «Алапаевский индустриальный техникум»,</text:span></text:p>
            <text:p text:style-name="P40">г. Алапаевск <text:s/>ул. Ленина, 35,</text:p>
            <text:p text:style-name="P40">20.11.2018</text:p>
            <text:p text:style-name="P3"><text:span text:style-name="T2">09.00-12.00 час.</text:span></text:p>
          </table:table-cell>
          <table:table-cell table:style-name="Таблица1.A1" office:value-type="string">
            <text:p text:style-name="P40">Правовое информирование и <text:s/>консультирование</text:p>
          </table:table-cell>
          <table:table-cell table:style-name="Таблица1.A1" office:value-type="string">
            <text:p text:style-name="P40">Юрисконсульт техникума Серебрянникова О.В. для студентов техникума</text:p>
          </table:table-cell>
        </table:table-row>
        <table:table-row>
          <table:table-cell table:style-name="Таблица1.A1" office:value-type="string">
            <text:p text:style-name="P40">45.</text:p>
          </table:table-cell>
          <table:table-cell table:style-name="Таблица1.A1" office:value-type="string">
            <text:p text:style-name="P3"><text:span text:style-name="T2">Круглый стол по теме «Регулирование взаимоотношений между учреждением и участниками (законными представителями) коллективов»</text:span></text:p>
          </table:table-cell>
          <table:table-cell table:style-name="Таблица1.A1" office:value-type="string">
            <text:p text:style-name="P3"><text:span text:style-name="T2">МБУК «Дворец культуры» (ЦНТ), г. Алапаевск, ул. Ленина, 24,</text:span></text:p>
            <text:p text:style-name="P40">20.11.2018</text:p>
            <text:p text:style-name="P40">17.00</text:p>
            <text:p text:style-name="P40"/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Романенко М.И. (имеет высшее юридическое образование)</text:p>
            <text:p text:style-name="P40">для участников творческих коллективов</text:p>
          </table:table-cell>
        </table:table-row>
        <table:table-row>
          <table:table-cell table:style-name="Таблица1.A1" office:value-type="string">
            <text:p text:style-name="P40">46.</text:p>
          </table:table-cell>
          <table:table-cell table:style-name="Таблица1.A1" office:value-type="string">
            <text:p text:style-name="P3"><text:span text:style-name="T2">«Большие права маленьким детям» - познавательная игровая программа для детей и подростков.</text:span></text:p>
          </table:table-cell>
          <table:table-cell table:style-name="Таблица1.A1" office:value-type="string">
            <text:p text:style-name="P3"><text:span text:style-name="T2">МБУК «Дом культуры поселка Западный»</text:span></text:p>
            <text:p text:style-name="P40">г. Алапаевск, п. Западный, </text:p>
            <text:p text:style-name="P40">ул. Мира, 3</text:p>
            <text:p text:style-name="P40">20.11.2018</text:p>
            <text:p text:style-name="P40">15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Устинова О.А., руководитель студии театральных миниатюр;</text:p>
            <text:p text:style-name="P40">Глухих А.Н., руководитель студии агитбригады для детей от 10 лет</text:p>
          </table:table-cell>
        </table:table-row>
        <table:table-row>
          <table:table-cell table:style-name="Таблица1.A1" office:value-type="string">
            <text:p text:style-name="P40">47.</text:p>
          </table:table-cell>
          <table:table-cell table:style-name="Таблица1.A1" office:value-type="string">
            <text:p text:style-name="P3"><text:span text:style-name="T2">Оформление информационной странички «Ты- не один!» (публикация в сети Интернет)</text:span></text:p>
          </table:table-cell>
          <table:table-cell table:style-name="Таблица1.A1" office:value-type="string">
            <text:p text:style-name="P3"><text:span text:style-name="T2">МБУК «ДК «Горняк», </text:span></text:p>
            <text:p text:style-name="P40">п. Асбестовский, ул. Калинина, 9</text:p>
            <text:p text:style-name="P40">с 10.11.2018 по 20.11.2018</text:p>
          </table:table-cell>
          <table:table-cell table:style-name="Таблица1.A1" office:value-type="string">
            <text:p text:style-name="P40">Правовое просвещение и информирование</text:p>
          </table:table-cell>
          <table:table-cell table:style-name="Таблица1.A1" office:value-type="string">
            <text:p text:style-name="P40">Руководитель видео-студии Плотников И.Д. для детей от 10 до17 лет, родителей</text:p>
          </table:table-cell>
        </table:table-row>
        <table:table-row>
          <table:table-cell table:style-name="Таблица1.A1" office:value-type="string">
            <text:p text:style-name="P40">48.</text:p>
          </table:table-cell>
          <table:table-cell table:style-name="Таблица1.A1" office:value-type="string">
            <text:p text:style-name="P40">Интерактивная игра-викторина по вопросам межличностных отношений и социальной активности </text:p>
          </table:table-cell>
          <table:table-cell table:style-name="Таблица1.A1" office:value-type="string">
            <text:p text:style-name="P40">ДК с. Мелкозёрово, </text:p>
            <text:p text:style-name="P40">пос. Мелкозерово, </text:p>
            <text:p text:style-name="P40">ул. Школьная, 10,</text:p>
            <text:p text:style-name="P40">20.11.2018 </text:p>
            <text:p text:style-name="P3"><text:span text:style-name="T2"><text:s/>15.00 час.</text:span></text:p>
          </table:table-cell>
          <table:table-cell table:style-name="Таблица1.A1" office:value-type="string">
            <text:p text:style-name="P40">Правовое просвещение и информирование</text:p>
          </table:table-cell>
          <table:table-cell table:style-name="Таблица1.A1" office:value-type="string">
            <text:p text:style-name="P40">Зорина М.А.- руководитель творческой студии,</text:p>
            <text:p text:style-name="P40">Для детей с 10 до 14 лет, родителей</text:p>
          </table:table-cell>
        </table:table-row>
        <text:soft-page-break/>
        <table:table-row>
          <table:table-cell table:style-name="Таблица1.A1" office:value-type="string">
            <text:p text:style-name="P40">49.</text:p>
          </table:table-cell>
          <table:table-cell table:style-name="Таблица1.A1" office:value-type="string">
            <text:p text:style-name="P3"><text:span text:style-name="T2">Совместное мероприятие с МБОУ СОШ № 17- Уроки социальной помощи. <text:s/>Кинолекторий «Твои возможности» (видеоматериал на тему социальных гарантий детей в современном обществе)</text:span></text:p>
          </table:table-cell>
          <table:table-cell table:style-name="Таблица1.A1" office:value-type="string">
            <text:p text:style-name="P3"><text:span text:style-name="T2">МБУК «ДК «Горняк», </text:span></text:p>
            <text:p text:style-name="P40">п. Асбестовский, ул. Калинина, 9</text:p>
            <text:p text:style-name="P40">с 10.11.2018 по - 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Кузьминых Е.Е.-руководитель театральной студии</text:p>
            <text:p text:style-name="P40">для детей 10-17 лет, родителей</text:p>
          </table:table-cell>
        </table:table-row>
        <table:table-row>
          <table:table-cell table:style-name="Таблица1.A1" office:value-type="string">
            <text:p text:style-name="P40">50.</text:p>
          </table:table-cell>
          <table:table-cell table:style-name="Таблица1.A1" office:value-type="string">
            <text:p text:style-name="P3"><text:span text:style-name="T2">«Обязан или Право имею» - правовая беседа</text:span></text:p>
          </table:table-cell>
          <table:table-cell table:style-name="Таблица1.A1" office:value-type="string">
            <text:p text:style-name="P3"><text:span text:style-name="T2">МБУК «Центральная библиотечная система» МО г. Алапаевск ЦГБ им. А.С. Пушкина,</text:span></text:p>
            <text:p text:style-name="P40">г. Алапаевск, ул. Ленина,15</text:p>
            <text:p text:style-name="P40">20.11.2018</text:p>
            <text:p text:style-name="P3"><text:span text:style-name="T2">11.00 час.</text:span></text:p>
          </table:table-cell>
          <table:table-cell table:style-name="Таблица1.A1" office:value-type="string">
            <text:p text:style-name="P3"><text:span text:style-name="T2">Правовое просвещение</text:span><text:span text:style-name="T15"> </text:span></text:p>
          </table:table-cell>
          <table:table-cell table:style-name="Таблица1.A1" office:value-type="string">
            <text:p text:style-name="P40">Шадрина А.Ю., библиотекарь для учащихся школ</text:p>
          </table:table-cell>
        </table:table-row>
        <table:table-row>
          <table:table-cell table:style-name="Таблица1.A1" office:value-type="string">
            <text:p text:style-name="P40">51.</text:p>
          </table:table-cell>
          <table:table-cell table:style-name="Таблица1.A1" office:value-type="string">
            <text:p text:style-name="P3"><text:span text:style-name="T2">Уличная акция «Каждый ребёнок имеет право» - флаер</text:span></text:p>
            <text:p text:style-name="P3"><text:span text:style-name="T2">«Большие права маленького ребёнка» - флаер</text:span></text:p>
          </table:table-cell>
          <table:table-cell table:style-name="Таблица1.A1" office:value-type="string">
            <text:p text:style-name="P3"><text:span text:style-name="T2">МБУК «ЦБС» МО г. Алапаевск Центральная детская библиотека,</text:span></text:p>
            <text:p text:style-name="P40">г. Алапаевск, ул. Ленина,15</text:p>
            <text:p text:style-name="P40">20.11.2018</text:p>
            <text:p text:style-name="P3"><text:span text:style-name="T2">11.00 час.</text:span></text:p>
          </table:table-cell>
          <table:table-cell table:style-name="Таблица1.A1" office:value-type="string">
            <text:p text:style-name="P40">Правовое информирование и просвещение</text:p>
          </table:table-cell>
          <table:table-cell table:style-name="Таблица1.A1" office:value-type="string">
            <text:p text:style-name="P3"><text:span text:style-name="T2"><text:s/>Гржибовская Л.А., библиотекарь для жителей МО город Алапаевск</text:span></text:p>
          </table:table-cell>
        </table:table-row>
        <table:table-row>
          <table:table-cell table:style-name="Таблица1.A1" office:value-type="string">
            <text:p text:style-name="P40">52.</text:p>
          </table:table-cell>
          <table:table-cell table:style-name="Таблица1.A1" office:value-type="string">
            <text:p text:style-name="P40">Центр общественного доступа к правовой информации (ответы на вопросы, выполнение справок, информирование с использованием СПС Консультант Плюс)</text:p>
          </table:table-cell>
          <table:table-cell table:style-name="Таблица1.A1" office:value-type="string">
            <text:p text:style-name="P3"><text:span text:style-name="T2">МБУК «ЦБС» МО г. Алапаевск ЦГБ им. А.С. Пушкина,</text:span></text:p>
            <text:p text:style-name="P40">г. Алапаевск, ул. Ленина,15</text:p>
            <text:p text:style-name="P40">20.11.2018</text:p>
            <text:p text:style-name="P3"><text:span text:style-name="T2">11.0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ведущий библиограф Жукова Н.Б. для широкого круга пользователей</text:p>
          </table:table-cell>
        </table:table-row>
        <table:table-row>
          <table:table-cell table:style-name="Таблица1.A1" office:value-type="string">
            <text:p text:style-name="P40">53.</text:p>
          </table:table-cell>
          <table:table-cell table:style-name="Таблица1.A1" office:value-type="string">
            <text:p text:style-name="P40">Тематические классные часы</text:p>
            <text:p text:style-name="P3"><text:span text:style-name="T2">«20 ноября - Всероссийский День правовой помощи детям» (повышение уровня правовой культуры </text:span><text:soft-page-break/><text:span text:style-name="T2">учащихся; воспитание законопослушного гражданина, обладающего знаниями основных правовых норм и умениями использовать возможности правовой системы государства)</text:span></text:p>
          </table:table-cell>
          <table:table-cell table:style-name="Таблица1.A1" office:value-type="string">
            <text:p text:style-name="P3"><text:span text:style-name="T2">МБУ ДО «Детская школа искусств п. Западный», </text:span></text:p>
            <text:p text:style-name="P40">пос. Западный, ул. Мира, 5</text:p>
            <text:p text:style-name="P40">19.11.2018,</text:p>
            <text:p text:style-name="P3"><text:span text:style-name="T2">11.00 час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Классные руководители</text:p>
            <text:p text:style-name="P40">для учащихся школы искусств</text:p>
            <text:p text:style-name="P57"/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Алапае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"><text:span text:style-name="T2">Лекция для учащихся 7-9 классов по теме: «Юридическая помощь по правовым вопросам»</text:span></text:p>
          </table:table-cell>
          <table:table-cell table:style-name="Таблица1.A1" office:value-type="string">
            <text:p text:style-name="P3"><text:span text:style-name="T2">ГКОУ СО «Верхнесинячихинская школа-интернат»</text:span></text:p>
            <text:p text:style-name="P3"><text:span text:style-name="T2">20.11.2018 г,</text:span></text:p>
            <text:p text:style-name="P40">внеурочное время</text:p>
          </table:table-cell>
          <table:table-cell table:style-name="Таблица1.A1" office:value-type="string">
            <text:p text:style-name="P40">Правовая <text:s/>консультация</text:p>
          </table:table-cell>
          <table:table-cell table:style-name="Таблица1.A1" office:value-type="string">
            <text:p text:style-name="P40">Помощник Алапаевского городского прокурора (учащиеся школы, педагоги)</text:p>
            <text:p text:style-name="P57"/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"><text:span text:style-name="T2">Беседа с учащимися 5-9 классов «Гражданские права и обязанностей детей в РФ»</text:span></text:p>
          </table:table-cell>
          <table:table-cell table:style-name="Таблица1.A1" office:value-type="string">
            <text:p text:style-name="P3"><text:span text:style-name="T2">ГКОУ СО «Верхнесинячихинская школа-интернат» <text:s text:c="2"/></text:span></text:p>
            <text:p text:style-name="P3"><text:span text:style-name="T2">20.11.2018 г,</text:span></text:p>
            <text:p text:style-name="P40">внеурочное время</text:p>
          </table:table-cell>
          <table:table-cell table:style-name="Таблица1.A1" office:value-type="string">
            <text:p text:style-name="P40"/>
            <text:p text:style-name="P40">Консультация</text:p>
          </table:table-cell>
          <table:table-cell table:style-name="Таблица1.A1" office:value-type="string">
            <text:p text:style-name="P40">Адвокат, помощник мирового судьи Алапаевского городского суда </text:p>
            <text:p text:style-name="P3"><text:span text:style-name="T2">(учащиеся школы, педагоги)</text:span></text:p>
            <text:p text:style-name="P40"/>
            <text:p text:style-name="P57"/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"><text:span text:style-name="T2">Классный час «Права и обязанности учащихся школы-интерната»</text:span></text:p>
          </table:table-cell>
          <table:table-cell table:style-name="Таблица1.A1" office:value-type="string">
            <text:p text:style-name="P40"/>
            <text:p text:style-name="P3"><text:span text:style-name="T2">ГКОУ СО «Верхнесинячихинская школа-интернат» <text:s text:c="2"/></text:span></text:p>
            <text:p text:style-name="P3"><text:span text:style-name="T2">20.11.2018 г,</text:span></text:p>
            <text:p text:style-name="P40">в соответствии с расписанием уроков</text:p>
          </table:table-cell>
          <table:table-cell table:style-name="Таблица1.A1" office:value-type="string">
            <text:p text:style-name="P40"/>
            <text:p text:style-name="P40">Правовая <text:s/>консультация</text:p>
          </table:table-cell>
          <table:table-cell table:style-name="Таблица1.A1" office:value-type="string">
            <text:p text:style-name="P40"/>
            <text:p text:style-name="P40">Классные руководители (учащиеся)</text:p>
          </table:table-cell>
        </table:table-row>
        <table:table-row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3"><text:span text:style-name="T2">Информационный стенд «Гражданские права детей в РФ»</text:span></text:p>
          </table:table-cell>
          <table:table-cell table:style-name="Таблица1.A1" office:value-type="string">
            <text:p text:style-name="P3"><text:span text:style-name="T2">ГКОУ СО «Верхнесинячихинская школа-интернат</text:span></text:p>
            <text:p text:style-name="P3"><text:span text:style-name="T2">20.11.2018 г,</text:span></text:p>
            <text:p text:style-name="P40">в 9.30</text:p>
          </table:table-cell>
          <table:table-cell table:style-name="Таблица1.A1" office:value-type="string">
            <text:p text:style-name="P40">Правовая консультация</text:p>
          </table:table-cell>
          <table:table-cell table:style-name="Таблица1.A1" office:value-type="string">
            <text:p text:style-name="P40">Социальный педагог </text:p>
            <text:p text:style-name="P3"><text:span text:style-name="T2">(для обучающихся и воспитанников)</text:span></text:p>
          </table:table-cell>
        </table:table-row>
        <table:table-row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/>
            <text:p text:style-name="P3"><text:span text:style-name="T2">Индивидуальная беседа с учащимися «группы риска» по теме: «Права и обязанности несовершеннолетних»</text:span></text:p>
          </table:table-cell>
          <table:table-cell table:style-name="Таблица1.A1" office:value-type="string">
            <text:p text:style-name="P3"><text:span text:style-name="T2">«Верхнесинячихинская школа-интернат»</text:span></text:p>
            <text:p text:style-name="P3"><text:span text:style-name="T2">20.11.2018 г.,</text:span></text:p>
            <text:p text:style-name="P40">в течение учебного дня</text:p>
          </table:table-cell>
          <table:table-cell table:style-name="Таблица1.A1" office:value-type="string">
            <text:p text:style-name="P40"/>
            <text:p text:style-name="P40">Правовая консультация</text:p>
          </table:table-cell>
          <table:table-cell table:style-name="Таблица1.A1" office:value-type="string">
            <text:p text:style-name="P40">Социальный педагог </text:p>
            <text:p text:style-name="P3"><text:span text:style-name="T2">(для обучающихся и воспитанников)</text:span></text:p>
          </table:table-cell>
        </table:table-row>
        <table:table-row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3"><text:span text:style-name="T2">Видеоролик «Конституция </text:span><text:soft-page-break/><text:span text:style-name="T2">РФ»</text:span></text:p>
          </table:table-cell>
          <table:table-cell table:style-name="Таблица1.A1" office:value-type="string">
            <text:p text:style-name="P3"><text:span text:style-name="T2">«Верхнесинячихинская школа-</text:span><text:soft-page-break/><text:span text:style-name="T2">интернат»</text:span></text:p>
            <text:p text:style-name="P3"><text:span text:style-name="T2">20.11.2018 г.,</text:span></text:p>
            <text:p text:style-name="P40">внеурочное время</text:p>
          </table:table-cell>
          <table:table-cell table:style-name="Таблица1.A1" office:value-type="string">
            <text:p text:style-name="P40"/>
            <text:p text:style-name="P40"><text:soft-page-break/>Правовое просвещение</text:p>
          </table:table-cell>
          <table:table-cell table:style-name="Таблица1.A1" office:value-type="string">
            <text:p text:style-name="P3"><text:span text:style-name="T2">Инспектор ОПДН МО МВД <text:s/>России </text:span><text:soft-page-break/><text:span text:style-name="T2">«Алапаевский», воспитатели </text:span></text:p>
            <text:p text:style-name="P3"><text:span text:style-name="T2">(обучающиеся, воспитанники)</text:span></text:p>
          </table:table-cell>
        </table:table-row>
        <table:table-row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3"><text:span text:style-name="T2">Беседы «Твое право»</text:span></text:p>
          </table:table-cell>
          <table:table-cell table:style-name="Таблица1.A1" office:value-type="string">
            <text:p text:style-name="P40">Образовательные учреждения, расположенные на территории обслуживания медицинской организации</text:p>
            <text:p text:style-name="P3"><text:span text:style-name="T2">20.11.2018 г.,</text:span></text:p>
            <text:p text:style-name="P40">в течение учебного дня</text:p>
          </table:table-cell>
          <table:table-cell table:style-name="Таблица1.A1" office:value-type="string">
            <text:p text:style-name="P40"/>
            <text:p text:style-name="P40"/>
            <text:p text:style-name="P40">Правовая консультация</text:p>
          </table:table-cell>
          <table:table-cell table:style-name="Таблица1.A1" office:value-type="string">
            <text:p text:style-name="P40">Юрист, специалист по социальной работе</text:p>
            <text:p text:style-name="P3"><text:span text:style-name="T2">(учащиеся)</text:span></text:p>
          </table:table-cell>
        </table:table-row>
        <table:table-row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>Консультативный пункт по вопросам детско - родительских отношений</text:p>
          </table:table-cell>
          <table:table-cell table:style-name="Таблица1.A1" office:value-type="string">
            <text:p text:style-name="P40">Детская поликлиника п.Верхняя Синячиха, </text:p>
            <text:p text:style-name="P3"><text:span text:style-name="T2">20.11.2018 г., в течение дня</text:span></text:p>
          </table:table-cell>
          <table:table-cell table:style-name="Таблица1.A1" office:value-type="string">
            <text:p text:style-name="P40"/>
            <text:p text:style-name="P40">Правовая консультация</text:p>
          </table:table-cell>
          <table:table-cell table:style-name="Таблица1.A1" office:value-type="string">
            <text:p text:style-name="P40">Медицинский психолог</text:p>
            <text:p text:style-name="P3"><text:span text:style-name="T2">(несовершеннолетние, родители)</text:span></text:p>
          </table:table-cell>
        </table:table-row>
        <table:table-row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>Распространение памяток</text:p>
            <text:p text:style-name="P3"><text:span text:style-name="T2">«Правовая помощь детям»</text:span></text:p>
          </table:table-cell>
          <table:table-cell table:style-name="Таблица1.A1" office:value-type="string">
            <text:p text:style-name="P40">Подразделения медицинской организации</text:p>
            <text:p text:style-name="P3"><text:span text:style-name="T2">20.11.2018 г., в течение дня</text:span></text:p>
          </table:table-cell>
          <table:table-cell table:style-name="Таблица1.A1" office:value-type="string">
            <text:p text:style-name="P40">Правовая консультация</text:p>
          </table:table-cell>
          <table:table-cell table:style-name="Таблица1.A1" office:value-type="string">
            <text:p text:style-name="P40">Медицинские работники МО</text:p>
            <text:p text:style-name="P3"><text:span text:style-name="T2">(несовершеннолетние)</text:span></text:p>
          </table:table-cell>
        </table:table-row>
        <table:table-row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40">Прием населения, с целью <text:s/>бесплатного юридического консультирования по вопросам семьи, материнства и детства; вопросам защиты прав, свобод и интересов ребенка; предоставления социальных гарантий для детей-сирот и детей, оставшихся без попечения родителей</text:p>
          </table:table-cell>
          <table:table-cell table:style-name="Таблица1.A1" office:value-type="string">
            <text:p text:style-name="P40">УСП по г. Алапаевску и району</text:p>
            <text:p text:style-name="P40">г. Алапаевск, ул. Береговая, 44</text:p>
            <text:p text:style-name="P3"><text:span text:style-name="T2">20.11.2018 г.</text:span></text:p>
            <text:p text:style-name="P40">8.00-17.15</text:p>
          </table:table-cell>
          <table:table-cell table:style-name="Таблица1.A1" office:value-type="string">
            <text:p text:style-name="P40">Прием-консультирование Управление социальной политики/ широкий круг лиц</text:p>
          </table:table-cell>
          <table:table-cell table:style-name="Таблица1.A1" office:value-type="string">
            <text:p text:style-name="P40">Специалисты Управления для широкого круга населения</text:p>
            <text:p text:style-name="P57"/>
          </table:table-cell>
        </table:table-row>
        <table:table-row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3"><text:span text:style-name="T2">Встреча с воспитанниками ГАУ «ЦСПСиД города Алапаевска»</text:span></text:p>
          </table:table-cell>
          <table:table-cell table:style-name="Таблица1.A1" office:value-type="string">
            <text:p text:style-name="P3"><text:span text:style-name="T2">ГАУ «ЦСПСиД города Алапаевска»</text:span></text:p>
            <text:p text:style-name="P3"><text:span text:style-name="T2">19.11.2018 г.</text:span></text:p>
            <text:p text:style-name="P40">16.00-17.00</text:p>
            <text:p text:style-name="P57"/>
          </table:table-cell>
          <table:table-cell table:style-name="Таблица1.A1" office:value-type="string">
            <text:p text:style-name="P3"><text:span text:style-name="T2">Правовые беседы «Опасность для жизни и здоровья подростков при совершении самовольных уходов»</text:span></text:p>
          </table:table-cell>
          <table:table-cell table:style-name="Таблица1.A1" office:value-type="string">
            <text:p text:style-name="P40">Встреча с представителями УСП по г. Алапаевску и Алапаевскому району </text:p>
            <text:p text:style-name="P40">Ведущий специалист ОСПСГиОСО,</text:p>
            <text:p text:style-name="P40">для воспитанников центра </text:p>
          </table:table-cell>
        </table:table-row>
        <table:table-row>
          <table:table-cell table:style-name="Таблица1.A1" office:value-type="string">
            <text:p text:style-name="P40">14</text:p>
          </table:table-cell>
          <table:table-cell table:style-name="Таблица1.A1" office:value-type="string">
            <text:p text:style-name="P40">Беседа учащихся школы с участковым уполномоченным полиции <text:s/></text:p>
          </table:table-cell>
          <table:table-cell table:style-name="Таблица1.A1" office:value-type="string">
            <text:p text:style-name="P3"><text:span text:style-name="T2">МКОУ «Самоцветская СОШ» </text:span></text:p>
            <text:p text:style-name="P3"><text:span text:style-name="T2">(Алапаевский район, пос.Курорт-Самоцвет, ул.Центральная, 15)</text:span></text:p>
            <text:p text:style-name="P3"><text:soft-page-break/><text:span text:style-name="T2">20.11.2018 г., 13.00</text:span></text:p>
          </table:table-cell>
          <table:table-cell table:style-name="Таблица1.A1" office:value-type="string">
            <text:list xml:id="list5422035860660495589" text:style-name="L61">
              <text:list-item>
                <text:p text:style-name="P157">Разъяснительная беседа об ответственности за совершение <text:soft-page-break/>правонарушений.</text:p>
              </text:list-item>
              <text:list-item>
                <text:p text:style-name="P157">Индивидуальные консультации учащихся по интересующим вопросам</text:p>
              </text:list-item>
            </text:list>
          </table:table-cell>
          <table:table-cell table:style-name="Таблица1.A1" office:value-type="string">
            <text:p text:style-name="P40">Участковым уполномоченным полиции Мелкозеровым Д.Г.</text:p>
            <text:p text:style-name="P40">Учащиеся 7-11 классов</text:p>
          </table:table-cell>
        </table:table-row>
        <table:table-row>
          <table:table-cell table:style-name="Таблица1.A1" office:value-type="string">
            <text:p text:style-name="P40">15</text:p>
          </table:table-cell>
          <table:table-cell table:style-name="Таблица1.A1" office:value-type="string">
            <text:p text:style-name="P3"><text:span text:style-name="T2">Классный час «Административная и уголовная ответственность несовершеннолетних»</text:span></text:p>
          </table:table-cell>
          <table:table-cell table:style-name="Таблица1.A1" office:value-type="string">
            <text:p text:style-name="P3"><text:span text:style-name="T2">МКОУ «Махневская СОШ» </text:span></text:p>
            <text:p text:style-name="P3"><text:span text:style-name="T2">(п. Махнево, ул. Победы, 23)</text:span></text:p>
            <text:p text:style-name="P3"><text:span text:style-name="T2">20.11.2018 г.,</text:span></text:p>
            <text:p text:style-name="P40">в течение учебного дня</text:p>
          </table:table-cell>
          <table:table-cell table:style-name="Таблица1.A1" office:value-type="string">
            <text:p text:style-name="P40">Правовое консультирование</text:p>
            <text:p text:style-name="P57"/>
          </table:table-cell>
          <table:table-cell table:style-name="Таблица1.A1" office:value-type="string">
            <text:p text:style-name="P3"><text:span text:style-name="T2">Специалист ГАУ «ЦСПСиД г.Алапаевска»</text:span></text:p>
            <text:p text:style-name="P40">Гурьева Ю.А.; </text:p>
            <text:p text:style-name="P40">ученики 9 классов СОШ.</text:p>
          </table:table-cell>
        </table:table-row>
        <table:table-row>
          <table:table-cell table:style-name="Таблица1.A1" office:value-type="string">
            <text:p text:style-name="P40">16</text:p>
          </table:table-cell>
          <table:table-cell table:style-name="Таблица1.A1" office:value-type="string">
            <text:p text:style-name="P3"><text:span text:style-name="T2">Классный час «Профилактика правонарушений среди несовершеннолетних»</text:span></text:p>
          </table:table-cell>
          <table:table-cell table:style-name="Таблица1.A1" office:value-type="string">
            <text:p text:style-name="P3"><text:span text:style-name="T2">МКОУ «Бубчиковская СОШ» </text:span></text:p>
            <text:p text:style-name="P3"><text:span text:style-name="T2">(п. Бубчиково, ул. Ленина, 2)</text:span></text:p>
            <text:p text:style-name="P3"><text:span text:style-name="T2">20.11.2018 г.,</text:span></text:p>
            <text:p text:style-name="P40">в течение учебного дня</text:p>
          </table:table-cell>
          <table:table-cell table:style-name="Таблица1.A1" office:value-type="string">
            <text:p text:style-name="P40">Правовое консультирование</text:p>
            <text:p text:style-name="P57"/>
          </table:table-cell>
          <table:table-cell table:style-name="Таблица1.A1" office:value-type="string">
            <text:p text:style-name="P3"><text:span text:style-name="T2">Специалист ГАУ «ЦСПСиД г.Алапаевска»</text:span></text:p>
            <text:p text:style-name="P40">Зайко Е.А.;</text:p>
            <text:p text:style-name="P40">ученики 7-9 классов.</text:p>
          </table:table-cell>
        </table:table-row>
        <table:table-row>
          <table:table-cell table:style-name="Таблица1.A1" office:value-type="string">
            <text:p text:style-name="P40">17</text:p>
          </table:table-cell>
          <table:table-cell table:style-name="Таблица1.A1" office:value-type="string">
            <text:p text:style-name="P3"><text:span text:style-name="T2">Выдача памяток «Ответственность несовершеннолетних», «Коммендантский час» в ходе патронажей семей и н/л в СОП</text:span></text:p>
          </table:table-cell>
          <table:table-cell table:style-name="Таблица1.A1" office:value-type="string">
            <text:p text:style-name="P40">территория <text:s/>МО Алапаевское, МО Махневское</text:p>
            <text:p text:style-name="P40"/>
            <text:p text:style-name="P40"/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<text:s/>Правовое консультирование</text:span></text:p>
            <text:p text:style-name="P57"/>
          </table:table-cell>
          <table:table-cell table:style-name="Таблица1.A1" office:value-type="string">
            <text:p text:style-name="P3"><text:span text:style-name="T2">Специалисты ГАУ «ЦСПСиД </text:span></text:p>
            <text:p text:style-name="P3"><text:span text:style-name="T2">г. Алапаевска»</text:span></text:p>
          </table:table-cell>
        </table:table-row>
        <table:table-row>
          <table:table-cell table:style-name="Таблица1.A1" office:value-type="string">
            <text:p text:style-name="P40">18</text:p>
          </table:table-cell>
          <table:table-cell table:style-name="Таблица1.A1" office:value-type="string">
            <text:p text:style-name="P40">Выездное мероприятие</text:p>
          </table:table-cell>
          <table:table-cell table:style-name="Таблица1.A1" office:value-type="string">
            <text:p text:style-name="P40">с.Костино</text:p>
            <text:p text:style-name="P40">СОШ ул. Молодежная, 3</text:p>
            <text:p text:style-name="P40">Администрация ул.Советская, 1</text:p>
            <text:p text:style-name="P3"><text:span text:style-name="T2">20.11.2018 г.,</text:span></text:p>
            <text:p text:style-name="P40">в течение дня</text:p>
          </table:table-cell>
          <table:table-cell table:style-name="Таблица1.A1" office:value-type="string">
            <text:p text:style-name="P155">Правовое консультирование юрисконсультом</text:p>
            <text:p text:style-name="P156"/>
          </table:table-cell>
          <table:table-cell table:style-name="Таблица1.A1" office:value-type="string">
            <text:p text:style-name="P154">Юристконсульт Фатхутдинова О.В.</text:p>
            <text:p text:style-name="P18"><text:span text:style-name="T2">специалист по соц.работе ГАУ «ЦСПСиД г.Алапаевска»</text:span></text:p>
            <text:p text:style-name="P154">Хабибулина Ю.Н., психолог Николина И.Л.</text:p>
            <text:p text:style-name="P18"><text:span text:style-name="T2">(Замещающие родители и родители детей с ОВЗ, дети из замещающих семей и дети с ОВЗ)</text:span></text:p>
          </table:table-cell>
        </table:table-row>
        <table:table-row>
          <table:table-cell table:style-name="Таблица1.A1" office:value-type="string">
            <text:p text:style-name="P40">19</text:p>
          </table:table-cell>
          <table:table-cell table:style-name="Таблица1.A1" office:value-type="string">
            <text:p text:style-name="P40">Демонстрация презентации </text:p>
            <text:p text:style-name="P3"><text:span text:style-name="T2">«Детям о правах»</text:span></text:p>
          </table:table-cell>
          <table:table-cell table:style-name="Таблица1.A1" office:value-type="string">
            <text:p text:style-name="P3"><text:span text:style-name="T2">«ЦСПС и Д</text:span></text:p>
            <text:p text:style-name="P3"><text:span text:style-name="T2">г. Алапаевска» п.Махнево, Плюхина,10</text:span></text:p>
            <text:p text:style-name="P3"><text:span text:style-name="T2">20.11.2018 г.,</text:span></text:p>
            <text:p text:style-name="P40">внеурочное время</text:p>
            <text:p text:style-name="P57"/>
          </table:table-cell>
          <table:table-cell table:style-name="Таблица1.A1" office:value-type="string">
            <text:p text:style-name="P155">Правовое просвещение</text:p>
          </table:table-cell>
          <table:table-cell table:style-name="Таблица1.A1" office:value-type="string">
            <text:p text:style-name="P18"><text:span text:style-name="T2">Специалист по соц.работе ГАУ «ЦСПСиД г.Алапаевска» </text:span></text:p>
            <text:p text:style-name="P18"><text:span text:style-name="T2"><text:s/>Трофимова А.С.</text:span></text:p>
            <text:p text:style-name="P18"><text:span text:style-name="T2">(Дети из замещающих семей и дети с ОВЗ)</text:span></text:p>
          </table:table-cell>
        </table:table-row>
        <table:table-row>
          <table:table-cell table:style-name="Таблица1.A1" office:value-type="string">
            <text:p text:style-name="P40">20</text:p>
          </table:table-cell>
          <table:table-cell table:style-name="Таблица1.A1" office:value-type="string">
            <text:p text:style-name="P40">Выставка рисунков</text:p>
          </table:table-cell>
          <table:table-cell table:style-name="Таблица1.A1" office:value-type="string">
            <text:p text:style-name="P3"><text:span text:style-name="T2">«ЦСПС и Д</text:span></text:p>
            <text:p text:style-name="P3"><text:span text:style-name="T2">г. Алапаевска» п.Махнево, Плюхина,10</text:span></text:p>
            <text:p text:style-name="P3"><text:soft-page-break/><text:span text:style-name="T2">20.11.2018 г.,</text:span></text:p>
            <text:p text:style-name="P40">внеурочное время</text:p>
            <text:p text:style-name="P57"/>
          </table:table-cell>
          <table:table-cell table:style-name="Таблица1.A1" office:value-type="string">
            <text:p text:style-name="P3"><text:span text:style-name="T2">Выставка детских рисунков на тему «Я рисую мои права»</text:span></text:p>
          </table:table-cell>
          <table:table-cell table:style-name="Таблица1.A1" office:value-type="string">
            <text:p text:style-name="P3"><text:span text:style-name="T2">Специалист по соц.работе ГАУ «ЦСПСиД г.Алапаевска» Бауэр А.В.</text:span></text:p>
            <text:p text:style-name="P18"><text:span text:style-name="T2">(Дети из замещающих семей и дети </text:span><text:soft-page-break/><text:span text:style-name="T2">с ОВЗ)</text:span></text:p>
          </table:table-cell>
        </table:table-row>
        <table:table-row>
          <table:table-cell table:style-name="Таблица1.A1" office:value-type="string">
            <text:p text:style-name="P40">21</text:p>
          </table:table-cell>
          <table:table-cell table:style-name="Таблица1.A1" office:value-type="string">
            <text:p text:style-name="P3"><text:span text:style-name="T2">«Обязанности и права подростка»</text:span></text:p>
          </table:table-cell>
          <table:table-cell table:style-name="Таблица1.A1" office:value-type="string">
            <text:p text:style-name="P3"><text:span text:style-name="T2">«ЦСПСиД г.Алапаевска» п.Махнево, Плюхина,10</text:span></text:p>
            <text:p text:style-name="P3"><text:span text:style-name="T2">20.11.2018 г.,</text:span></text:p>
            <text:p text:style-name="P40">внеурочное время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пециалист по социальной работе Стафеева Л.М.</text:p>
            <text:p text:style-name="P3"><text:span text:style-name="T2">(несовершеннолетние <text:s/>дети старшего школьного возраста) </text:span></text:p>
          </table:table-cell>
        </table:table-row>
        <table:table-row>
          <table:table-cell table:style-name="Таблица1.A1" office:value-type="string">
            <text:p text:style-name="P40">22</text:p>
          </table:table-cell>
          <table:table-cell table:style-name="Таблица1.A1" office:value-type="string">
            <text:p text:style-name="P40">Профилактика правонарушений среди несовершеннолетних</text:p>
          </table:table-cell>
          <table:table-cell table:style-name="Таблица1.A1" office:value-type="string">
            <text:p text:style-name="P3"><text:span text:style-name="T2">МКОУ «Кировская СОШ» с.Кировское,ул.Школьная,9</text:span></text:p>
            <text:p text:style-name="P3"><text:span text:style-name="T2">20.11.2018 г., </text:span></text:p>
            <text:p text:style-name="P40">в течение учебного дня</text:p>
          </table:table-cell>
          <table:table-cell table:style-name="Таблица1.A1" office:value-type="string">
            <text:p text:style-name="P40">Беседы на классных часах</text:p>
          </table:table-cell>
          <table:table-cell table:style-name="Таблица1.A1" office:value-type="string">
            <text:p text:style-name="P40">Классные руководители (учащиеся)</text:p>
          </table:table-cell>
        </table:table-row>
        <table:table-row>
          <table:table-cell table:style-name="Таблица1.A1" office:value-type="string">
            <text:p text:style-name="P40">23</text:p>
          </table:table-cell>
          <table:table-cell table:style-name="Таблица1.A1" office:value-type="string">
            <text:p text:style-name="P40">Урок о правах о обязанностях несовершеннолетних</text:p>
          </table:table-cell>
          <table:table-cell table:style-name="Таблица1.A1" office:value-type="string">
            <text:p text:style-name="P3"><text:span text:style-name="T2">МКОУ «Кировская СОШ» с.Кировское,ул.Школьная,9</text:span></text:p>
            <text:p text:style-name="P3"><text:span text:style-name="T2">20.11.2018 г., <text:s text:c="2"/>12.00</text:span>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Учитель истории, права Плахов Е.А</text:p>
            <text:p text:style-name="P3"><text:span text:style-name="T2">(учащиеся 5-11 классов)</text:span></text:p>
          </table:table-cell>
        </table:table-row>
        <table:table-row>
          <table:table-cell table:style-name="Таблица1.A1" office:value-type="string">
            <text:p text:style-name="P40">24</text:p>
          </table:table-cell>
          <table:table-cell table:style-name="Таблица1.A1" office:value-type="string">
            <text:p text:style-name="P40">Презентация</text:p>
            <text:p text:style-name="P3"><text:span text:style-name="T2"><text:s/>« Ответственность подростков перед законом»</text:span></text:p>
          </table:table-cell>
          <table:table-cell table:style-name="Таблица1.A1" office:value-type="string">
            <text:p text:style-name="P3"><text:span text:style-name="T2">МКОУ «Кировская СОШ» с.Кировское,ул.Школьная,9</text:span></text:p>
            <text:p text:style-name="P3"><text:span text:style-name="T2">20.2018 г., в течение учебного дня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3"><text:span text:style-name="T2">специалисты ГАУ «ЦСПСиД» </text:span></text:p>
            <text:p text:style-name="P3"><text:span text:style-name="T2">(учащиеся 8-11 классов)</text:span></text:p>
          </table:table-cell>
        </table:table-row>
        <table:table-row>
          <table:table-cell table:style-name="Таблица1.A1" office:value-type="string">
            <text:p text:style-name="P40">25</text:p>
          </table:table-cell>
          <table:table-cell table:style-name="Таблица1.A1" office:value-type="string">
            <text:p text:style-name="P3"><text:span text:style-name="T2">Классный час «Мои права и обязанности»</text:span></text:p>
          </table:table-cell>
          <table:table-cell table:style-name="Таблица1.A1" office:value-type="string">
            <text:p text:style-name="P19"><text:span text:style-name="T15">филиал МКОУ «Заринская средняя общеобразовательная школа» - Ясашинская ООШ, </text:span><text:span text:style-name="T2"><text:s/></text:span></text:p>
            <text:p text:style-name="P19"><text:span text:style-name="T2">п. Ясашная, ул. Клубная, 11 </text:span>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Занятие</text:p>
          </table:table-cell>
          <table:table-cell table:style-name="Таблица1.A1" office:value-type="string">
            <text:p text:style-name="P40">Лубнина М.Н.</text:p>
            <text:p text:style-name="P3"><text:span text:style-name="T2">(учащиеся 5-9 классов)</text:span></text:p>
          </table:table-cell>
        </table:table-row>
        <table:table-row>
          <table:table-cell table:style-name="Таблица1.A1" office:value-type="string">
            <text:p text:style-name="P40">26</text:p>
          </table:table-cell>
          <table:table-cell table:style-name="Таблица1.A1" office:value-type="string">
            <text:p text:style-name="P3"><text:span text:style-name="T2">Классный час «Что я знаю о правах учащегося»</text:span></text:p>
          </table:table-cell>
          <table:table-cell table:style-name="Таблица1.A1" office:value-type="string">
            <text:p text:style-name="P19"><text:span text:style-name="T15">филиал МКОУ «Заринская средняя общеобразовательная школа» - Ясашинская ООШ, </text:span><text:span text:style-name="T2"><text:s/></text:span></text:p>
            <text:p text:style-name="P19"><text:span text:style-name="T2">п. Ясашная, ул. Клубная, 11 </text:span></text:p>
            <text:p text:style-name="P19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Занятие</text:p>
          </table:table-cell>
          <table:table-cell table:style-name="Таблица1.A1" office:value-type="string">
            <text:p text:style-name="P40">Кофанова В.В.</text:p>
            <text:p text:style-name="P3"><text:span text:style-name="T2">(учащиеся 1-4 классов)</text:span></text:p>
          </table:table-cell>
        </table:table-row>
        <table:table-row>
          <table:table-cell table:style-name="Таблица1.A1" office:value-type="string">
            <text:p text:style-name="P40">27</text:p>
          </table:table-cell>
          <table:table-cell table:style-name="Таблица1.A1" office:value-type="string">
            <text:p text:style-name="P40">Беседа с учащимися состоящими на внутришкольном учете</text:p>
          </table:table-cell>
          <table:table-cell table:style-name="Таблица1.A1" office:value-type="string">
            <text:p text:style-name="P19"><text:span text:style-name="T15">филиал МКОУ «Заринская средняя общеобразовательная школа» - Ясашинская ООШ, </text:span><text:span text:style-name="T2"><text:s/>п.Ясашная, ул.Клубная, 11 </text:span></text:p>
            <text:p text:style-name="P19"><text:soft-page-break/><text:span text:style-name="T2">20.11.2018 г., в течение учебного дня</text:span></text:p>
          </table:table-cell>
          <table:table-cell table:style-name="Таблица1.A1" office:value-type="string">
            <text:p text:style-name="P40">Занятие</text:p>
          </table:table-cell>
          <table:table-cell table:style-name="Таблица1.A1" office:value-type="string">
            <text:p text:style-name="P40">Егорова Е.Г.</text:p>
            <text:p text:style-name="P3"><text:span text:style-name="T2"><text:s/>(учащиеся 5-9 классов)</text:span></text:p>
          </table:table-cell>
        </table:table-row>
        <table:table-row>
          <table:table-cell table:style-name="Таблица1.A1" office:value-type="string">
            <text:p text:style-name="P40">28</text:p>
          </table:table-cell>
          <table:table-cell table:style-name="Таблица1.A1" office:value-type="string">
            <text:p text:style-name="P40">Беседа с Родителями учащихся состоящих на внутришкольном учете.</text:p>
          </table:table-cell>
          <table:table-cell table:style-name="Таблица1.A1" office:value-type="string">
            <text:p text:style-name="P19"><text:span text:style-name="T15">филиал МКОУ «Заринская средняя общеобразовательная школа» - Ясашинская ООШ, </text:span><text:span text:style-name="T2"><text:s/></text:span></text:p>
            <text:p text:style-name="P19"><text:span text:style-name="T2">п. Ясашная, ул.Клубная, 11 </text:span></text:p>
            <text:p text:style-name="P19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Егорова Е.Г.</text:p>
            <text:p text:style-name="P3"><text:span text:style-name="T2">(учащиеся 5-9 классов)</text:span></text:p>
          </table:table-cell>
        </table:table-row>
        <table:table-row>
          <table:table-cell table:style-name="Таблица1.A1" office:value-type="string">
            <text:p text:style-name="P40">29</text:p>
          </table:table-cell>
          <table:table-cell table:style-name="Таблица1.A1" office:value-type="string">
            <text:p text:style-name="P40">Консультация родителей по вопросам правовой помощи</text:p>
          </table:table-cell>
          <table:table-cell table:style-name="Таблица1.A1" office:value-type="string">
            <text:p text:style-name="P19"><text:span text:style-name="T15">филиал МКОУ «Заринская средняя общеобразовательная школа» - Ясашинская ООШ, </text:span><text:span text:style-name="T2"><text:s/></text:span></text:p>
            <text:p text:style-name="P19"><text:span text:style-name="T2">п. Ясашная, ул. Клубная, 11 </text:span></text:p>
            <text:p text:style-name="P19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Лунина Г.С.</text:p>
            <text:p text:style-name="P3"><text:span text:style-name="T2"><text:s/>(учащиеся 1-9 классов)</text:span></text:p>
          </table:table-cell>
        </table:table-row>
        <table:table-row>
          <table:table-cell table:style-name="Таблица1.A1" office:value-type="string">
            <text:p text:style-name="P40">30</text:p>
          </table:table-cell>
          <table:table-cell table:style-name="Таблица1.A1" office:value-type="string">
            <text:p text:style-name="P40">Час вопросов и ответов</text:p>
          </table:table-cell>
          <table:table-cell table:style-name="Таблица1.A1" office:value-type="string">
            <text:p text:style-name="P3"><text:span text:style-name="T2">МКОУ «Ялунинская СОШ» </text:span></text:p>
            <text:p text:style-name="P40">с. Ялунинское Мира 49а </text:p>
            <text:p text:style-name="P3"><text:span text:style-name="T2">20.11.2018 г, в 14.30</text:span></text:p>
          </table:table-cell>
          <table:table-cell table:style-name="Таблица1.A1" office:value-type="string">
            <text:p text:style-name="P40">Ответы на вопросы учащихся по вопросам права и свободы гражданина Российской Федерации</text:p>
          </table:table-cell>
          <table:table-cell table:style-name="Таблица1.A1" office:value-type="string">
            <text:p text:style-name="P40">Лучникова С.М. учитель права</text:p>
            <text:p text:style-name="P3"><text:span text:style-name="T2">(учащиеся 1-9 классы)</text:span></text:p>
          </table:table-cell>
        </table:table-row>
        <table:table-row>
          <table:table-cell table:style-name="Таблица1.A1" office:value-type="string">
            <text:p text:style-name="P40">31</text:p>
          </table:table-cell>
          <table:table-cell table:style-name="Таблица1.A1" office:value-type="string">
            <text:p text:style-name="P3"><text:span text:style-name="T2">Единый классный час «Я и мои права»</text:span></text:p>
            <text:p text:style-name="P3"><text:span text:style-name="T2">(с показом мультимедийной презентации)</text:span></text:p>
          </table:table-cell>
          <table:table-cell table:style-name="Таблица1.A1" office:value-type="string">
            <text:p text:style-name="P3"><text:span text:style-name="T2">МОУ «Невьянская СОШ»</text:span></text:p>
            <text:p text:style-name="P40">с.Невьянское,ул.Ленина,55</text:p>
            <text:p text:style-name="P3"><text:span text:style-name="T2">20.11.2018 г., 8.30</text:span></text:p>
            <text:p text:style-name="P57"/>
          </table:table-cell>
          <table:table-cell table:style-name="Таблица1.A1" office:value-type="string">
            <text:p text:style-name="P40">Правовая информация, знакомство с правами и обязанностями ребенка, которые заложены и в Конституции РФ, и в международных правовых документах</text:p>
          </table:table-cell>
          <table:table-cell table:style-name="Таблица1.A1" office:value-type="string">
            <text:p text:style-name="P40"/>
            <text:p text:style-name="P3"><text:span text:style-name="T2">1-11 классы</text:span></text:p>
            <text:p text:style-name="P40">Классные руководители</text:p>
          </table:table-cell>
        </table:table-row>
        <table:table-row>
          <table:table-cell table:style-name="Таблица1.A1" office:value-type="string">
            <text:p text:style-name="P40">32</text:p>
          </table:table-cell>
          <table:table-cell table:style-name="Таблица1.A1" office:value-type="string">
            <text:p text:style-name="P3"><text:span text:style-name="T2">Беседы с учащимися на тему «Поступок и ответственность»</text:span></text:p>
          </table:table-cell>
          <table:table-cell table:style-name="Таблица1.A1" office:value-type="string">
            <text:p text:style-name="P3"><text:span text:style-name="T2">МОУ «Невьянская СОШ»</text:span></text:p>
            <text:p text:style-name="P40">с.Невьянское,ул.Ленина,55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Беседы об уголовной и административной ответственности за нарушение правонарушений, за соблюдение правил поведения учащихся и Устава школы, об обеспечении сохранности личного имущества обучающихся, <text:soft-page-break/>недопустимости курения на территории школы и общественных местах. </text:p>
          </table:table-cell>
          <table:table-cell table:style-name="Таблица1.A1" office:value-type="string">
            <text:p text:style-name="P40">1-11</text:p>
            <text:p text:style-name="P3"><text:span text:style-name="T2"><text:s/>Учителя истории и обществознания, зам. по воспитательной работе, инспектор ПДН, представители ТКДНиЗП</text:span></text:p>
          </table:table-cell>
        </table:table-row>
        <table:table-row>
          <table:table-cell table:style-name="Таблица1.A1" office:value-type="string">
            <text:p text:style-name="P40">33</text:p>
          </table:table-cell>
          <table:table-cell table:style-name="Таблица1.A1" office:value-type="string">
            <text:p text:style-name="P3"><text:span text:style-name="T2">Круглый стол на тему «Я – гражданин России» </text:span></text:p>
          </table:table-cell>
          <table:table-cell table:style-name="Таблица1.A1" office:value-type="string">
            <text:p text:style-name="P3"><text:span text:style-name="T2">МОУ «Невьянская СОШ»</text:span></text:p>
            <text:p text:style-name="P40">с.Невьянское,ул.Ленина,55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Повышение уровня правовой культуры школьников, развитие правосознания законопослушного гражданина</text:p>
          </table:table-cell>
          <table:table-cell table:style-name="Таблица1.A1" office:value-type="string">
            <text:p text:style-name="P3"><text:span text:style-name="T2">8-11 классы</text:span></text:p>
            <text:p text:style-name="P40">Учителя истории и обществознания</text:p>
          </table:table-cell>
        </table:table-row>
        <table:table-row>
          <table:table-cell table:style-name="Таблица1.A1" office:value-type="string">
            <text:p text:style-name="P40">34</text:p>
          </table:table-cell>
          <table:table-cell table:style-name="Таблица1.A1" office:value-type="string">
            <text:p text:style-name="P40">Встреча вопросов и ответов по ПДД</text:p>
          </table:table-cell>
          <table:table-cell table:style-name="Таблица1.A1" office:value-type="string">
            <text:p text:style-name="P3"><text:span text:style-name="T2">МОУ «Останинская СОШ» (Алапаевский район, с.Останино, ул.Ленина,д.14) <text:s/>20.11.2018 г. 13:30</text:span></text:p>
          </table:table-cell>
          <table:table-cell table:style-name="Таблица1.A1" office:value-type="string">
            <text:p text:style-name="P40">Правовая помощь</text:p>
          </table:table-cell>
          <table:table-cell table:style-name="Таблица1.A1" office:value-type="string">
            <text:p text:style-name="P40">инспектор ГИБДД Рощектаева Е.С.</text:p>
            <text:p text:style-name="P3"><text:span text:style-name="T2">(учащиеся 1-5 классы)</text:span></text:p>
          </table:table-cell>
        </table:table-row>
        <table:table-row>
          <table:table-cell table:style-name="Таблица1.A1" office:value-type="string">
            <text:p text:style-name="P40">35</text:p>
          </table:table-cell>
          <table:table-cell table:style-name="Таблица1.A1" office:value-type="string">
            <text:p text:style-name="P3"><text:span text:style-name="T2">Классный час на тему «Правовой статус личности»</text:span></text:p>
          </table:table-cell>
          <table:table-cell table:style-name="Таблица1.A1" office:value-type="string">
            <text:p text:style-name="P3"><text:span text:style-name="T2">МОУ «Останинская СОШ» (Алапаевский район, с.Останино, ул.Ленина,д.14) <text:s/>20.11.2018 г. 11:05</text:span></text:p>
          </table:table-cell>
          <table:table-cell table:style-name="Таблица1.A1" office:value-type="string">
            <text:p text:style-name="P40">Правовая помощь</text:p>
          </table:table-cell>
          <table:table-cell table:style-name="Таблица1.A1" office:value-type="string">
            <text:p text:style-name="P40">учитель истории</text:p>
            <text:p text:style-name="P3"><text:span text:style-name="T2"><text:s/>Суховерхова Л.В. </text:span></text:p>
            <text:p text:style-name="P3"><text:span text:style-name="T2">(учащиеся 7-9 классов)</text:span></text:p>
          </table:table-cell>
        </table:table-row>
        <table:table-row>
          <table:table-cell table:style-name="Таблица1.A1" office:value-type="string">
            <text:p text:style-name="P40">36</text:p>
          </table:table-cell>
          <table:table-cell table:style-name="Таблица1.A1" office:value-type="string">
            <text:p text:style-name="P3"><text:span text:style-name="T2">Лекция на тему «Права и обязанности учащихся и родителей»</text:span></text:p>
          </table:table-cell>
          <table:table-cell table:style-name="Таблица1.A1" office:value-type="string">
            <text:p text:style-name="P3"><text:span text:style-name="T2">МОУ «Останинская СОШ» (Алапаевский район, с.Останино, ул.Ленина,д.14) <text:s/>20.11.2018 г. 13:00</text:span></text:p>
          </table:table-cell>
          <table:table-cell table:style-name="Таблица1.A1" office:value-type="string">
            <text:p text:style-name="P40">Оказание консультации</text:p>
          </table:table-cell>
          <table:table-cell table:style-name="Таблица1.A1" office:value-type="string">
            <text:p text:style-name="P3"><text:span text:style-name="T2">инспектор ПДН МО МВД Росии «Алапаевский» Барышникова Ю.В. </text:span></text:p>
            <text:p text:style-name="P3"><text:span text:style-name="T2">(учащиеся 8-9 классов)</text:span></text:p>
          </table:table-cell>
        </table:table-row>
        <table:table-row>
          <table:table-cell table:style-name="Таблица1.A1" office:value-type="string">
            <text:p text:style-name="P40">37</text:p>
          </table:table-cell>
          <table:table-cell table:style-name="Таблица1.A1" office:value-type="string">
            <text:p text:style-name="P3"><text:span text:style-name="T2">Классный час на тему «Ответственность в жизни человека» </text:span></text:p>
          </table:table-cell>
          <table:table-cell table:style-name="Таблица1.A1" office:value-type="string">
            <text:p text:style-name="P3"><text:span text:style-name="T2">МОУ «Останинская СОШ» (Алапаевский район, с.Останино, ул.Ленина,д.14) <text:s/>20.11.2018 г. 14:00</text:span></text:p>
          </table:table-cell>
          <table:table-cell table:style-name="Таблица1.A1" office:value-type="string">
            <text:p text:style-name="P40">Оказание консультации, правовая помощь</text:p>
          </table:table-cell>
          <table:table-cell table:style-name="Таблица1.A1" office:value-type="string">
            <text:p text:style-name="P3"><text:span text:style-name="T2">ГАУ «ЦСПСиД <text:s/>г.Алапаевска» Специалисты по социальной работе Кокшарова М.В., Гурьева Ю.А. </text:span></text:p>
            <text:p text:style-name="P3"><text:span text:style-name="T2">(учащиеся 5 -7 классов)</text:span></text:p>
          </table:table-cell>
        </table:table-row>
        <table:table-row>
          <table:table-cell table:style-name="Таблица1.A1" office:value-type="string">
            <text:p text:style-name="P40">38</text:p>
          </table:table-cell>
          <table:table-cell table:style-name="Таблица1.A1" office:value-type="string">
            <text:p text:style-name="P8"><text:span text:style-name="T2">Выставка информационных материалов «Мои права», «Важные телефоны»</text:span>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3"><text:span text:style-name="T2">16.11.2018 г., <text:s/>11</text:span><text:span text:style-name="T10">00 </text:span><text:span text:style-name="T2">ч</text:span></text:p>
          </table:table-cell>
          <table:table-cell table:style-name="Таблица1.A1" office:value-type="string">
            <text:p text:style-name="P40">Правовое информирование несовершеннолетних с разъяснением их прав и обязанностей</text:p>
          </table:table-cell>
          <table:table-cell table:style-name="Таблица1.A1" office:value-type="string">
            <text:p text:style-name="P40">Кокшарова Л.В.</text:p>
            <text:p text:style-name="P3"><text:span text:style-name="T2">(учащиеся 1- 11 классов)</text:span></text:p>
            <text:p text:style-name="P57"/>
          </table:table-cell>
        </table:table-row>
        <table:table-row>
          <table:table-cell table:style-name="Таблица1.A1" office:value-type="string">
            <text:p text:style-name="P40">39</text:p>
          </table:table-cell>
          <table:table-cell table:style-name="Таблица1.A1" office:value-type="string">
            <text:p text:style-name="P40">Урок-игра</text:p>
            <text:p text:style-name="P3"><text:span text:style-name="T2">«Имею право на права»</text:span>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3"><text:span text:style-name="T2">19.11.2018 г.,</text:span></text:p>
            <text:p text:style-name="P3"><text:span text:style-name="T2">13</text:span><text:span text:style-name="T10">10 </text:span><text:span text:style-name="T2">ч.</text:span></text:p>
          </table:table-cell>
          <table:table-cell table:style-name="Таблица1.A1" office:value-type="string">
            <text:p text:style-name="P40">Правовое информирование учащихся с</text:p>
            <text:p text:style-name="P40">разъяснением их прав и обязанностей</text:p>
          </table:table-cell>
          <table:table-cell table:style-name="Таблица1.A1" office:value-type="string">
            <text:p text:style-name="P40">Учитель <text:s/>обществознания Белалова Д.А.</text:p>
            <text:p text:style-name="P3"><text:span text:style-name="T2">(учащиеся 5-7 классов)</text:span></text:p>
          </table:table-cell>
        </table:table-row>
        <text:soft-page-break/>
        <table:table-row>
          <table:table-cell table:style-name="Таблица1.A1" office:value-type="string">
            <text:p text:style-name="P40">40</text:p>
          </table:table-cell>
          <table:table-cell table:style-name="Таблица1.A1" office:value-type="string">
            <text:p text:style-name="P3"><text:span text:style-name="T2">Классный час «Преступление и наказание»</text:span>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3"><text:span text:style-name="T2">19.11.2018 г.,</text:span></text:p>
            <text:p text:style-name="P3"><text:span text:style-name="T2">14</text:span><text:span text:style-name="T10">00 </text:span><text:span text:style-name="T2">ч. </text:span></text:p>
          </table:table-cell>
          <table:table-cell table:style-name="Таблица1.A1" office:value-type="string">
            <text:p text:style-name="P40">Правовое просвещение детей с разъяснением их прав и обязанностей</text:p>
          </table:table-cell>
          <table:table-cell table:style-name="Таблица1.A1" office:value-type="string">
            <text:p text:style-name="P40">Учитель обществознания Белалова Д.А.</text:p>
            <text:p text:style-name="P3"><text:span text:style-name="T2">(учащиеся 8-9 классов)</text:span></text:p>
          </table:table-cell>
        </table:table-row>
        <table:table-row>
          <table:table-cell table:style-name="Таблица1.A1" office:value-type="string">
            <text:p text:style-name="P40">41</text:p>
          </table:table-cell>
          <table:table-cell table:style-name="Таблица1.A1" office:value-type="string">
            <text:p text:style-name="P3"><text:span text:style-name="T2">Правовая игра «Знаете ли вы закон?»</text:span>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40">20.11.2018</text:p>
          </table:table-cell>
          <table:table-cell table:style-name="Таблица1.A1" office:value-type="string">
            <text:p text:style-name="P40">Правовое просвещение детей, знакомство с основными правами и обязанностями гражданина РФ посредством игры</text:p>
          </table:table-cell>
          <table:table-cell table:style-name="Таблица1.A1" office:value-type="string">
            <text:p text:style-name="P40">Классный руководитель</text:p>
            <text:p text:style-name="P40">Баянкина Д.А.</text:p>
            <text:p text:style-name="P3"><text:span text:style-name="T2">(учащиеся 7 класса)</text:span></text:p>
          </table:table-cell>
        </table:table-row>
        <table:table-row>
          <table:table-cell table:style-name="Таблица1.A1" office:value-type="string">
            <text:p text:style-name="P40">42</text:p>
          </table:table-cell>
          <table:table-cell table:style-name="Таблица1.A1" office:value-type="string">
            <text:p text:style-name="P3"><text:span text:style-name="T2">Занятие в тренинговом режиме «Быть уверенным это здорово!»</text:span>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3"><text:span text:style-name="T2">19.10.2018 в14</text:span><text:span text:style-name="T10">00 </text:span><text:span text:style-name="T2">ч.</text:span></text:p>
          </table:table-cell>
          <table:table-cell table:style-name="Таблица1.A1" office:value-type="string">
            <text:p text:style-name="P40">Формирование навыков уверенного поведения и умения противостоять давлению</text:p>
          </table:table-cell>
          <table:table-cell table:style-name="Таблица1.A1" office:value-type="string">
            <text:p text:style-name="P40">Классный руководитель</text:p>
            <text:p text:style-name="P40">Петрова М.Н.</text:p>
            <text:p text:style-name="P3"><text:span text:style-name="T2">(учащиеся 8-9 класса)</text:span></text:p>
          </table:table-cell>
        </table:table-row>
        <table:table-row>
          <table:table-cell table:style-name="Таблица1.A1" office:value-type="string">
            <text:p text:style-name="P40">43</text:p>
          </table:table-cell>
          <table:table-cell table:style-name="Таблица1.A1" office:value-type="string">
            <text:p text:style-name="P40">Школьная жизнь и закон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40">21.10.2018</text:p>
            <text:p text:style-name="P40">15.00</text:p>
            <text:p text:style-name="P57"/>
          </table:table-cell>
          <table:table-cell table:style-name="Таблица1.A1" office:value-type="string">
            <text:p text:style-name="P40">Формирование у учащихся способностей соотнести правовые нормы с реальными межличностными отношениями, способствовать развитию морально-правовой рефлексии.</text:p>
          </table:table-cell>
          <table:table-cell table:style-name="Таблица1.A1" office:value-type="string">
            <text:p text:style-name="P3"><text:span text:style-name="T2"><text:s/>«Совет школы»,</text:span></text:p>
            <text:p text:style-name="P40">Кокшарова Л.В.</text:p>
            <text:p text:style-name="P40">с приглашением инспектора ПДН капитана полиции А.Е. Сафроновой</text:p>
            <text:p text:style-name="P3"><text:span text:style-name="T2">(учащиеся 10-11класса)</text:span></text:p>
          </table:table-cell>
        </table:table-row>
        <table:table-row>
          <table:table-cell table:style-name="Таблица1.A1" office:value-type="string">
            <text:p text:style-name="P40">44</text:p>
          </table:table-cell>
          <table:table-cell table:style-name="Таблица1.A1" office:value-type="string">
            <text:p text:style-name="P40">Час правовой грамотности для родителей на общешкольном родительском собрании</text:p>
          </table:table-cell>
          <table:table-cell table:style-name="Таблица1.A1" office:value-type="string">
            <text:p text:style-name="P3"><text:span text:style-name="T2">МОУ «Арамашевская СОШ имени </text:span></text:p>
            <text:p text:style-name="P3"><text:span text:style-name="T2">М. Мантурова»,</text:span></text:p>
            <text:p text:style-name="P40">с. Арамашево, ул. Школьная, 1</text:p>
            <text:p text:style-name="P3"><text:span text:style-name="T2">22.11 2018 г., <text:s/>19</text:span><text:span text:style-name="T10">00 </text:span><text:span text:style-name="T2">ч.</text:span></text:p>
          </table:table-cell>
          <table:table-cell table:style-name="Таблица1.A1" office:value-type="string">
            <text:p text:style-name="P40">Правовое информирование родителей с разъяснением их прав и обязанностей, мер административной и уголовной ответственности за совершение правонарушений их детьми</text:p>
          </table:table-cell>
          <table:table-cell table:style-name="Таблица1.A1" office:value-type="string">
            <text:p text:style-name="P40">Информацию для родителей <text:s/>к собранию готовит директор школы Телегина Л.Н.</text:p>
          </table:table-cell>
        </table:table-row>
        <table:table-row>
          <table:table-cell table:style-name="Таблица1.A1" office:value-type="string">
            <text:p text:style-name="P40">45</text:p>
          </table:table-cell>
          <table:table-cell table:style-name="Таблица1.A1" office:value-type="string">
            <text:p text:style-name="P3"><text:span text:style-name="T2">Тематические классные часы «Всероссийский День правовой помощи детям»</text:span></text:p>
          </table:table-cell>
          <table:table-cell table:style-name="Таблица1.A1" office:value-type="string">
            <text:p text:style-name="P40"/>
            <text:p text:style-name="P40">МКОУ "Заринская СОШ" </text:p>
            <text:p text:style-name="P3"><text:span text:style-name="T2">п. Заря, ул.Набережная,20 </text:span></text:p>
            <text:p text:style-name="P3"><text:span text:style-name="T2">20.11.2018 г., 14.00</text:span></text:p>
            <text:p text:style-name="P57"/>
          </table:table-cell>
          <table:table-cell table:style-name="Таблица1.A1" office:value-type="string">
            <text:p text:style-name="P40">Повышение уровня правовой культуры школьников. Воспитание законопослушного гражданина, обладающего <text:soft-page-break/>знаниями основных правовых норм и умениями использовать возможности правовой системы государств.</text:p>
          </table:table-cell>
          <table:table-cell table:style-name="Таблица1.A1" office:value-type="string">
            <text:p text:style-name="P40">Классные руководители (учащиеся 1-4 классов) </text:p>
            <text:p text:style-name="P57"/>
          </table:table-cell>
        </table:table-row>
        <table:table-row>
          <table:table-cell table:style-name="Таблица1.A1" office:value-type="string">
            <text:p text:style-name="P40">46</text:p>
          </table:table-cell>
          <table:table-cell table:style-name="Таблица1.A1" office:value-type="string">
            <text:p text:style-name="P3"><text:span text:style-name="T2">Уроки правовых знаний «Что такое закон?»</text:span></text:p>
            <text:p text:style-name="P57"/>
          </table:table-cell>
          <table:table-cell table:style-name="Таблица1.A1" office:value-type="string">
            <text:p text:style-name="P40">МКОУ "Заринская СОШ" </text:p>
            <text:p text:style-name="P3"><text:span text:style-name="T2">п. Заря, ул.Набережная,20 </text:span></text:p>
            <text:p text:style-name="P3"><text:span text:style-name="T2">20.11.2018 г., 14.00</text:span></text:p>
            <text:p text:style-name="P57"/>
          </table:table-cell>
          <table:table-cell table:style-name="Таблица1.A1" office:value-type="string">
            <text:p text:style-name="P40">Знакомство с правами и обязанностями ребенка, которые заложены <text:s/>в Конституции РФ и в международных правовых документах.</text:p>
          </table:table-cell>
          <table:table-cell table:style-name="Таблица1.A1" office:value-type="string">
            <text:p text:style-name="P40">Учителя истории</text:p>
            <text:p text:style-name="P3"><text:span text:style-name="T2">(учащиеся 5-9 классов) </text:span></text:p>
          </table:table-cell>
        </table:table-row>
        <table:table-row>
          <table:table-cell table:style-name="Таблица1.A1" office:value-type="string">
            <text:p text:style-name="P158">47</text:p>
          </table:table-cell>
          <table:table-cell table:style-name="Таблица1.A1" office:value-type="string">
            <text:p text:style-name="P3"><text:span text:style-name="T2">Тематический классный час «Конвенция о правах ребенка» </text:span></text:p>
          </table:table-cell>
          <table:table-cell table:style-name="Таблица1.A1" office:value-type="string">
            <text:p text:style-name="P3"><text:span text:style-name="T2">МОУ «Верхнесинячихинская СОШ №3», р.п.В.Синячиха,ул.Октябрьская,2а 20.11.2018г.</text:span></text:p>
          </table:table-cell>
          <table:table-cell table:style-name="Таблица1.A1" office:value-type="string">
            <text:p text:style-name="P40">вид правовой помощи – информирование</text:p>
          </table:table-cell>
          <table:table-cell table:style-name="Таблица1.A1" office:value-type="string">
            <text:p text:style-name="P40">Проводят мероприятия - классные руководители;</text:p>
            <text:p text:style-name="P40"/>
            <text:p text:style-name="P3"><text:span text:style-name="T2">Проводится мероприятие для учащихся МОУ «Верхнесинячихинская СОШ №3» - с 1-6 класс (568 чел.)</text:span></text:p>
          </table:table-cell>
        </table:table-row>
        <table:table-row>
          <table:table-cell table:style-name="Таблица1.A1" office:value-type="string">
            <text:p text:style-name="P158">48</text:p>
          </table:table-cell>
          <table:table-cell table:style-name="Таблица1.A1" office:value-type="string">
            <text:p text:style-name="P40">Профилактическая беседа, консультации по вопросам прав и обязанностей несовершеннолетних </text:p>
          </table:table-cell>
          <table:table-cell table:style-name="Таблица1.A1" office:value-type="string">
            <text:p text:style-name="P3"><text:span text:style-name="T2">МОУ «Верхнесинячихинская СОШ №3», 20.11.2018г.</text:span></text:p>
          </table:table-cell>
          <table:table-cell table:style-name="Таблица1.A1" office:value-type="string">
            <text:p text:style-name="P40">вид правовой помощи – информирование, консультирование</text:p>
          </table:table-cell>
          <table:table-cell table:style-name="Таблица1.A1" office:value-type="string">
            <text:p text:style-name="P3"><text:span text:style-name="T2">Проводит мероприятие – И.Н. Середкина, инспектор ПДН МО МВД России «Алапаевский» </text:span></text:p>
            <text:p text:style-name="P40"/>
            <text:p text:style-name="P3"><text:span text:style-name="T2">Проводится мероприятие для учащихся МОУ «Верхнесинячихинская СОШ №3» - с 7-11 класс (244 чел.)</text:span></text:p>
          </table:table-cell>
        </table:table-row>
        <table:table-row>
          <table:table-cell table:style-name="Таблица1.A1" office:value-type="string">
            <text:p text:style-name="P158">49</text:p>
          </table:table-cell>
          <table:table-cell table:style-name="Таблица1.A1" office:value-type="string">
            <text:p text:style-name="P3"><text:span text:style-name="T2">Консультация «В мире права. Дети имеющие право на помощь и заботу»</text:span></text:p>
          </table:table-cell>
          <table:table-cell table:style-name="Таблица1.A1" office:value-type="string">
            <text:p text:style-name="P3"><text:span text:style-name="T2">МОУ «Верхнесинячихинская СОШ №3», 20.11.2018г.</text:span></text:p>
          </table:table-cell>
          <table:table-cell table:style-name="Таблица1.A1" office:value-type="string">
            <text:p text:style-name="P40">вид правовой помощи – консультирование</text:p>
          </table:table-cell>
          <table:table-cell table:style-name="Таблица1.A1" office:value-type="string">
            <text:p text:style-name="P3"><text:span text:style-name="T2">Проводит мероприятие - Ю.С. Харлова, специалист по социальной работе ГАУ «ЦСПСиД города Алапаевска»</text:span></text:p>
            <text:p text:style-name="P40"/>
            <text:p text:style-name="P3"><text:span text:style-name="T2">Проводится мероприятие для учащихся МОУ «Верхнесинячихинская СОШ №3» - с 7-11 класс (244 чел.)</text:span></text:p>
          </table:table-cell>
        </table:table-row>
        <table:table-row>
          <table:table-cell table:style-name="Таблица1.A1" office:value-type="string">
            <text:p text:style-name="P158">5<text:soft-page-break/>0</text:p>
          </table:table-cell>
          <table:table-cell table:style-name="Таблица1.A1" office:value-type="string">
            <text:p text:style-name="P40">Оформление стендовой <text:soft-page-break/>информации о проведении Всероссийского Дня правовой помощи детям</text:p>
          </table:table-cell>
          <table:table-cell table:style-name="Таблица1.A1" office:value-type="string">
            <text:p text:style-name="P3"><text:span text:style-name="T2">МОУ «Верхнесинячихинская </text:span><text:soft-page-break/><text:span text:style-name="T2">СОШ №3», 20.11.2018г.</text:span></text:p>
          </table:table-cell>
          <table:table-cell table:style-name="Таблица1.A1" office:value-type="string">
            <text:p text:style-name="P40">вид правовой помощи – <text:soft-page-break/>информирование</text:p>
          </table:table-cell>
          <table:table-cell table:style-name="Таблица1.A1" office:value-type="string">
            <text:p text:style-name="P40">Проводи мероприятие – А.А. <text:soft-page-break/>Полещук, социальный педагог</text:p>
            <text:p text:style-name="P40"/>
            <text:p text:style-name="P3"><text:span text:style-name="T2">Проводится мероприятие для учащихся МОУ «Верхнесинячихинская СОШ №3» - с 1-11 класс (812 чел.)</text:span></text:p>
          </table:table-cell>
        </table:table-row>
        <table:table-row>
          <table:table-cell table:style-name="Таблица1.A1" office:value-type="string">
            <text:p text:style-name="P40">51</text:p>
          </table:table-cell>
          <table:table-cell table:style-name="Таблица1.A1" office:value-type="string">
            <text:p text:style-name="P3"><text:span text:style-name="T2">Правовой час «Права ребёнка в стране детства»</text:span></text:p>
          </table:table-cell>
          <table:table-cell table:style-name="Таблица1.A1" office:value-type="string">
            <text:p text:style-name="P40">п. Бубчиково</text:p>
            <text:p text:style-name="P40">Бубчиковская школа</text:p>
            <text:p text:style-name="P3"><text:span text:style-name="T2">20.11.2018 г.,</text:span></text:p>
            <text:p text:style-name="P40">11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Осинова В. Г., библиотекарь,</text:p>
            <text:p text:style-name="P40">мероприятие для учащихся школы</text:p>
          </table:table-cell>
        </table:table-row>
        <table:table-row>
          <table:table-cell table:style-name="Таблица1.A1" office:value-type="string">
            <text:p text:style-name="P40">52</text:p>
          </table:table-cell>
          <table:table-cell table:style-name="Таблица1.A1" office:value-type="string">
            <text:p text:style-name="P3"><text:span text:style-name="T2">«Подросток и закон» - правовая игра</text:span></text:p>
          </table:table-cell>
          <table:table-cell table:style-name="Таблица1.A1" office:value-type="string">
            <text:p text:style-name="P40">с. Арамашево,</text:p>
            <text:p text:style-name="P3"><text:span text:style-name="T2">ул. Пушкарева, дом 15 филиал МБУК «ЦБС» - Арамашевская сельская библиотека</text:span></text:p>
            <text:p text:style-name="P3"><text:span text:style-name="T2">12.11.2018 г, во внеурочное время</text:span>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Ларионова А. Н., библиотекарь,</text:p>
            <text:p text:style-name="P40">мероприятие для учащихся школы</text:p>
          </table:table-cell>
        </table:table-row>
        <table:table-row>
          <table:table-cell table:style-name="Таблица1.A1" office:value-type="string">
            <text:p text:style-name="P40">53</text:p>
          </table:table-cell>
          <table:table-cell table:style-name="Таблица1.A1" office:value-type="string">
            <text:p text:style-name="P3"><text:span text:style-name="T2">Интеллектуальная игра «Правовой турнир»</text:span></text:p>
          </table:table-cell>
          <table:table-cell table:style-name="Таблица1.A1" office:value-type="string">
            <text:p text:style-name="P40">с. Останино, ул. Зеленая, дом 35,</text:p>
            <text:p text:style-name="P3"><text:span text:style-name="T2">филиал МБУК «ЦБС» - Останинская сельская библиотека</text:span></text:p>
            <text:p text:style-name="P3"><text:span text:style-name="T2">16.11.2018 г.,</text:span></text:p>
            <text:p text:style-name="P40">14.00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Немытова И. А., библиотекарь,</text:p>
            <text:p text:style-name="P40">мероприятие для учащихся 5-6 классов</text:p>
          </table:table-cell>
        </table:table-row>
        <table:table-row>
          <table:table-cell table:style-name="Таблица1.A1" office:value-type="string">
            <text:p text:style-name="P40">54</text:p>
          </table:table-cell>
          <table:table-cell table:style-name="Таблица1.A1" office:value-type="string">
            <text:p text:style-name="P3"><text:span text:style-name="T2">«Лучше знать, чем догадываться» - командная игра</text:span></text:p>
          </table:table-cell>
          <table:table-cell table:style-name="Таблица1.A1" office:value-type="string">
            <text:p text:style-name="P40">р. п. Верхняя Синячиха,</text:p>
            <text:p text:style-name="P40">ул. Красной Гвардии, 11</text:p>
            <text:p text:style-name="P40">Верхнесинячихинская поселковая библиотека</text:p>
            <text:p text:style-name="P3"><text:span text:style-name="T2">20.11.2018 г., во внеурочное время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Кузнецова Н. А., библиотекарь,</text:p>
            <text:p text:style-name="P40">мероприятие для учащихся 9-11 классов</text:p>
          </table:table-cell>
        </table:table-row>
        <table:table-row>
          <table:table-cell table:style-name="Таблица1.A1" office:value-type="string">
            <text:p text:style-name="P40">55</text:p>
          </table:table-cell>
          <table:table-cell table:style-name="Таблица1.A1" office:value-type="string">
            <text:p text:style-name="P3"><text:span text:style-name="T2">Правовая игра «Имею право»</text:span></text:p>
          </table:table-cell>
          <table:table-cell table:style-name="Таблица1.A1" office:value-type="string">
            <text:p text:style-name="P40">р. п. Верхняя Синячиха,</text:p>
            <text:p text:style-name="P40">ул. Октябрьская, 17</text:p>
            <text:p text:style-name="P40">Верхнесинячихинская центральная детская библиотек</text:p>
            <text:p text:style-name="P3"><text:span text:style-name="T2">20.11.2018 г., во внеурочное время</text:span></text:p>
            <text:p text:style-name="P57"/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Ведерникова А. В.,</text:p>
            <text:p text:style-name="P3"><text:span text:style-name="T2">заведующий филиалом МБУК «ЦБС» - Верхнесинячихинская центральная детская библиотека,</text:span></text:p>
            <text:p text:style-name="P40">мероприятие для учащихся 6-х классов</text:p>
          </table:table-cell>
        </table:table-row>
        <table:table-row>
          <table:table-cell table:style-name="Таблица1.A1" office:value-type="string">
            <text:p text:style-name="P40">56</text:p>
          </table:table-cell>
          <table:table-cell table:style-name="Таблица1.A1" office:value-type="string">
            <text:p text:style-name="P3"><text:span text:style-name="T2">Подготовлена и развешана </text:span><text:soft-page-break/><text:span text:style-name="T2">на информационном стенде брошюра «Каждый ребенок имеет право»</text:span></text:p>
          </table:table-cell>
          <table:table-cell table:style-name="Таблица1.A1" office:value-type="string">
            <text:p text:style-name="P40">Учреждения культуры МО <text:soft-page-break/>Алапаевское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Руководители учреждений культуры <text:soft-page-break/>МО Алапаевское, для несовершеннолетних</text:p>
          </table:table-cell>
        </table:table-row>
        <table:table-row>
          <table:table-cell table:style-name="Таблица1.A1" office:value-type="string">
            <text:p text:style-name="P40">57</text:p>
          </table:table-cell>
          <table:table-cell table:style-name="Таблица1.A1" office:value-type="string">
            <text:p text:style-name="P40">Профилактическая беседа с викториной + показ видеоролика</text:p>
            <text:p text:style-name="P3"><text:span text:style-name="T2">«Я знаю свои права»</text:span></text:p>
          </table:table-cell>
          <table:table-cell table:style-name="Таблица1.A1" office:value-type="string">
            <text:p text:style-name="P40">Коптеловский ДК,</text:p>
            <text:p text:style-name="P3"><text:span text:style-name="T2"><text:s/>с. Коптелово, </text:span></text:p>
            <text:p text:style-name="P40">ул. Ленина 47.</text:p>
            <text:p text:style-name="P3"><text:span text:style-name="T2">20.11.2018 г., 16.00 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Коптеловкого ДК совместно с соцработником. 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58</text:p>
          </table:table-cell>
          <table:table-cell table:style-name="Таблица1.A1" office:value-type="string">
            <text:p text:style-name="P3"><text:span text:style-name="T2">Профилактическая беседа с познавательной программой и викториной «Поговорим о праве»</text:span></text:p>
          </table:table-cell>
          <table:table-cell table:style-name="Таблица1.A1" office:value-type="string">
            <text:p text:style-name="P40">Деевский ДК,</text:p>
            <text:p text:style-name="P40">с. Деево, </text:p>
            <text:p text:style-name="P40">ул. Кирова 4</text:p>
            <text:p text:style-name="P3"><text:span text:style-name="T2">20.11.2018 г., 14.30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практического использования </text:span><text:soft-page-break/><text:span text:style-name="T2">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Деевского ДК совместно с библиотекой и участковым. </text:p>
            <text:p text:style-name="P40">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59</text:p>
          </table:table-cell>
          <table:table-cell table:style-name="Таблица1.A1" office:value-type="string">
            <text:p text:style-name="P3"><text:span text:style-name="T2">Выпуск стенгазеты по правовой тематике +</text:span><text:span text:style-name="T3"> конкурс детского рисунка и командная игра «Знание права нам необходимо!»</text:span></text:p>
            <text:p text:style-name="P57"/>
          </table:table-cell>
          <table:table-cell table:style-name="Таблица1.A1" office:value-type="string">
            <text:p text:style-name="P40">Арамашевский ДК, </text:p>
            <text:p text:style-name="P40">с. Арамашево, ул. Пушкарева 15</text:p>
            <text:p text:style-name="P3"><text:span text:style-name="T2">20.11.2018 г., 15.00</text:span></text:p>
            <text:p text:style-name="P57"/>
          </table:table-cell>
          <table:table-cell table:style-name="Таблица1.A1" office:value-type="string">
            <text:p text:style-name="P20"><text:span text:style-name="T14">Правовое консультирование в устной форме: </text:span><text:span text:style-name="T3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Арамашевского ДК. 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60</text:p>
          </table:table-cell>
          <table:table-cell table:style-name="Таблица1.A1" office:value-type="string">
            <text:p text:style-name="P3"><text:span text:style-name="T2">Оформление стенда «Права и обязанности родителей и детей», Беседа-диалог</text:span></text:p>
            <text:p text:style-name="P3"><text:span text:style-name="T2"><text:s/>«Что такое закон?» +</text:span><text:span text:style-name="T4"> </text:span><text:span text:style-name="T2">подготовка и выступление агитбригады</text:span></text:p>
            <text:p text:style-name="P3"><text:span text:style-name="T2">«Права и обязанности знать и соблюдать»</text:span></text:p>
          </table:table-cell>
          <table:table-cell table:style-name="Таблица1.A1" office:value-type="string">
            <text:p text:style-name="P40">Ялунинский ДК, с. Ялунинское, </text:p>
            <text:p text:style-name="P40">ул. Мира 18В.</text:p>
            <text:p text:style-name="P3"><text:span text:style-name="T2">20.11.2018 г., 14.00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</text:span><text:soft-page-break/><text:span text:style-name="T2">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Ялунинского ДК. 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61</text:p>
          </table:table-cell>
          <table:table-cell table:style-name="Таблица1.A1" office:value-type="string">
            <text:p text:style-name="P3"><text:span text:style-name="T2">Профилактическая беседа с познавательной программой «Знание прав необходимо»</text:span></text:p>
          </table:table-cell>
          <table:table-cell table:style-name="Таблица1.A1" office:value-type="string">
            <text:p text:style-name="P40">СК п. Самоцвет,</text:p>
            <text:p text:style-name="P40">п. Самоцвет, </text:p>
            <text:p text:style-name="P40">ул. Школьная 42.</text:p>
            <text:p text:style-name="P3"><text:span text:style-name="T2">20.11.2018 г., 18.00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Сотрудник СК совместно с соцработником. </text:p>
            <text:p text:style-name="P40">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62</text:p>
          </table:table-cell>
          <table:table-cell table:style-name="Таблица1.A1" office:value-type="string">
            <text:p text:style-name="P3"><text:span text:style-name="T2">Показ презентации «День правовых знаний» + беседа</text:span></text:p>
          </table:table-cell>
          <table:table-cell table:style-name="Таблица1.A1" office:value-type="string">
            <text:p text:style-name="P40">Раскатихинский СК </text:p>
            <text:p text:style-name="P40">с. Раскатиха, </text:p>
            <text:p text:style-name="P40">ул. Ленина 23.</text:p>
            <text:p text:style-name="P3"><text:span text:style-name="T2">20.11.2018 г., 16.00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</text:span><text:soft-page-break/><text:span text:style-name="T2">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СК совместно с участковым. </text:p>
            <text:p text:style-name="P40">Целевая аудитория – средний и старший школьный возраст </text:p>
          </table:table-cell>
        </table:table-row>
        <table:table-row>
          <table:table-cell table:style-name="Таблица1.A1" office:value-type="string">
            <text:p text:style-name="P40">63</text:p>
          </table:table-cell>
          <table:table-cell table:style-name="Таблица1.A1" office:value-type="string">
            <text:p text:style-name="P3"><text:span text:style-name="T2">Профилактическая беседа с познавательной программой «Знание прав необходимо»</text:span></text:p>
          </table:table-cell>
          <table:table-cell table:style-name="Таблица1.A1" office:value-type="string">
            <text:p text:style-name="P40">СК п. Курорт-Самоцвет,</text:p>
            <text:p text:style-name="P40">п. Курорт-Самоцвет, </text:p>
            <text:p text:style-name="P40">ул. Центральная 12.</text:p>
            <text:p text:style-name="P3"><text:span text:style-name="T2">20.11.2018 г., 16.00</text:span></text:p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правах человека и ребенка; 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Коллектив СК. </text:p>
            <text:p text:style-name="P40">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64</text:p>
          </table:table-cell>
          <table:table-cell table:style-name="Таблица1.A1" office:value-type="string">
            <text:p text:style-name="P3"><text:span text:style-name="T2">Оформление стенда «Права и обязанности родителей и детей», Беседа-диалог</text:span></text:p>
            <text:p text:style-name="P3"><text:span text:style-name="T2"><text:s/>«Что такое закон?»</text:span></text:p>
            <text:p text:style-name="P57"/>
          </table:table-cell>
          <table:table-cell table:style-name="Таблица1.A1" office:value-type="string">
            <text:p text:style-name="P40">Вогульский СК,</text:p>
            <text:p text:style-name="P40">д. Вогулка, </text:p>
            <text:p text:style-name="P40">ул. Луговая 3.</text:p>
            <text:p text:style-name="P3"><text:span text:style-name="T2">20.11.2018 г., 14.00</text:span></text:p>
            <text:p text:style-name="P57"/>
          </table:table-cell>
          <table:table-cell table:style-name="Таблица1.A1" office:value-type="string">
            <text:p text:style-name="P3"><text:span text:style-name="T15">Правовое консультирование в устной форме: </text:span><text:span text:style-name="T2">правовое просвещение, формирование у школьников правовой культуры; воспитание гражданских качеств и чувства патриотизма; формирование базисных знаний о государстве, праве, общественных и государственных институтах, </text:span><text:soft-page-break/><text:span text:style-name="T2">правах человека и ребенка; формирование навыков практического использования знаний; развитие логического мышления, памяти, коммуникативных способностей</text:span></text:p>
          </table:table-cell>
          <table:table-cell table:style-name="Таблица1.A1" office:value-type="string">
            <text:p text:style-name="P40">Сотрудник СК. </text:p>
            <text:p text:style-name="P40">Целевая аудитория – средний и старший школьный возраст</text:p>
          </table:table-cell>
        </table:table-row>
        <table:table-row>
          <table:table-cell table:style-name="Таблица1.A1" office:value-type="string">
            <text:p text:style-name="P40">65</text:p>
          </table:table-cell>
          <table:table-cell table:style-name="Таблица1.A1" office:value-type="string">
            <text:p text:style-name="P3"><text:span text:style-name="T2">Круглый стол совместно с библиотекой « Ты имеешь право и обязанности»</text:span></text:p>
          </table:table-cell>
          <table:table-cell table:style-name="Таблица1.A1" office:value-type="string">
            <text:p text:style-name="P3"><text:span text:style-name="T2">МУК «ВСКО» Верхнесинячихинский ДК, п. Верхняя Синячиха ул.</text:span></text:p>
            <text:p text:style-name="P40">Кр. Гвардии,11</text:p>
            <text:p text:style-name="P3"><text:span text:style-name="T2">20.11.2018 в 14-00 ч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тветственный – Подойников А А</text:p>
            <text:p text:style-name="P40">Проводится для детей среднего и старшего звена -40 человек</text:p>
          </table:table-cell>
        </table:table-row>
        <table:table-row>
          <table:table-cell table:style-name="Таблица1.A1" office:value-type="string">
            <text:p text:style-name="P40">66</text:p>
          </table:table-cell>
          <table:table-cell table:style-name="Таблица1.A1" office:value-type="string">
            <text:p text:style-name="P3"><text:span text:style-name="T2">Выставка детских рисунков « Я рисую свои права»</text:span></text:p>
          </table:table-cell>
          <table:table-cell table:style-name="Таблица1.A1" office:value-type="string">
            <text:p text:style-name="P3"><text:span text:style-name="T2">МУК «ВСКО»</text:span></text:p>
            <text:p text:style-name="P40">Бубчиковский ДК</text:p>
            <text:p text:style-name="P40">П. Бубчиково, ул. Ленина.6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тветственный – Мухамидзяновна З Г</text:p>
            <text:p text:style-name="P40">Проводится для детей младшего школьного звена -23 человек</text:p>
          </table:table-cell>
        </table:table-row>
        <table:table-row>
          <table:table-cell table:style-name="Таблица1.A1" office:value-type="string">
            <text:p text:style-name="P40">67</text:p>
          </table:table-cell>
          <table:table-cell table:style-name="Таблица1.A1" office:value-type="string">
            <text:p text:style-name="P3"><text:span text:style-name="T2">Лекция на тему «Права и обязанности ребенка»</text:span></text:p>
          </table:table-cell>
          <table:table-cell table:style-name="Таблица1.A1" office:value-type="string">
            <text:p text:style-name="P3"><text:span text:style-name="T2">МУК «ВСКО»</text:span></text:p>
            <text:p text:style-name="P40">Ясашинский ск</text:p>
            <text:p text:style-name="P40">П. Ясашная, ул. Рабочая,2</text:p>
            <text:p text:style-name="P3"><text:span text:style-name="T2">20.11.2018 в 12-00 ч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тветственный – Жихарев Н В</text:p>
            <text:p text:style-name="P40">Проводится для детей среднего звена с участием взрослых – 35 человек</text:p>
          </table:table-cell>
        </table:table-row>
        <table:table-row>
          <table:table-cell table:style-name="Таблица1.A1" office:value-type="string">
            <text:p text:style-name="P40">68</text:p>
          </table:table-cell>
          <table:table-cell table:style-name="Таблица1.A1" office:value-type="string">
            <text:p text:style-name="P3"><text:span text:style-name="T2">Игра-путешествие «Права детей»</text:span></text:p>
          </table:table-cell>
          <table:table-cell table:style-name="Таблица1.A1" office:value-type="string">
            <text:p text:style-name="P3"><text:span text:style-name="T2">МУК «ВСКО»</text:span></text:p>
            <text:p text:style-name="P40">Ельничный ДК</text:p>
            <text:p text:style-name="P40">П. Ельничная,</text:p>
            <text:p text:style-name="P40">Ул. Клубная,17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тветственный –Латышева В В</text:p>
            <text:p text:style-name="P40">Проводится для детей младшего возраста – 12 человек</text:p>
          </table:table-cell>
        </table:table-row>
        <table:table-row>
          <table:table-cell table:style-name="Таблица1.A1" office:value-type="string">
            <text:p text:style-name="P40">69</text:p>
          </table:table-cell>
          <table:table-cell table:style-name="Таблица1.A1" office:value-type="string">
            <text:p text:style-name="P3"><text:span text:style-name="T2">Единый тематический классный час «20 ноября - Всероссийский День правовой помощи детям» с приглашением участкового</text:span>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п. Верхняя Синячиха, </text:p>
            <text:p text:style-name="P40">ул. 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Познавательное мероприятие в области правового развития обучающихся</text:p>
          </table:table-cell>
          <table:table-cell table:style-name="Таблица1.A1" office:value-type="string">
            <text:p text:style-name="P40">Зам. директора по СПР, кураторы учебных групп, участковый уполномоченный полиции </text:p>
            <text:p text:style-name="P3"><text:span text:style-name="T2">(учащиеся)</text:span></text:p>
          </table:table-cell>
        </table:table-row>
        <table:table-row>
          <table:table-cell table:style-name="Таблица1.A1" office:value-type="string">
            <text:p text:style-name="P40">70</text:p>
          </table:table-cell>
          <table:table-cell table:style-name="Таблица1.A1" office:value-type="string">
            <text:p text:style-name="P3"><text:span text:style-name="T2">«Круглый стол» по вопросам предоставления социальных гарантий </text:span><text:soft-page-break/><text:span text:style-name="T2">детям-сиротам и детям, оставшимся без попечения родителей;</text:span>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<text:soft-page-break/>п. Верхняя Синячиха, </text:p>
            <text:p text:style-name="P40">ул. 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Консультационная помощь детям-сиротам и детям, оставшимся без попечения <text:soft-page-break/>родителей</text:p>
          </table:table-cell>
          <table:table-cell table:style-name="Таблица1.A1" office:value-type="string">
            <text:p text:style-name="P3"><text:span text:style-name="T2">Специалисты Центра социальной помощи семьи и детям «Гименей», </text:span></text:p>
            <text:p text:style-name="P40">зам. директора по СПР (учащиеся)</text:p>
          </table:table-cell>
        </table:table-row>
        <table:table-row>
          <table:table-cell table:style-name="Таблица1.A1" office:value-type="string">
            <text:p text:style-name="P40">71</text:p>
          </table:table-cell>
          <table:table-cell table:style-name="Таблица1.A1" office:value-type="string">
            <text:p text:style-name="P3"><text:span text:style-name="T2"><text:s/>Транслирование <text:s/>презентаций <text:s/>и фильмов о правах детей</text:span>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п. Верхняя Синячиха, </text:p>
            <text:p text:style-name="P40">ул. 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Познавательное мероприятие в области правового развития обучающихся</text:p>
          </table:table-cell>
          <table:table-cell table:style-name="Таблица1.A1" office:value-type="string">
            <text:p text:style-name="P40">Обучающиеся техникума, зам. директора по СПР </text:p>
          </table:table-cell>
        </table:table-row>
        <table:table-row>
          <table:table-cell table:style-name="Таблица1.A1" office:value-type="string">
            <text:p text:style-name="P40">72</text:p>
          </table:table-cell>
          <table:table-cell table:style-name="Таблица1.A1" office:value-type="string">
            <text:p text:style-name="P40">Анкетирование обучающихся 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п. Верхняя Синячиха, </text:p>
            <text:p text:style-name="P40">ул. 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Анкетирование</text:p>
          </table:table-cell>
          <table:table-cell table:style-name="Таблица1.A1" office:value-type="string">
            <text:p text:style-name="P40">Обучающиеся первого и второго курсов, зам. директора по СПР </text:p>
          </table:table-cell>
        </table:table-row>
        <table:table-row>
          <table:table-cell table:style-name="Таблица1.A1" office:value-type="string">
            <text:p text:style-name="P40">73</text:p>
          </table:table-cell>
          <table:table-cell table:style-name="Таблица1.A1" office:value-type="string">
            <text:p text:style-name="P3"><text:span text:style-name="T2">Дискуссия «Можно ли быть свободным без ответственности?»</text:span>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п. Верхняя Синячиха, </text:p>
            <text:p text:style-name="P40">ул. 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Познавательное мероприятие в области правового развития обучающихся</text:p>
          </table:table-cell>
          <table:table-cell table:style-name="Таблица1.A1" office:value-type="string">
            <text:p text:style-name="P40">Обучающиеся второго и третьего курса, зам. директора по СПР, преподаватель обществознания</text:p>
          </table:table-cell>
        </table:table-row>
        <table:table-row>
          <table:table-cell table:style-name="Таблица1.A1" office:value-type="string">
            <text:p text:style-name="P40">74</text:p>
          </table:table-cell>
          <table:table-cell table:style-name="Таблица1.A1" office:value-type="string">
            <text:p text:style-name="P3"><text:span text:style-name="T2"><text:s/>Основные законы, которые должны знать родители (информационный сайт организации)</text:span></text:p>
          </table:table-cell>
          <table:table-cell table:style-name="Таблица1.A1" office:value-type="string">
            <text:p text:style-name="P3"><text:span text:style-name="T2">ГАПОУ СО «Верхнесинячихинский агропромышленный техникум»</text:span></text:p>
            <text:p text:style-name="P40">п.Верхняя Синячиха, ул.Октябрьская, д.62</text:p>
            <text:p text:style-name="P3"><text:span text:style-name="T2">20.11.2018 г., в течение учебного дня</text:span></text:p>
          </table:table-cell>
          <table:table-cell table:style-name="Таблица1.A1" office:value-type="string">
            <text:p text:style-name="P40">Правовое просвещение родителей несовершеннолетних обучающихся</text:p>
          </table:table-cell>
          <table:table-cell table:style-name="Таблица1.A1" office:value-type="string">
            <text:p text:style-name="P40">Зам. директора по СПР (родители учащихся)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Артемо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40">Организация пунктов по консультированию</text:p>
          </table:table-cell>
          <table:table-cell table:style-name="Таблица1.A1" office:value-type="string">
            <text:p text:style-name="P40">20.11.2018</text:p>
            <text:p text:style-name="P40">ТКДН и ЗП с 8.00-17.00</text:p>
          </table:table-cell>
          <table:table-cell table:style-name="Таблица1.A1" office:value-type="string">
            <text:p text:style-name="P40">Оказание бесплатного консультирование и <text:soft-page-break/>бесплатной юридической помощи</text:p>
          </table:table-cell>
          <table:table-cell table:style-name="Таблица1.A1" office:value-type="string">
            <text:p text:style-name="P40">Субъекты системы профилактики, Следственный комитет, Артемовская <text:soft-page-break/>городская прокуратура</text:p>
          </table:table-cell>
        </table:table-row>
        <table:table-row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3"><text:span text:style-name="T2">Правовая викторина «Мозгобойня» для старшеклассников</text:span></text:p>
          </table:table-cell>
          <table:table-cell table:style-name="Таблица1.A1" office:value-type="string">
            <text:p text:style-name="P3"><text:span text:style-name="T2">19.11.2018,ДЦ «Горняк»</text:span></text:p>
          </table:table-cell>
          <table:table-cell table:style-name="Таблица1.A1" office:value-type="string">
            <text:p text:style-name="P40">Консультирование старшеклассников по правовым вопросам</text:p>
          </table:table-cell>
          <table:table-cell table:style-name="Таблица1.A1" office:value-type="string">
            <text:p text:style-name="P40">Субъекты системы профилактики, образовательные организации</text:p>
          </table:table-cell>
        </table:table-row>
        <table:table-row>
          <table:table-cell table:style-name="Таблица1.A1" office:value-type="string">
            <text:p text:style-name="P53">3.</text:p>
          </table:table-cell>
          <table:table-cell table:style-name="Таблица1.A1" office:value-type="string">
            <text:p text:style-name="P40">Консультирование по вопросам организации профобучения и дополнительного профобразования</text:p>
          </table:table-cell>
          <table:table-cell table:style-name="Таблица1.A1" office:value-type="string">
            <text:p text:style-name="P3"><text:span text:style-name="T2">ГКУ «Артемовский ЦЗ»</text:span></text:p>
            <text:p text:style-name="P3"><text:span text:style-name="T2">20.11.2018г.</text:span></text:p>
            <text:p text:style-name="P40">с 14-00 до 17-00</text:p>
            <text:p text:style-name="P40">каб.12</text:p>
          </table:table-cell>
          <table:table-cell table:style-name="Таблица1.A1" office:value-type="string">
            <text:p text:style-name="P40">Информация о порядке оказания государственной услуги по организации профобучения и дополнительного профобразования незанятых граждан</text:p>
          </table:table-cell>
          <table:table-cell table:style-name="Таблица1.A1" office:value-type="string">
            <text:p text:style-name="P40">Ведущий инспектор отдела профориентации и профобучения.</text:p>
            <text:p text:style-name="P40">Несовершеннолетние обратившиеся и безработные граждане не имеющие профессии (специальности).</text:p>
          </table:table-cell>
        </table:table-row>
        <table:table-row>
          <table:table-cell table:style-name="Таблица1.A1" office:value-type="string">
            <text:p text:style-name="P53">4.</text:p>
          </table:table-cell>
          <table:table-cell table:style-name="Таблица1.A1" office:value-type="string">
            <text:p text:style-name="P3"><text:span text:style-name="T2">Организация телефона «горячей линии» на номер </text:span></text:p>
            <text:p text:style-name="P40"><text:s/>8(34363) 2-42-49, 2-45-06, 2-54-34</text:p>
          </table:table-cell>
          <table:table-cell table:style-name="Таблица1.A1" office:value-type="string">
            <text:p text:style-name="P3"><text:span text:style-name="T2">ГКУ «Артемовский ЦЗ»</text:span></text:p>
            <text:p text:style-name="P3"><text:span text:style-name="T2">20.11.2018г.</text:span></text:p>
            <text:p text:style-name="P40">с 08-00 до 17-00</text:p>
            <text:p text:style-name="P57"/>
          </table:table-cell>
          <table:table-cell table:style-name="Таблица1.A1" office:value-type="string">
            <text:p text:style-name="P40">Индивидуальное консультирование (правила постановки на учет, подбор вакансий и др.)</text:p>
          </table:table-cell>
          <table:table-cell table:style-name="Таблица1.A1" office:value-type="string">
            <text:p text:style-name="P40">Начальник отдела спецпрограмм,</text:p>
            <text:p text:style-name="P40">Начальник отдела по связям с работодателями,</text:p>
            <text:p text:style-name="P40">Начальник отдела трудоустройства.</text:p>
            <text:p text:style-name="P40">Несовершеннолетние обратившиеся и безработные граждане.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Байкало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Беседы:</text:p>
            <text:p text:style-name="P3"><text:span text:style-name="T2">«Комендантский час»,</text:span></text:p>
            <text:p text:style-name="P3"><text:span text:style-name="T2">«Уголовная и административная ответственность»,</text:span></text:p>
            <text:p text:style-name="P3"><text:span text:style-name="T2">«Ответственность за употребление и распространение наркотиков»,</text:span></text:p>
            <text:p text:style-name="P3"><text:span text:style-name="T2">«ПДД».</text:span></text:p>
          </table:table-cell>
          <table:table-cell table:style-name="Таблица1.A1" office:value-type="string">
            <text:p text:style-name="P40">МАОУ</text:p>
            <text:p text:style-name="P40">Еланская СОШ,</text:p>
            <text:p text:style-name="P40">с. Елань, пер. Чкалова, 1.</text:p>
            <text:p text:style-name="P40">Время – 14.25ч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тветственный за проведение мероприятия – инспектор ПДН, Нежданова С.М.</text:p>
            <text:p text:style-name="P40">Мероприятие проводится для учащихся 6-8 классов.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"><text:span text:style-name="T2">Единый классный час «Конвенция о правах ребёнка»</text:span></text:p>
          </table:table-cell>
          <table:table-cell table:style-name="Таблица1.A1" office:value-type="string">
            <text:p text:style-name="P40">Школа, с. Шадринка, ул. Н.И. Лаптева, д.36 09.11.2018 – 14.10.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Классные руководители, 1-4 класс. 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"><text:span text:style-name="T2">Праздник для начальной школы: «Сказочная викторина»</text:span></text:p>
          </table:table-cell>
          <table:table-cell table:style-name="Таблица1.A1" office:value-type="string">
            <text:p text:style-name="P40">Школа, с. Шадринка, ул. Н.И. Лаптева, д.36 <text:s/></text:p>
            <text:p text:style-name="P40">14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, 1-4 класс.</text:p>
          </table:table-cell>
        </table:table-row>
        <text:soft-page-break/>
        <table:table-row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3"><text:span text:style-name="T2">Единый классный час «Как использовать свои права»</text:span></text:p>
          </table:table-cell>
          <table:table-cell table:style-name="Таблица1.A1" office:value-type="string">
            <text:p text:style-name="P40">Школа, с. Шадринка, ул. Н.И. Лаптева, д.36 16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, 5-8 класс.</text:p>
          </table:table-cell>
        </table:table-row>
        <table:table-row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>Единый классный час</text:p>
            <text:p text:style-name="P3"><text:span text:style-name="T2">«Правосознание и правовая культура»</text:span></text:p>
          </table:table-cell>
          <table:table-cell table:style-name="Таблица1.A1" office:value-type="string">
            <text:p text:style-name="P40">Школа, с. Шадринка, ул. Н.И. Лаптева, д.36 16.11.2018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й руководитель, 11 класс.</text:p>
          </table:table-cell>
        </table:table-row>
        <table:table-row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>Профилактическая беседа</text:p>
          </table:table-cell>
          <table:table-cell table:style-name="Таблица1.A1" office:value-type="string">
            <text:p text:style-name="P40">Школа, с. Краснополянское, ул. Мичурина, 26</text:p>
            <text:p text:style-name="P40">20.11.2018 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Инспектор ПДН, обучающиеся 8-11 классов</text:p>
          </table:table-cell>
        </table:table-row>
        <table:table-row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3"><text:span text:style-name="T2">Оформление стенда «Правовой уголок школьника»</text:span></text:p>
          </table:table-cell>
          <table:table-cell table:style-name="Таблица1.A1" office:value-type="string">
            <text:p text:style-name="P40">Школа, с. Городище, ул. Советская, д. 64, сентябрь 2018 г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. директора по ВР, учащиеся </text:p>
          </table:table-cell>
        </table:table-row>
        <table:table-row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>Выставка в библиотеке </text:p>
          </table:table-cell>
          <table:table-cell table:style-name="Таблица1.A1" office:value-type="string">
            <text:p text:style-name="P40">Школа, с. Городище, ул. Советская, д. 64 октябрь 2018 г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иблиотекарь</text:p>
          </table:table-cell>
        </table:table-row>
        <table:table-row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>Беседы с родителями на родительских собраниях</text:p>
          </table:table-cell>
          <table:table-cell table:style-name="Таблица1.A1" office:value-type="string">
            <text:p text:style-name="P40">Школа, с. Городище, ул. Советская, д. 64 октябрь 2018 г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, родители</text:p>
          </table:table-cell>
        </table:table-row>
        <table:table-row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40">Правовой брейн-ринг</text:p>
          </table:table-cell>
          <table:table-cell table:style-name="Таблица1.A1" office:value-type="string">
            <text:p text:style-name="P40">Школа, с. Городище, ул. Советская, д. 64 ноябрь 2018 г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Ученический совет школы</text:p>
          </table:table-cell>
        </table:table-row>
        <table:table-row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46">Круглый стол</text:p>
          </table:table-cell>
          <table:table-cell table:style-name="Таблица1.A1" office:value-type="string">
            <text:p text:style-name="P40">МКОУ НИСОШ, д. Н.-Иленка, ул.Боровикова, д. 17</text:p>
            <text:p text:style-name="P40">19.11.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Юрист СРЦН для опекунов</text:p>
          </table:table-cell>
        </table:table-row>
        <table:table-row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МКОУ НИСОШ, д. Н.-Иленка, ул.Боровикова, д. 17</text:p>
            <text:p text:style-name="P40">20.11.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Прокуратура для старшекласников</text:p>
            <text:p text:style-name="P57"/>
          </table:table-cell>
        </table:table-row>
        <table:table-row>
          <table:table-cell table:style-name="Таблица1.A1" office:value-type="string">
            <text:p text:style-name="P40">13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МКОУ НИСОШ, д. Н.-Иленка, ул.Боровикова, д. 17</text:p>
            <text:p text:style-name="P40">19.11.19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Инспекторы ПДН для детей группы риска</text:p>
          </table:table-cell>
        </table:table-row>
        <table:table-row>
          <table:table-cell table:style-name="Таблица1.A1" office:value-type="string">
            <text:p text:style-name="P40">14</text:p>
          </table:table-cell>
          <table:table-cell table:style-name="Таблица1.A1" office:value-type="string">
            <text:p text:style-name="P40">инструктаж</text:p>
          </table:table-cell>
          <table:table-cell table:style-name="Таблица1.A1" office:value-type="string">
            <text:p text:style-name="P40">МКОУ НИСОШ, д. Н.-Иленка, ул.Боровикова, д. 17</text:p>
            <text:p text:style-name="P40">20.11.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ГИБДД для обучающихся 12 -14 лет</text:p>
          </table:table-cell>
        </table:table-row>
        <table:table-row>
          <table:table-cell table:style-name="Таблица1.A1" office:value-type="string">
            <text:p text:style-name="P40">15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МКОУ НИСОШ, д. Н.-Иленка, ул.Боровикова, д. 17</text:p>
            <text:p text:style-name="P40">19.11.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Участковый для обучающихся 10-11 лет</text:p>
          </table:table-cell>
        </table:table-row>
        <table:table-row>
          <table:table-cell table:style-name="Таблица1.A1" office:value-type="string">
            <text:p text:style-name="P40">16</text:p>
          </table:table-cell>
          <table:table-cell table:style-name="Таблица1.A1" office:value-type="string">
            <text:p text:style-name="P40">Беседа с родителями</text:p>
          </table:table-cell>
          <table:table-cell table:style-name="Таблица1.A1" office:value-type="string">
            <text:p text:style-name="P40">МКОУ Вязовская ООШ,</text:p>
            <text:p text:style-name="P3"><text:span text:style-name="T3">д.Вязовка, ул.Школьная, д.7<text:line-break/>19.11.2018<text:line-break/></text:span><text:soft-page-break/><text:span text:style-name="T3">17:30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абанина К.И., </text:p>
            <text:p text:style-name="P40">Для родителей <text:line-break/></text:p>
          </table:table-cell>
        </table:table-row>
        <table:table-row>
          <table:table-cell table:style-name="Таблица1.A1" office:value-type="string">
            <text:p text:style-name="P40">17</text:p>
          </table:table-cell>
          <table:table-cell table:style-name="Таблица1.A1" office:value-type="string">
            <text:p text:style-name="P40">Беседа </text:p>
          </table:table-cell>
          <table:table-cell table:style-name="Таблица1.A1" office:value-type="string">
            <text:p text:style-name="P40">МКОУ Вязовская ООШ,</text:p>
            <text:p text:style-name="P40">д.Вязовка, ул.Школьная, д.7</text:p>
            <text:p text:style-name="P40">21.11.2018</text:p>
            <text:p text:style-name="P40">15: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абанина К.И., </text:p>
            <text:p text:style-name="P40">Для учащихся 1-9 кл (дети-сироты, дети с ОВЗ, дети из малообеспеченных семей)</text:p>
          </table:table-cell>
        </table:table-row>
        <table:table-row>
          <table:table-cell table:style-name="Таблица1.A1" office:value-type="string">
            <text:p text:style-name="P40">18</text:p>
          </table:table-cell>
          <table:table-cell table:style-name="Таблица1.A1" office:value-type="string">
            <text:p text:style-name="P40">Тематические классные часы: </text:p>
            <text:p text:style-name="P3"><text:span text:style-name="T14">- «Что мне известно о моих правах и обязанностях»</text:span></text:p>
            <text:p text:style-name="P3"><text:span text:style-name="T14">- «Где права взрослых, а где права детей»</text:span></text:p>
            <text:p text:style-name="P3"><text:span text:style-name="T14">- «Вас защищает закон»</text:span></text:p>
            <text:p text:style-name="P3"><text:span text:style-name="T14">- «Права, обязанности и ответственность несовершеннолетних»</text:span></text:p>
          </table:table-cell>
          <table:table-cell table:style-name="Таблица1.A1" office:value-type="string">
            <text:p text:style-name="P40">МКОУ Чурманская ООШ</text:p>
            <text:p text:style-name="P40">ул. Техническая 3, с. Чурманское,</text:p>
            <text:p text:style-name="P40">Байкаловский район.</text:p>
            <text:p text:style-name="P3"><text:span text:style-name="T2">20.11.2018г.- 14.20 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<text:s/>руководители </text:p>
            <text:p text:style-name="P57"/>
          </table:table-cell>
        </table:table-row>
        <table:table-row>
          <table:table-cell table:style-name="Таблица1.A1" office:value-type="string">
            <text:p text:style-name="P40">19</text:p>
          </table:table-cell>
          <table:table-cell table:style-name="Таблица1.A1" office:value-type="string">
            <text:p text:style-name="P3"><text:span text:style-name="T14">Конкурс эмблем «Права и обязанности ребенка»</text:span></text:p>
          </table:table-cell>
          <table:table-cell table:style-name="Таблица1.A1" office:value-type="string">
            <text:p text:style-name="P40">МКОУ Чурманская ООШ</text:p>
            <text:p text:style-name="P40">ул. Техническая 3, с. Чурманское,</text:p>
            <text:p text:style-name="P40">Байкаловский район.</text:p>
            <text:p text:style-name="P40">19.11.18-20.11.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.директора по ВР </text:p>
            <text:p text:style-name="P40">Потапова А.В</text:p>
            <text:p text:style-name="P3"><text:span text:style-name="T2">1-4 класс</text:span></text:p>
          </table:table-cell>
        </table:table-row>
        <table:table-row>
          <table:table-cell table:style-name="Таблица1.A1" office:value-type="string">
            <text:p text:style-name="P40">20</text:p>
          </table:table-cell>
          <table:table-cell table:style-name="Таблица1.A1" office:value-type="string">
            <text:p text:style-name="P3"><text:span text:style-name="T14">Игра-путешествие «Права детей»</text:span></text:p>
          </table:table-cell>
          <table:table-cell table:style-name="Таблица1.A1" office:value-type="string">
            <text:p text:style-name="P40">МКОУ Чурманская ООШ</text:p>
            <text:p text:style-name="P40">ул. Техническая 3, с. Чурманское,</text:p>
            <text:p text:style-name="P40">Байкаловский район.</text:p>
            <text:p text:style-name="P3"><text:span text:style-name="T2">23.11.218г.- 13.20 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.директора по ВР </text:p>
            <text:p text:style-name="P40">Потапова А.В</text:p>
            <text:p text:style-name="P3"><text:span text:style-name="T2">5-9 класс</text:span></text:p>
          </table:table-cell>
        </table:table-row>
        <table:table-row>
          <table:table-cell table:style-name="Таблица1.A1" office:value-type="string">
            <text:p text:style-name="P40">21</text:p>
          </table:table-cell>
          <table:table-cell table:style-name="Таблица1.A1" office:value-type="string">
            <text:p text:style-name="P62">Оформление стендовой информации о проведении Всероссийского Дня правовой помощи детям.</text:p>
          </table:table-cell>
          <table:table-cell table:style-name="Таблица1.A1" office:value-type="string">
            <text:p text:style-name="P40">МКОУ Чурманская ООШ</text:p>
            <text:p text:style-name="P40">ул. Техническая 3, с. Чурманское,</text:p>
            <text:p text:style-name="P40">Байкаловский район.</text:p>
            <text:p text:style-name="P3"><text:span text:style-name="T2">19.11.2018г. -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.директора по ВР </text:p>
            <text:p text:style-name="P40">Потапова А.В</text:p>
            <text:p text:style-name="P3"><text:span text:style-name="T2">1-9 класс</text:span></text:p>
          </table:table-cell>
        </table:table-row>
        <table:table-row>
          <table:table-cell table:style-name="Таблица1.A1" office:value-type="string">
            <text:p text:style-name="P40">22</text:p>
          </table:table-cell>
          <table:table-cell table:style-name="Таблица1.A1" office:value-type="string">
            <text:p text:style-name="P3"><text:span text:style-name="T2">Кл.час «Что такое справедливость и сочувствие?» </text:span></text:p>
          </table:table-cell>
          <table:table-cell table:style-name="Таблица1.A1" office:value-type="string">
            <text:p text:style-name="P40">Школьная библиотека</text:p>
            <text:p text:style-name="P40">с. Баженовское </text:p>
            <text:p text:style-name="P40">ул. Советская, 29</text:p>
            <text:p text:style-name="P3"><text:span text:style-name="T2">20.11.2018г.-11.50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1-4 кл</text:span></text:p>
            <text:p text:style-name="P40">Рук-ль ШМО </text:p>
            <text:p text:style-name="P40">Бахарева З.А.</text:p>
          </table:table-cell>
        </table:table-row>
        <table:table-row>
          <table:table-cell table:style-name="Таблица1.A1" office:value-type="string">
            <text:p text:style-name="P40">23</text:p>
          </table:table-cell>
          <table:table-cell table:style-name="Таблица1.A1" office:value-type="string">
            <text:p text:style-name="P3"><text:span text:style-name="T2">Кл.час «Преступление и наказание»</text:span></text:p>
          </table:table-cell>
          <table:table-cell table:style-name="Таблица1.A1" office:value-type="string">
            <text:p text:style-name="P40">В классах</text:p>
            <text:p text:style-name="P40">МКОУ СОШ с. Баженовское </text:p>
            <text:p text:style-name="P40">ул. Советская, 29</text:p>
            <text:p text:style-name="P3"><text:span text:style-name="T2">20.11.2018г.-14.10</text:span></text:p>
            <text:p text:style-name="P57"><text:soft-page-break/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5-7 кл</text:span></text:p>
            <text:p text:style-name="P40">Кл.рук-ли </text:p>
          </table:table-cell>
        </table:table-row>
        <table:table-row>
          <table:table-cell table:style-name="Таблица1.A1" office:value-type="string">
            <text:p text:style-name="P40">24</text:p>
          </table:table-cell>
          <table:table-cell table:style-name="Таблица1.A1" office:value-type="string">
            <text:p text:style-name="P3"><text:span text:style-name="T2">Кл.час «Взрослая жизнь – взрослая ответственность»</text:span></text:p>
          </table:table-cell>
          <table:table-cell table:style-name="Таблица1.A1" office:value-type="string">
            <text:p text:style-name="P40">В классах</text:p>
            <text:p text:style-name="P40">МКОУ СОШ с. Баженовское </text:p>
            <text:p text:style-name="P40">ул. Советская, 29</text:p>
            <text:p text:style-name="P3"><text:span text:style-name="T2">20.11.2018 г.-14.10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8-11 кл</text:span></text:p>
            <text:p text:style-name="P40">Кл.рук-ли </text:p>
          </table:table-cell>
        </table:table-row>
        <table:table-row>
          <table:table-cell table:style-name="Таблица1.A1" office:value-type="string">
            <text:p text:style-name="P40">25</text:p>
          </table:table-cell>
          <table:table-cell table:style-name="Таблица1.A1" office:value-type="string">
            <text:p text:style-name="P40">Единый классный час для 8-9 классов</text:p>
            <text:p text:style-name="P3"><text:span text:style-name="T2">На тему: «Свобода и ответственность». </text:span></text:p>
            <text:p text:style-name="P57"/>
          </table:table-cell>
          <table:table-cell table:style-name="Таблица1.A1" office:value-type="string">
            <text:p text:style-name="P40">Д. Пелевина, ул. Новая 2Б;</text:p>
            <text:p text:style-name="P3"><text:span text:style-name="T2">16.11.2018г.; 09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шелева И.В. – учитель истории и обществознания</text:p>
            <text:p text:style-name="P57"/>
          </table:table-cell>
        </table:table-row>
        <table:table-row>
          <table:table-cell table:style-name="Таблица1.A1" office:value-type="string">
            <text:p text:style-name="P40">26</text:p>
          </table:table-cell>
          <table:table-cell table:style-name="Таблица1.A1" office:value-type="string">
            <text:p text:style-name="P40">Патронаж семей, состоящих на разных видах учета.</text:p>
            <text:p text:style-name="P40">Индивидуальные беседы с родителями по детско-родительских отношений взрослых; <text:s/>учащимися школы и студентами по правам и обязанностям; по вопросам профилактики безопасного поведения в социуме.</text:p>
          </table:table-cell>
          <table:table-cell table:style-name="Таблица1.A1" office:value-type="string">
            <text:p text:style-name="P40">Д. Пелевина, д. Ключевая, д. Захарова.</text:p>
            <text:p text:style-name="P40">С 06.10. по 23.11. 2018 г.</text:p>
            <text:p text:style-name="P3"><text:span text:style-name="T2"><text:s/>(планируется посетить <text:s/>семьи, состоящие на ВШУ, семьи, дети которых поступили в школу в этом учебном году.)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<text:s/>Школьный инспектор Жданова Т.В.</text:span></text:p>
            <text:p text:style-name="P40">Специалист по Пелевинской территории Пьянкова Л.В.</text:p>
            <text:p text:style-name="P40"/>
            <text:p text:style-name="P40">Организатор по ВР Жданова О.А.</text:p>
            <text:p text:style-name="P40">Школьный психолог Скоморохова Е.И.</text:p>
            <text:p text:style-name="P40">Классные руководители.</text:p>
          </table:table-cell>
        </table:table-row>
        <table:table-row>
          <table:table-cell table:style-name="Таблица1.A1" office:value-type="string">
            <text:p text:style-name="P40">27</text:p>
          </table:table-cell>
          <table:table-cell table:style-name="Таблица1.A1" office:value-type="string">
            <text:p text:style-name="P63">Правовое просвещение школьников в</text:p>
            <text:p text:style-name="P63">игровой обстановке.</text:p>
            <text:p text:style-name="P3"><text:span text:style-name="T15">1 – 6 класс.</text:span></text:p>
            <text:p text:style-name="P63">Классные часы:</text:p>
          </table:table-cell>
          <table:table-cell table:style-name="Таблица1.A1" office:value-type="string">
            <text:p text:style-name="P40">Школа. </text:p>
            <text:p text:style-name="P40">16.11.</text:p>
            <text:p text:style-name="P40">21.11.</text:p>
            <text:p text:style-name="P3"><text:span text:style-name="T2">2018г.; 09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 1 -5 классов.</text:p>
          </table:table-cell>
        </table:table-row>
        <table:table-row>
          <table:table-cell table:style-name="Таблица1.A1" office:value-type="string">
            <text:p text:style-name="P40">28</text:p>
          </table:table-cell>
          <table:table-cell table:style-name="Таблица1.A1" office:value-type="string">
            <text:p text:style-name="P40">Родительское собрание в 9 классе на тему: Выбор экзаменов на ИА. Конфликтные ситуации и их профилактика. Проблема суицидов среди подростков и молодежи. </text:p>
          </table:table-cell>
          <table:table-cell table:style-name="Таблица1.A1" office:value-type="string">
            <text:p text:style-name="P40">Школа.</text:p>
            <text:p text:style-name="P3"><text:span text:style-name="T2">19.11.2018г.; 16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Жданова Т.В. для родителей учащихся 9 класса.</text:p>
            <text:p text:style-name="P40">Школьный психолог Скоморохова Е.И.</text:p>
          </table:table-cell>
        </table:table-row>
        <text:soft-page-break/>
        <table:table-row>
          <table:table-cell table:style-name="Таблица1.A1" office:value-type="string">
            <text:p text:style-name="P40">29</text:p>
          </table:table-cell>
          <table:table-cell table:style-name="Таблица1.A1" office:value-type="string">
            <text:p text:style-name="P40">Родительское собрание на тему:</text:p>
            <text:p text:style-name="P3"><text:span text:style-name="T2">Первые дни ребенка в школе. Адаптация первоклассников. </text:span><text:span text:style-name="T16"><text:s/></text:span><text:span text:style-name="T2">Взаимоотношения со сверстниками.</text:span></text:p>
            <text:p text:style-name="P57"/>
          </table:table-cell>
          <table:table-cell table:style-name="Таблица1.A1" office:value-type="string">
            <text:p text:style-name="P40">Школа.</text:p>
            <text:p text:style-name="P3"><text:span text:style-name="T2">20.11.2018г.; 14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оденова В.Д. для родителей учащихся 1-го класса.</text:p>
            <text:p text:style-name="P40">Школьный психолог Скоморохова Е.И.</text:p>
          </table:table-cell>
        </table:table-row>
        <table:table-row>
          <table:table-cell table:style-name="Таблица1.A1" office:value-type="string">
            <text:p text:style-name="P40">30</text:p>
          </table:table-cell>
          <table:table-cell table:style-name="Таблица1.A1" office:value-type="string">
            <text:p text:style-name="P3"><text:span text:style-name="T2">Классный час в 1 классе на тему «Я-ребёнок»</text:span></text:p>
          </table:table-cell>
          <table:table-cell table:style-name="Таблица1.A1" office:value-type="string">
            <text:p text:style-name="P40">Школа</text:p>
            <text:p text:style-name="P3"><text:span text:style-name="T2">16.11.2018г.</text:span></text:p>
            <text:p text:style-name="P3"><text:span text:style-name="T2">09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оденова В.Д.</text:p>
            <text:p text:style-name="P57"/>
          </table:table-cell>
        </table:table-row>
        <table:table-row>
          <table:table-cell table:style-name="Таблица1.A1" office:value-type="string">
            <text:p text:style-name="P40">31</text:p>
          </table:table-cell>
          <table:table-cell table:style-name="Таблица1.A1" office:value-type="string">
            <text:p text:style-name="P3"><text:span text:style-name="T2">Классный час в 3-4 классах на тему: «И в шутку, и всерьёз»</text:span></text:p>
          </table:table-cell>
          <table:table-cell table:style-name="Таблица1.A1" office:value-type="string">
            <text:p text:style-name="P40">Школа</text:p>
            <text:p text:style-name="P3"><text:span text:style-name="T2">16.11.2018г.</text:span></text:p>
            <text:p text:style-name="P3"><text:span text:style-name="T2">09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елоногова М.С.</text:p>
            <text:p text:style-name="P40">Инишева А.А.</text:p>
            <text:p text:style-name="P57"/>
          </table:table-cell>
        </table:table-row>
        <table:table-row>
          <table:table-cell table:style-name="Таблица1.A1" office:value-type="string">
            <text:p text:style-name="P40">32</text:p>
          </table:table-cell>
          <table:table-cell table:style-name="Таблица1.A1" office:value-type="string">
            <text:p text:style-name="P3"><text:span text:style-name="T2">Родительское собрание в 5 классе на тему: «Адаптация учащихся 5 класса. Взаимоотношения в коллективе. Права и обязанности»</text:span></text:p>
          </table:table-cell>
          <table:table-cell table:style-name="Таблица1.A1" office:value-type="string">
            <text:p text:style-name="P40">Школа</text:p>
            <text:p text:style-name="P3"><text:span text:style-name="T2">16.11.2018г.</text:span></text:p>
            <text:p text:style-name="P3"><text:span text:style-name="T2">15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Жданова Е.Ю.</text:p>
            <text:p text:style-name="P40"/>
            <text:p text:style-name="P40"/>
            <text:p text:style-name="P40"/>
            <text:p text:style-name="P40"/>
            <text:p text:style-name="P57"/>
          </table:table-cell>
        </table:table-row>
        <table:table-row>
          <table:table-cell table:style-name="Таблица1.A1" office:value-type="string">
            <text:p text:style-name="P40">33</text:p>
          </table:table-cell>
          <table:table-cell table:style-name="Таблица1.A1" office:value-type="string">
            <text:p text:style-name="P3"><text:span text:style-name="T2">Родительское собрание в 7 классе на тему: «Учеба и ответственность. Права и обязанности учащихся»</text:span></text:p>
          </table:table-cell>
          <table:table-cell table:style-name="Таблица1.A1" office:value-type="string">
            <text:p text:style-name="P40">Школа</text:p>
            <text:p text:style-name="P3"><text:span text:style-name="T2">16.11.2018г.</text:span></text:p>
            <text:p text:style-name="P3"><text:span text:style-name="T2">16.00 час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харова А.С.</text:p>
            <text:p text:style-name="P40"/>
            <text:p text:style-name="P57"/>
          </table:table-cell>
        </table:table-row>
        <table:table-row>
          <table:table-cell table:style-name="Таблица1.A1" office:value-type="string">
            <text:p text:style-name="P40">34</text:p>
          </table:table-cell>
          <table:table-cell table:style-name="Таблица1.A1" office:value-type="string">
            <text:p text:style-name="P3"><text:span text:style-name="T2">«Гражданин России – это Я»</text:span></text:p>
          </table:table-cell>
          <table:table-cell table:style-name="Таблица1.A1" office:value-type="string">
            <text:p text:style-name="P40">Пелевинский ДК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харова С.Н.</text:p>
            <text:p text:style-name="P40">Пелевина Н.Ю.</text:p>
          </table:table-cell>
        </table:table-row>
        <table:table-row>
          <table:table-cell table:style-name="Таблица1.A1" office:value-type="string">
            <text:p text:style-name="P40">35</text:p>
          </table:table-cell>
          <table:table-cell table:style-name="Таблица1.A1" office:value-type="string">
            <text:p text:style-name="P40">Классные часы</text:p>
            <text:p text:style-name="P3"><text:span text:style-name="T2"><text:s/>«А ты знаешь свои права?»</text:span></text:p>
          </table:table-cell>
          <table:table-cell table:style-name="Таблица1.A1" office:value-type="string">
            <text:p text:style-name="P40">МКОУ Ляпуновская СОШ, с. Ляпуново, ул. Техническая, д.16</text:p>
            <text:p text:style-name="P3"><text:span text:style-name="T2"><text:s/>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</text:p>
            <text:p text:style-name="P40">учащиеся 1-7 классов (76 уч-ся) </text:p>
          </table:table-cell>
        </table:table-row>
        <table:table-row>
          <table:table-cell table:style-name="Таблица1.A1" office:value-type="string">
            <text:p text:style-name="P40">36</text:p>
          </table:table-cell>
          <table:table-cell table:style-name="Таблица1.A1" office:value-type="string">
            <text:p text:style-name="P40">Классные часы </text:p>
            <text:p text:style-name="P3"><text:span text:style-name="T2">«А ты знаешь свои права?»</text:span></text:p>
          </table:table-cell>
          <table:table-cell table:style-name="Таблица1.A1" office:value-type="string">
            <text:p text:style-name="P40">МКОУ Ляпуновская СОШ, с. Ляпуново, ул. Техническая, д.16</text:p>
            <text:p text:style-name="P3"><text:span text:style-name="T2"><text:s/>20.11.2018г. 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Следователь МО МВД «Байкаловский»</text:span></text:p>
            <text:p text:style-name="P40">учащиеся 8-11 классов (28 уч-ся)</text:p>
          </table:table-cell>
        </table:table-row>
        <table:table-row>
          <table:table-cell table:style-name="Таблица1.A1" office:value-type="string">
            <text:p text:style-name="P40">37</text:p>
          </table:table-cell>
          <table:table-cell table:style-name="Таблица1.A1" office:value-type="string">
            <text:p text:style-name="P40">Реализация прав детей в сфере образования</text:p>
          </table:table-cell>
          <table:table-cell table:style-name="Таблица1.A1" office:value-type="string">
            <text:p text:style-name="P40">МКОУ Ляпуновская СОШ,</text:p>
            <text:p text:style-name="P40">с. Ляпуново, ул. Техническая, д.16</text:p>
            <text:p text:style-name="P3"><text:soft-page-break/><text:span text:style-name="T2"><text:s/>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</text:p>
            <text:p text:style-name="P40">родители</text:p>
          </table:table-cell>
        </table:table-row>
        <table:table-row>
          <table:table-cell table:style-name="Таблица1.A1" office:value-type="string">
            <text:p text:style-name="P40">38</text:p>
          </table:table-cell>
          <table:table-cell table:style-name="Таблица1.A1" office:value-type="string">
            <text:p text:style-name="P40">Классные часы</text:p>
            <text:p text:style-name="P3"><text:span text:style-name="T2"><text:s/>«А ты знаешь свои права?»</text:span></text:p>
          </table:table-cell>
          <table:table-cell table:style-name="Таблица1.A1" office:value-type="string">
            <text:p text:style-name="P40">МКОУ Ляпуновская СОШ,</text:p>
            <text:p text:style-name="P40">с. Ляпуново, ул. Техническая, д.16</text:p>
            <text:p text:style-name="P3"><text:span text:style-name="T2"><text:s/>20.11.2018г.,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лассные руководители</text:p>
            <text:p text:style-name="P40">учащиеся 1-7 классов (76 уч-ся) </text:p>
          </table:table-cell>
        </table:table-row>
        <table:table-row>
          <table:table-cell table:style-name="Таблица1.A1" office:value-type="string">
            <text:p text:style-name="P40">39</text:p>
          </table:table-cell>
          <table:table-cell table:style-name="Таблица1.A1" office:value-type="string">
            <text:p text:style-name="P3"><text:span text:style-name="T2">«Мы в ответе за свои поступки»</text:span></text:p>
            <text:p text:style-name="P57"/>
          </table:table-cell>
          <table:table-cell table:style-name="Таблица1.A1" office:value-type="string">
            <text:p text:style-name="P40">МКОУ Байкаловская СОШ, ул. Мальгина, 70</text:p>
            <text:p text:style-name="P3"><text:span text:style-name="T2">8</text:span><text:span text:style-name="T10">20</text:span><text:span text:style-name="T2"> – 8</text:span><text:span text:style-name="T10">50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1 – 11 класс</text:span></text:p>
            <text:p text:style-name="P40">классные руководители</text:p>
          </table:table-cell>
        </table:table-row>
        <table:table-row>
          <table:table-cell table:style-name="Таблица1.A1" office:value-type="string">
            <text:p text:style-name="P40">40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МКОУ Байкаловская СОШ, ул. Мальгина, 70</text:p>
            <text:p text:style-name="P3"><text:span text:style-name="T2">8</text:span><text:span text:style-name="T10">20</text:span><text:span text:style-name="T2"> - 14</text:span><text:span text:style-name="T10">30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5 – 11 класс,</text:span></text:p>
            <text:p text:style-name="P3"><text:span text:style-name="T2"><text:s/>Березина Т.В. – учитель обществознания</text:span></text:p>
          </table:table-cell>
        </table:table-row>
        <table:table-row>
          <table:table-cell table:style-name="Таблица1.A1" office:value-type="string">
            <text:p text:style-name="P40">41</text:p>
          </table:table-cell>
          <table:table-cell table:style-name="Таблица1.A1" office:value-type="string">
            <text:p text:style-name="P3"><text:span text:style-name="T2">Круглый стол «Правовой час» для замещающих семей</text:span></text:p>
          </table:table-cell>
          <table:table-cell table:style-name="Таблица1.A1" office:value-type="string">
            <text:p text:style-name="P40">с.Байкалово, ул.Октябрьская, 40</text:p>
            <text:p text:style-name="P3"><text:span text:style-name="T2">ГАУ «СРЦН Байкаловского района»</text:span></text:p>
            <text:p text:style-name="P40">20.11.2018</text:p>
            <text:p text:style-name="P40"/>
            <text:p text:style-name="P3"><text:span text:style-name="T2">10.00ч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Участники-замещающие семьи, проводит отделение замещающих семей (Семенова Н.А.)</text:p>
            <text:p text:style-name="P40">совместно со специалистом по опеке УСП по Байкаловскому району(Ильиных Е.В.)</text:p>
            <text:p text:style-name="P57"/>
          </table:table-cell>
        </table:table-row>
        <table:table-row>
          <table:table-cell table:style-name="Таблица1.A1" office:value-type="string">
            <text:p text:style-name="P40">42</text:p>
          </table:table-cell>
          <table:table-cell table:style-name="Таблица1.A1" office:value-type="string">
            <text:p text:style-name="P40">Правовое консультирование семей, имеющих детей</text:p>
          </table:table-cell>
          <table:table-cell table:style-name="Таблица1.A1" office:value-type="string">
            <text:p text:style-name="P40">с.Байкалово, ул.Революции, 25</text:p>
            <text:p text:style-name="P40">УСП по Байкаловскому району</text:p>
            <text:p text:style-name="P40">10.00-12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Управления</text:p>
          </table:table-cell>
        </table:table-row>
        <table:table-row>
          <table:table-cell table:style-name="Таблица1.A1" office:value-type="string">
            <text:p text:style-name="P40">43</text:p>
          </table:table-cell>
          <table:table-cell table:style-name="Таблица1.A1" office:value-type="string">
            <text:p text:style-name="P40">Подготовка памяток о порядке назначения пособий и компенсаций</text:p>
          </table:table-cell>
          <table:table-cell table:style-name="Таблица1.A1" office:value-type="string">
            <text:p text:style-name="P40">с.Байкалово, ул.Революции, 25</text:p>
            <text:p text:style-name="P40">УСП по Байкаловскому району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отдела мер социальной поддержки УСП по Байкаловскому району</text:p>
          </table:table-cell>
        </table:table-row>
        <table:table-row>
          <table:table-cell table:style-name="Таблица1.A1" office:value-type="string">
            <text:p text:style-name="P40">44</text:p>
          </table:table-cell>
          <table:table-cell table:style-name="Таблица1.A1" office:value-type="string">
            <text:p text:style-name="P3"><text:span text:style-name="T2">Круглый стол «Правовой час»</text:span></text:p>
            <text:p text:style-name="P57"/>
          </table:table-cell>
          <table:table-cell table:style-name="Таблица1.A1" office:value-type="string">
            <text:p text:style-name="P3"><text:span text:style-name="T2">ГАУ «СРЦН Байкаловского района»</text:span></text:p>
            <text:p text:style-name="P3"><text:span text:style-name="T2">20.11.2018г. </text:span></text:p>
            <text:p text:style-name="P40">с 10-00 часов</text:p>
          </table:table-cell>
          <table:table-cell table:style-name="Таблица1.A1" office:value-type="string">
            <text:p text:style-name="P40">Правовое </text:p>
            <text:p text:style-name="P40">консультирование</text:p>
            <text:p text:style-name="P57"/>
          </table:table-cell>
          <table:table-cell table:style-name="Таблица1.A1" office:value-type="string">
            <text:p text:style-name="P40">Специалист ОСЗС, специалист ООП для замещающих семей</text:p>
            <text:p text:style-name="P57"/>
          </table:table-cell>
        </table:table-row>
        <table:table-row>
          <table:table-cell table:style-name="Таблица1.A1" office:value-type="string">
            <text:p text:style-name="P40">45</text:p>
          </table:table-cell>
          <table:table-cell table:style-name="Таблица1.A1" office:value-type="string">
            <text:p text:style-name="P3"><text:span text:style-name="T2">«Единый пункт консультирования»</text:span></text:p>
          </table:table-cell>
          <table:table-cell table:style-name="Таблица1.A1" office:value-type="string">
            <text:p text:style-name="P40">Байкаловская СОШ,</text:p>
            <text:p text:style-name="P3"><text:span text:style-name="T2">20.11.2018г.</text:span></text:p>
            <text:p text:style-name="P40">с 10-00 до 12-00ч</text:p>
          </table:table-cell>
          <table:table-cell table:style-name="Таблица1.A1" office:value-type="string">
            <text:p text:style-name="P40">Правовое </text:p>
            <text:p text:style-name="P40">консультирование</text:p>
          </table:table-cell>
          <table:table-cell table:style-name="Таблица1.A1" office:value-type="string">
            <text:p text:style-name="P40">Юрисконсульт, совместно с ТКДН,</text:p>
            <text:p text:style-name="P40">для учащихся и родителей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Ирбит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Рейд по семьям и несовершеннолетним <text:soft-page-break/>состоящих на учете в ТКДН и ЗП</text:p>
          </table:table-cell>
          <table:table-cell table:style-name="Таблица1.A1" office:value-type="string">
            <text:p text:style-name="P3"><text:span text:style-name="T2">19.11.2018г</text:span></text:p>
            <text:p text:style-name="P40">Черновская т/а</text:p>
          </table:table-cell>
          <table:table-cell table:style-name="Таблица1.A1" office:value-type="string">
            <text:p text:style-name="P3"><text:span text:style-name="T2">Правовое консультирование о видах ответственности; </text:span><text:soft-page-break/><text:span text:style-name="T2">буклеты, памятки «Роль семьи в воспитании ребенка», «Я выбираю жизнь!» и др.</text:span></text:p>
          </table:table-cell>
          <table:table-cell table:style-name="Таблица1.A1" office:value-type="string">
            <text:p text:style-name="P40">ТКДН и ЗП</text:p>
            <text:p text:style-name="P40">УСП</text:p>
            <text:p text:style-name="P40"><text:soft-page-break/>ИЦСПС и Д</text:p>
            <text:p text:style-name="P40">ПДН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40">Прием <text:s/>граждан</text:p>
          </table:table-cell>
          <table:table-cell table:style-name="Таблица1.A1" office:value-type="string">
            <text:p text:style-name="P40">г. Ирбит, </text:p>
            <text:p text:style-name="P40">ул. Советская ,100 (ТКДН и ЗП) <text:s/>20.11.2018г с 14 до 16.00ч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председатель, ответственный секретарь ТКДН и ЗП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День профилактики</text:p>
          </table:table-cell>
          <table:table-cell table:style-name="Таблица1.A1" office:value-type="string">
            <text:p text:style-name="P3"><text:span text:style-name="T2">МКОУ «Харловская СОШ», с. Харловское, ул. Советская, 4а</text:span></text:p>
            <text:p text:style-name="P3"><text:span text:style-name="T2">21.11.2018г с 09.00 </text:span></text:p>
          </table:table-cell>
          <table:table-cell table:style-name="Таблица1.A1" office:value-type="string">
            <text:p text:style-name="P3"><text:span text:style-name="T2">Темы: «Виды уголовной, административной ответственности несовершеннолетних»; </text:span></text:p>
            <text:p text:style-name="P3"><text:span text:style-name="T2">Профилактика ДДТТ; «Профилактика зависимостей»; показы фильмов, роликов, беседы, </text:span></text:p>
          </table:table-cell>
          <table:table-cell table:style-name="Таблица1.A1" office:value-type="string">
            <text:p text:style-name="P40">ТКДН и ЗП</text:p>
            <text:p text:style-name="P40">Ирбитский районный суд;</text:p>
            <text:p text:style-name="P40">Ирбитская межрайонная прокуратура;</text:p>
            <text:p text:style-name="P3"><text:span text:style-name="T2">ПДН МО МВД России «Ирбитский»; <text:s/>УО Ирбитского МО; КДМС «Пульс»; ИЦГБ- нарколог;</text:span>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Камышло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"><text:span text:style-name="T2"><text:s/>Профилактические беседы с несовершеннолетними и родителями </text:span></text:p>
          </table:table-cell>
          <table:table-cell table:style-name="Таблица1.A1" office:value-type="string">
            <text:p text:style-name="P40">Все образовательные организации Камышловского района </text:p>
            <text:p text:style-name="P3"><text:span text:style-name="T2">20 ноября 2018г. 14-00час.</text:span></text:p>
          </table:table-cell>
          <table:table-cell table:style-name="Таблица1.A1" office:value-type="string">
            <text:p text:style-name="P21"><text:span text:style-name="T2">Правовое консультирование детей, подростков, родителей по интересующим их вопросам, а также правовое информирование по темам: Административного и уголовного Кодекса РФ, «Развитие правовой грамотности и правосознания учащихся», «Повышение уровня правовой культуры у учащихся»</text:span></text:p>
          </table:table-cell>
          <table:table-cell table:style-name="Таблица1.A1" office:value-type="string">
            <text:p text:style-name="P40">Учащиеся <text:s/>1-11классов, родители.</text:p>
            <text:p text:style-name="P40"/>
            <text:p text:style-name="P3"><text:span text:style-name="T2">Члены ТКДНиЗП Камышловского района, сотрудники МО МВД России «Камышловский»</text:span>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Пышм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"><text:span text:style-name="T2">«Телефон доверия»</text:span></text:p>
          </table:table-cell>
          <table:table-cell table:style-name="Таблица1.A1" office:value-type="string">
            <text:p text:style-name="P3"><text:span text:style-name="T2">20.11.18 г., в теч. дня на рабочих местах (СРЦН, УСП, ТКДН и ЗП, ОМВД, Управление образования, ЦЗ) 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члены ТКДН и ЗП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Правовые уроки</text:p>
          </table:table-cell>
          <table:table-cell table:style-name="Таблица1.A1" office:value-type="string">
            <text:p text:style-name="P3"><text:span text:style-name="T2">20.11.18 г. в образовательных организациях Пышминского </text:span><text:soft-page-break/><text:span text:style-name="T2">городского округа</text:span></text:p>
          </table:table-cell>
          <table:table-cell table:style-name="Таблица1.A1" office:value-type="string">
            <text:p text:style-name="P40">Правовое консультирование и просвещение</text:p>
          </table:table-cell>
          <table:table-cell table:style-name="Таблица1.A1" office:value-type="string">
            <text:p text:style-name="P40">члены ТКДН и ЗП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Работа единого консультативного пункта</text:p>
          </table:table-cell>
          <table:table-cell table:style-name="Таблица1.A1" office:value-type="string">
            <text:p text:style-name="P40">ТКДН и ЗП, пгт. Пышма, ул. Комарова, 19,</text:p>
            <text:p text:style-name="P3"><text:span text:style-name="T2">20.11.2018, с 9 до 14.00 ч.</text:span></text:p>
          </table:table-cell>
          <table:table-cell table:style-name="Таблица1.A1" office:value-type="string">
            <text:p text:style-name="P40">Правовое консультирование и просвещение</text:p>
            <text:p text:style-name="P57"/>
          </table:table-cell>
          <table:table-cell table:style-name="Таблица1.A1" office:value-type="string">
            <text:p text:style-name="P40">представители УСП, ОМВД, ЦЗ, УИИ, администрации ПГО, адвокатской конторы, суда, прокуратуры, председатель ТКДН и ЗП, для всех желающих</text:p>
          </table:table-cell>
        </table:table-row>
        <table:table-row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Сюжетно-ролевая игра, проводимая работниками суда </text:p>
          </table:table-cell>
          <table:table-cell table:style-name="Таблица1.A1" office:value-type="string">
            <text:p text:style-name="P40">Мировой суд, пгт. Пышма, ул. Ленина-153</text:p>
          </table:table-cell>
          <table:table-cell table:style-name="Таблица1.A1" office:value-type="string">
            <text:p text:style-name="P40">Практическая, правовое консультирование и просвещение</text:p>
            <text:p text:style-name="P57"/>
          </table:table-cell>
          <table:table-cell table:style-name="Таблица1.A1" office:value-type="string">
            <text:p text:style-name="P3"><text:span text:style-name="T2">Представители суда, прокуратуры, УИИ, ОМВД, председатель ТКДН и ЗП для подростков «группы риска»</text:span></text:p>
          </table:table-cell>
        </table:table-row>
        <table:table-row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3"><text:span text:style-name="T2">Рейд в семьи «группы риска» с раздачей листовок, буклетов</text:span></text:p>
          </table:table-cell>
          <table:table-cell table:style-name="Таблица1.A1" office:value-type="string">
            <text:p text:style-name="P40">населенные пункты Пышминского ГО, 20.11.2018 в вечернее время</text:p>
          </table:table-cell>
          <table:table-cell table:style-name="Таблица1.A1" office:value-type="string">
            <text:p text:style-name="P40">Правовое консультирование и просвещение</text:p>
            <text:p text:style-name="P57"/>
          </table:table-cell>
          <table:table-cell table:style-name="Таблица1.A1" office:value-type="string">
            <text:p text:style-name="P40">представители ОМВД, УИИ, МЧС, ТКДН и ЗП, УСП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Реже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15">ГБОУ «Центр «Дар», г. Реж, </text:span></text:p>
            <text:p text:style-name="P63">ул. Черняховского, 15,</text:p>
            <text:p text:style-name="P63">ул. О.Кошевого, 17</text:p>
            <text:p text:style-name="P63">в 14-00ч.</text:p>
            <text:p text:style-name="P57"/>
          </table:table-cell>
          <table:table-cell table:style-name="Таблица1.A1" office:value-type="string">
            <text:p text:style-name="P40">Правовое консультирование,</text:p>
            <text:p text:style-name="P40">Административная и уголовная ответственность, ответы на вопросы</text:p>
          </table:table-cell>
          <table:table-cell table:style-name="Таблица1.A1" office:value-type="string">
            <text:p text:style-name="P40">ТКДН и ЗП,</text:p>
            <text:p text:style-name="P40">Режевской ЦЗН,</text:p>
            <text:p text:style-name="P40">УСП по Режевскому району,</text:p>
            <text:p text:style-name="P40">субъекты учреждений системы профилактики,</text:p>
            <text:p text:style-name="P40">для учащихся и родителей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Слободо-Тур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Консультация-беседа </text:p>
          </table:table-cell>
          <table:table-cell table:style-name="Таблица1.A1" office:value-type="string">
            <text:p text:style-name="P3"><text:span text:style-name="T2">ГАПОУ «СТАЭТ»</text:span></text:p>
            <text:p text:style-name="P3"><text:span text:style-name="T2"><text:s/>с. Туринская Слобода, </text:span></text:p>
            <text:p text:style-name="P40">ул. Советская, 96</text:p>
            <text:p text:style-name="P3"><text:span text:style-name="T2">20.11.2018 в 10.00</text:span></text:p>
          </table:table-cell>
          <table:table-cell table:style-name="Таблица1.A1" office:value-type="string">
            <text:p text:style-name="P40">Консультация-беседа</text:p>
          </table:table-cell>
          <table:table-cell table:style-name="Таблица1.A1" office:value-type="string">
            <text:p text:style-name="P40">Проводит председатель ТКДН и ЗП для несовершеннолетних, обучающихся в СТАЭТ.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Табор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День открытых дверей</text:p>
          </table:table-cell>
          <table:table-cell table:style-name="Таблица1.A1" office:value-type="string">
            <text:p text:style-name="P40">с. Таборы ул. Красноармейская, д. 31 а</text:p>
            <text:p text:style-name="P40">ТКДН и ЗП </text:p>
            <text:p text:style-name="P40">с 09.00 до 17.00</text:p>
          </table:table-cell>
          <table:table-cell table:style-name="Таблица1.A1" office:value-type="string">
            <text:p text:style-name="P40">Консультации, беседы</text:p>
          </table:table-cell>
          <table:table-cell table:style-name="Таблица1.A1" office:value-type="string">
            <text:p text:style-name="P40">Сотрудники ТКДН и ЗП Таборинского района для жителей Таборинского района</text:p>
          </table:table-cell>
        </table:table-row>
        <table:table-row>
          <table:table-cell table:style-name="Таблица1.A1" office:value-type="string">
            <text:p text:style-name="P40">2. </text:p>
          </table:table-cell>
          <table:table-cell table:style-name="Таблица1.A1" office:value-type="string">
            <text:p text:style-name="P40">Кл. час</text:p>
          </table:table-cell>
          <table:table-cell table:style-name="Таблица1.A1" office:value-type="string">
            <text:p text:style-name="P40">с. Таборы ул. Советская, д. 2</text:p>
            <text:p text:style-name="P40">Таборинская СООШ </text:p>
            <text:p text:style-name="P40">10.00- 11.00</text:p>
          </table:table-cell>
          <table:table-cell table:style-name="Таблица1.A1" office:value-type="string">
            <text:p text:style-name="P40">Беседа, буклеты</text:p>
          </table:table-cell>
          <table:table-cell table:style-name="Таблица1.A1" office:value-type="string">
            <text:p text:style-name="P40">Председатель ТКДН и ЗП\ ученика ТСООШ</text:p>
          </table:table-cell>
        </table:table-row>
        <table:table-row>
          <table:table-cell table:style-name="Таблица1.A1" office:value-type="string">
            <text:p text:style-name="P40">3. </text:p>
          </table:table-cell>
          <table:table-cell table:style-name="Таблица1.A1" office:value-type="string">
            <text:p text:style-name="P40">Кл. час</text:p>
          </table:table-cell>
          <table:table-cell table:style-name="Таблица1.A1" office:value-type="string">
            <text:p text:style-name="P40">д. Кузнецово Кузнецовская ООШ </text:p>
            <text:p text:style-name="P40">12.00- 13.00</text:p>
          </table:table-cell>
          <table:table-cell table:style-name="Таблица1.A1" office:value-type="string">
            <text:p text:style-name="P40">Беседа, буклеты</text:p>
          </table:table-cell>
          <table:table-cell table:style-name="Таблица1.A1" office:value-type="string">
            <text:p text:style-name="P40">Председатель ТКДН и ЗП\ ученика Кузнецовской ООШ</text:p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54">Территориальная комиссия Тавд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40">Родительское собрание</text:p>
            <text:p text:style-name="P3"><text:span text:style-name="T2">на тему: </text:span><text:span text:style-name="T17"> "Безопасность детей -приоритет для взрослых!"</text:span><text:span text:style-name="T19"> </text:span></text:p>
          </table:table-cell>
          <table:table-cell table:style-name="Таблица1.A1" office:value-type="string">
            <text:p text:style-name="P40">МАОУ средняя общеобразовательная школа № 1</text:p>
            <text:p text:style-name="P40">Г. Тавда, ул. Пушкина, 27</text:p>
            <text:p text:style-name="P3"><text:span text:style-name="T2">17 часов 00 минут</text:span></text:p>
          </table:table-cell>
          <table:table-cell table:style-name="Таблица1.A1" office:value-type="string">
            <text:p text:style-name="P40">Устное консультирование</text:p>
          </table:table-cell>
          <table:table-cell table:style-name="Таблица1.A1" office:value-type="string">
            <text:p text:style-name="P40">Территориальная комиссия Тавдинского района по делам несовершеннолетних и защите их прав</text:p>
            <text:p text:style-name="P40">МОУО- Управление образованием Тавдинского городского округа</text:p>
            <text:p text:style-name="P40">Для родителей обучающихся, проживающих в ближайших микрорайонах СОШ № 1</text:p>
          </table:table-cell>
        </table:table-row>
        <table:table-row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40">Родительское собрание на тему: </text:p>
            <text:p text:style-name="P3"><text:span text:style-name="T17">"Безопасность детей -приоритет для взрослых!"</text:span><text:span text:style-name="T19"> </text:span></text:p>
          </table:table-cell>
          <table:table-cell table:style-name="Таблица1.A1" office:value-type="string">
            <text:p text:style-name="P40">МАОУ средняя общеобразовательная школа № 2</text:p>
            <text:p text:style-name="P40">Г. Тавда, ул. К.Маркса, 13</text:p>
            <text:p text:style-name="P3"><text:span text:style-name="T2">17 часов 00 минут</text:span></text:p>
          </table:table-cell>
          <table:table-cell table:style-name="Таблица1.A1" office:value-type="string">
            <text:p text:style-name="P40">Устное консультирование</text:p>
          </table:table-cell>
          <table:table-cell table:style-name="Таблица1.A1" office:value-type="string">
            <text:p text:style-name="P40">Территориальная комиссия Тавдинского района по делам несовершеннолетних и защите их прав</text:p>
            <text:p text:style-name="P40">МОУО- Управление образованием Тавдинского городского округа</text:p>
            <text:p text:style-name="P40">Для родителей обучающихся, проживающих в ближайших микрорайонах СОШ № 2</text:p>
          </table:table-cell>
        </table:table-row>
        <table:table-row>
          <table:table-cell table:style-name="Таблица1.A1" office:value-type="string">
            <text:p text:style-name="P53">3.</text:p>
          </table:table-cell>
          <table:table-cell table:style-name="Таблица1.A1" office:value-type="string">
            <text:p text:style-name="P40">Прием граждан</text:p>
          </table:table-cell>
          <table:table-cell table:style-name="Таблица1.A1" office:value-type="string">
            <text:p text:style-name="P40">По месту нахождения всех субъектов системы профилактики Тавдинского городского округа</text:p>
          </table:table-cell>
          <table:table-cell table:style-name="Таблица1.A1" office:value-type="string">
            <text:p text:style-name="P40">Устное консультирование</text:p>
          </table:table-cell>
          <table:table-cell table:style-name="Таблица1.A1" office:value-type="string">
            <text:p text:style-name="P40">Штатные специалисты <text:s/>органов и учреждений системы профилактики безнадзорности и правонарушений несовершеннолетних для граждан Тавдинского городского округа 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Талиц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3"><text:span text:style-name="T2">Правовой лекторий: «Уголовная и административная ответственность»</text:span></text:p>
          </table:table-cell>
          <table:table-cell table:style-name="Таблица1.A1" office:value-type="string">
            <text:p text:style-name="P40">СОШ №4</text:p>
            <text:p text:style-name="P40">г. Талица, ул.Калинина,6,</text:p>
            <text:p text:style-name="P3"><text:span text:style-name="T2">17.11.2017г.</text:span></text:p>
            <text:p text:style-name="P3"><text:span text:style-name="T2">10.30час.</text:span></text:p>
            <text:p text:style-name="P40"/>
            <text:p text:style-name="P40">ООШ №2</text:p>
            <text:p text:style-name="P40">г. Талица, ул.Урга,2</text:p>
            <text:p text:style-name="P3"><text:span text:style-name="T2">20.11.2017г.</text:span></text:p>
            <text:p text:style-name="P3"><text:span text:style-name="T2">11.00час.</text:span></text:p>
            <text:p text:style-name="P40"/>
            <text:p text:style-name="P40"><text:soft-page-break/>СОШ № 55</text:p>
            <text:p text:style-name="P40">г. Талица, ул. Красноармейская, д.50,</text:p>
            <text:p text:style-name="P3"><text:span text:style-name="T2">20.11.2017г</text:span></text:p>
            <text:p text:style-name="P3"><text:span text:style-name="T2">12.00час.</text:span></text:p>
          </table:table-cell>
          <table:table-cell table:style-name="Таблица1.A1" office:value-type="string">
            <text:p text:style-name="P40">Правовое просвещение детей</text:p>
            <text:p text:style-name="P3"><text:span text:style-name="T2"><text:s/>в школах</text:span></text:p>
          </table:table-cell>
          <table:table-cell table:style-name="Таблица1.A1" office:value-type="string">
            <text:p text:style-name="P40">Несовершеннолетние дети в школах</text:p>
          </table:table-cell>
        </table:table-row>
        <table:table-row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3"><text:span text:style-name="T2">Правовой лекторий: «Права и обязанности </text:span></text:p>
            <text:p text:style-name="P3"><text:span text:style-name="T2">несовершеннолетних детей»</text:span></text:p>
          </table:table-cell>
          <table:table-cell table:style-name="Таблица1.A1" office:value-type="string">
            <text:p text:style-name="P40">СОШ №4</text:p>
            <text:p text:style-name="P40">г. Талица, ул.Калинина,6,</text:p>
            <text:p text:style-name="P3"><text:span text:style-name="T2">17.11.2017г.</text:span></text:p>
            <text:p text:style-name="P3"><text:span text:style-name="T2">10.30час.</text:span></text:p>
            <text:p text:style-name="P40"/>
            <text:p text:style-name="P40">ООШ №2</text:p>
            <text:p text:style-name="P40">г. Талица, ул.Урга,2</text:p>
            <text:p text:style-name="P3"><text:span text:style-name="T2">20.11.2017г.</text:span></text:p>
            <text:p text:style-name="P3"><text:span text:style-name="T2">11.00час.</text:span></text:p>
            <text:p text:style-name="P40"/>
            <text:p text:style-name="P40">СОШ № 55</text:p>
            <text:p text:style-name="P40">г. Талица, ул. Красноармейская, д.50,</text:p>
            <text:p text:style-name="P3"><text:span text:style-name="T2">20.11.2017г</text:span></text:p>
            <text:p text:style-name="P3"><text:span text:style-name="T2">12.00час.</text:span></text:p>
          </table:table-cell>
          <table:table-cell table:style-name="Таблица1.A1" office:value-type="string">
            <text:p text:style-name="P40">Правовое просвещение детей в школах</text:p>
          </table:table-cell>
          <table:table-cell table:style-name="Таблица1.A1" office:value-type="string">
            <text:p text:style-name="P40">Несовершеннолетние дети в школах</text:p>
          </table:table-cell>
        </table:table-row>
        <table:table-row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3"><text:span text:style-name="T2">Распространение буклетов «Об учреждениях системы профилактики в Талицком городском округе»,</text:span></text:p>
            <text:p text:style-name="P3"><text:span text:style-name="T2">«Детский телефон доверия»,</text:span></text:p>
            <text:p text:style-name="P3"><text:span text:style-name="T2">«Права и обязанности ребёнка»</text:span></text:p>
          </table:table-cell>
          <table:table-cell table:style-name="Таблица1.A1" office:value-type="string">
            <text:p text:style-name="P40">СОШ №4</text:p>
            <text:p text:style-name="P40">г. Талица, ул.Калинина,6,</text:p>
            <text:p text:style-name="P3"><text:span text:style-name="T2">17.11.2017г.</text:span></text:p>
            <text:p text:style-name="P3"><text:span text:style-name="T2">10.30час.</text:span></text:p>
            <text:p text:style-name="P40"/>
            <text:p text:style-name="P40">ООШ №2</text:p>
            <text:p text:style-name="P40">г. Талица, ул.Урга,2</text:p>
            <text:p text:style-name="P3"><text:span text:style-name="T2">20.11.2017г.</text:span></text:p>
            <text:p text:style-name="P3"><text:span text:style-name="T2">11.00час.</text:span></text:p>
            <text:p text:style-name="P40"/>
            <text:p text:style-name="P40">СОШ № 55</text:p>
            <text:p text:style-name="P40">г. Талица, ул. Красноармейская, д.50,</text:p>
            <text:p text:style-name="P3"><text:span text:style-name="T2">20.11.2017г</text:span></text:p>
            <text:p text:style-name="P3"><text:span text:style-name="T2">12.00час.</text:span></text:p>
          </table:table-cell>
          <table:table-cell table:style-name="Таблица1.A1" office:value-type="string">
            <text:p text:style-name="P40">Правовое просвещение детей в школах</text:p>
          </table:table-cell>
          <table:table-cell table:style-name="Таблица1.A1" office:value-type="string">
            <text:p text:style-name="P40">Несовершеннолетние дети в школах,</text:p>
            <text:p text:style-name="P40">родители.</text:p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54">Территориальная комиссия Тугулым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3"><text:span text:style-name="T2">Викторина на тему « Мои права»</text:span></text:p>
            <text:p text:style-name="P40"/>
            <text:p text:style-name="P40">Правовое просвещение детей на тему</text:p>
            <text:p text:style-name="P3"><text:span text:style-name="T2">«Поведение в социальных сетях»</text:span></text:p>
          </table:table-cell>
          <table:table-cell table:style-name="Таблица1.A1" office:value-type="string">
            <text:p text:style-name="P3"><text:span text:style-name="T2">Государственное <text:s/>казенное <text:s/>учреждение <text:s/>«Социально реабилитационной центр для несовершеннолетних «Заводоуспенский» Тугулымского района» <text:s/></text:span></text:p>
            <text:p text:style-name="P40">в 14.00 ч</text:p>
            <text:p text:style-name="P3"><text:span text:style-name="T9"><text:s/></text:span><text:span text:style-name="T2">п. Заводоуспенское, </text:span></text:p>
            <text:p text:style-name="P40">ул. Комсомольская, д.1 </text:p>
          </table:table-cell>
          <table:table-cell table:style-name="Таблица1.A1" office:value-type="string">
            <text:p text:style-name="P40">Правовое просвещение, устная консультация</text:p>
            <text:p text:style-name="P57"/>
          </table:table-cell>
          <table:table-cell table:style-name="Таблица1.A1" office:value-type="string">
            <text:p text:style-name="P40">Председатель комиссии по делам несовершеннолетних Аксенова Ю.А для воспитанников центра</text:p>
          </table:table-cell>
        </table:table-row>
        <table:table-row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3"><text:span text:style-name="T2">« Знай права соблюдай обязанности»</text:span></text:p>
            <text:p text:style-name="P3"><text:span text:style-name="T2">« Правовое поведение в социальных сетях»</text:span></text:p>
          </table:table-cell>
          <table:table-cell table:style-name="Таблица1.A1" office:value-type="string">
            <text:p text:style-name="P40">Государственное бюджетное</text:p>
            <text:p text:style-name="P3"><text:span text:style-name="T2">профессиональное образовательное учреждение Свердловской области «Тугулымский <text:s/>многопрофильный техникум» в 14.00 ч</text:span></text:p>
            <text:p text:style-name="P3"><text:span text:style-name="T15"><text:s/>п.г.т. Тугулым, </text:span></text:p>
            <text:p text:style-name="P63">ул. Федюнинского, д. 86 </text:p>
            <text:p text:style-name="P40"><text:s/></text:p>
          </table:table-cell>
          <table:table-cell table:style-name="Таблица1.A1" office:value-type="string">
            <text:p text:style-name="P40">Правовое просвещение устная консультация</text:p>
          </table:table-cell>
          <table:table-cell table:style-name="Таблица1.A1" office:value-type="string">
            <text:p text:style-name="P40">Ответственный секретарь комиссии по делам несовершеннолетних Башарина И.А для студентов техникума</text:p>
            <text:p text:style-name="P40">Старший помощник прокуратуры <text:s/>Тугулымского района <text:s/>Ударцева А.Г</text:p>
            <text:p text:style-name="P40">Ведущий специалист по молодежной политике администрации Тугулымского городского округа </text:p>
            <text:p text:style-name="P40">Решетникова Е.О</text:p>
            <text:p text:style-name="P40">Юрист администрации Тугулымского <text:s/>городского округа Постникова Т.А</text:p>
            <text:p text:style-name="P40">Инспектор ПДН ОМВД России по Тугулымскому району Ткачева Я.Ю </text:p>
          </table:table-cell>
        </table:table-row>
        <table:table-row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40">Правовое просвещение детей на тему</text:p>
            <text:p text:style-name="P3"><text:span text:style-name="T2"><text:s/>« Поведение в социальных сетях»</text:span></text:p>
          </table:table-cell>
          <table:table-cell table:style-name="Таблица1.A1" office:value-type="string">
            <text:p text:style-name="P40">МКОУ Гилевская основная общеобразовательная школа </text:p>
            <text:p text:style-name="P40">в 12.00 ч </text:p>
            <text:p text:style-name="P3"><text:span text:style-name="T9"><text:s/></text:span><text:span text:style-name="T2">д. Гилева, ул. Первомайская, д.20 </text:span></text:p>
          </table:table-cell>
          <table:table-cell table:style-name="Таблица1.A1" office:value-type="string">
            <text:p text:style-name="P40">Правовое просвещение, устная консультация</text:p>
            <text:p text:style-name="P57"/>
          </table:table-cell>
          <table:table-cell table:style-name="Таблица1.A1" office:value-type="string">
            <text:p text:style-name="P40">Председатель комиссии по делам несовершеннолетних Аксенова Ю.А для обучающихся школы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Тур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Оказание бесплатной юридической помощи в соответствии с Законом Свердловской области <text:s text:c="41"/>от 05 октября 2012 года № <text:soft-page-break/>79-ОЗ</text:p>
          </table:table-cell>
          <table:table-cell table:style-name="Таблица1.A1" office:value-type="string">
            <text:p text:style-name="P3"><text:span text:style-name="T2"><text:s/>20.11.2018 г. – ТКДНиЗП <text:s text:c="22"/>г. Туринск, ул. Ленина, 33, каб 8;</text:span></text:p>
            <text:p text:style-name="P57"/>
          </table:table-cell>
          <table:table-cell table:style-name="Таблица1.A1" office:value-type="string">
            <text:p text:style-name="P40">Устные, письменные консультации по правовым вопросам и детско-родительским отношениям</text:p>
          </table:table-cell>
          <table:table-cell table:style-name="Таблица1.A1" office:value-type="string">
            <text:p text:style-name="P40">ТКДНиЗП.</text:p>
            <text:p text:style-name="P40">Родители и учащиеся </text:p>
            <text:p text:style-name="P40">г. Туринска и Туринского района.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"><text:span text:style-name="T14">Правовое консультирование</text:span><text:span text:style-name="T15"><text:line-break/></text:span><text:span text:style-name="T14">детей-сирот и сирот, оставшихся <text:s text:c="19"/>без попечения родителей, проживающих в общежитии ТМТ</text:span></text:p>
          </table:table-cell>
          <table:table-cell table:style-name="Таблица1.A1" office:value-type="string">
            <text:p text:style-name="P3"><text:span text:style-name="T2">19.11.2018 г. – общежитие ГБПОУ СО «ТМТ» г. Туринск, ул. Загородная, 95.</text:span></text:p>
          </table:table-cell>
          <table:table-cell table:style-name="Таблица1.A1" office:value-type="string">
            <text:p text:style-name="P55">Правовая, социальная, педагогическая, психологическая</text:p>
            <text:p text:style-name="P57"/>
          </table:table-cell>
          <table:table-cell table:style-name="Таблица1.A1" office:value-type="string">
            <text:p text:style-name="P40">ТКДНиЗП, соц. педагог ТМТ.</text:p>
            <text:p text:style-name="P62">Дети-сироты и дети, оставшиеся без попечения родителей.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Индивидуальные беседы с несовершеннолетними, состоящими на персонифицированном учете ТКДНиЗП,</text:p>
            <text:p text:style-name="P3"><text:span text:style-name="T2">«группы риска» ОУ</text:span></text:p>
          </table:table-cell>
          <table:table-cell table:style-name="Таблица1.A1" office:value-type="string">
            <text:p text:style-name="P3"><text:span text:style-name="T2">19.11.2018 г. – <text:s text:c="33"/>ГБПОУ СО «ТМТ» <text:s text:c="35"/>г. Туринск, ул.8 Марта, 80; <text:s text:c="9"/>ГКОУ СО «ТШИ»</text:span></text:p>
            <text:p text:style-name="P40">г. Туринск, ул. Свердлова, 39.</text:p>
            <text:p text:style-name="P3"><text:span text:style-name="T2">20.11.2018 г. – ТКДНиЗП <text:s text:c="26"/>г. Туринск, ул. Ленина, 33, каб 8.</text:span></text:p>
          </table:table-cell>
          <table:table-cell table:style-name="Таблица1.A1" office:value-type="string">
            <text:p text:style-name="P55">Правовая, социальная, педагогическая, психологическая</text:p>
            <text:p text:style-name="P57"/>
          </table:table-cell>
          <table:table-cell table:style-name="Таблица1.A1" office:value-type="string">
            <text:p text:style-name="P40">ТКДНиЗП, педагоги ОУ.</text:p>
            <text:p text:style-name="P40">Несовершеннолетние.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города Ирбит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ация</text:p>
            <text:p text:style-name="P40">трудоустройство несовершеннолетних граждан в возрасте от 14 до 18 лет; заключение трудового договора с несовершеннолетними гражданами; права и обязанности несовершеннолетних граждан при выполнении трудовых обязанностей.</text:p>
          </table:table-cell>
          <table:table-cell table:style-name="Таблица1.A1" office:value-type="string">
            <text:p text:style-name="P3"><text:span text:style-name="T2">Муниципальное казённое общеобразовательное учреждение Муниципального образования город Ирбит «Средняя общеобразовательная школа № 1»</text:span></text:p>
            <text:p text:style-name="P40">19.11.2018, 12.5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159">ведущий инспектор по осуществлению функции в сфере социально-трудовых отношений.</text:p>
            <text:p text:style-name="P22"><text:span text:style-name="T2">9 классы</text:span></text:p>
            <text:p text:style-name="P160"/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Консультация</text:p>
            <text:p text:style-name="P40">трудоустройство несовершеннолетних граждан в возрасте от 14 до 18 лет; заключение трудового договора с несовершеннолетними <text:soft-page-break/>гражданами; права и обязанности несовершеннолетних граждан при выполнении трудовых обязанностей.</text:p>
          </table:table-cell>
          <table:table-cell table:style-name="Таблица1.A1" office:value-type="string">
            <text:p text:style-name="P3"><text:span text:style-name="T2">Муниципальное казённое общеобразовательное учреждение Муниципального образования город Ирбит «Средняя общеобразовательная школа № 1»</text:span></text:p>
            <text:p text:style-name="P40">21.11.2018, 13.2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159">ведущий инспектор по осуществлению функции в сфере социально-трудовых отношений.</text:p>
            <text:p text:style-name="P3"><text:span text:style-name="T2">10, 11 <text:s/>классы</text:span>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Консультация</text:p>
            <text:p text:style-name="P40">трудоустройство несовершеннолетних граждан в возрасте от 14 до 18 лет; заключение трудового договора с несовершеннолетними гражданами; права и обязанности несовершеннолетних граждан при выполнении трудовых обязанностей.</text:p>
          </table:table-cell>
          <table:table-cell table:style-name="Таблица1.A1" office:value-type="string">
            <text:p text:style-name="P3"><text:span text:style-name="T2">Муниципальное казённое общеобразовательное учреждение Муниципального образования город Ирбит «Средняя общеобразовательная школа № 3»</text:span></text:p>
            <text:p text:style-name="P40">20.11.2018, 14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еститель директора</text:p>
            <text:p text:style-name="P3"><text:span text:style-name="T2">9 класс</text:span></text:p>
          </table:table-cell>
        </table:table-row>
        <table:table-row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Консультация</text:p>
            <text:p text:style-name="P40">трудоустройство несовершеннолетних граждан в возрасте от 14 до 18 лет; заключение трудового договора с несовершеннолетними гражданами; права и обязанности несовершеннолетних граждан при выполнении трудовых обязанностей.</text:p>
          </table:table-cell>
          <table:table-cell table:style-name="Таблица1.A1" office:value-type="string">
            <text:p text:style-name="P3"><text:span text:style-name="T2">Муниципальное казённое общеобразовательное учреждение Муниципального образования город Ирбит «Средняя общеобразовательная школа № 13»</text:span></text:p>
            <text:p text:style-name="P40">19.11.2018, 12.5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еститель директора</text:p>
            <text:p text:style-name="P3"><text:span text:style-name="T2">11 класс</text:span></text:p>
          </table:table-cell>
        </table:table-row>
        <table:table-row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>Консультация</text:p>
            <text:p text:style-name="P40">трудоустройство несовершеннолетних граждан в возрасте от 14 до 18 лет; заключение трудового договора с <text:soft-page-break/>несовершеннолетними гражданами; права и обязанности несовершеннолетних граждан при выполнении трудовых обязанностей.</text:p>
          </table:table-cell>
          <table:table-cell table:style-name="Таблица1.A1" office:value-type="string">
            <text:p text:style-name="P3"><text:span text:style-name="T2">Муниципальное казённое общеобразовательное учреждение Муниципального образования город Ирбит «Средняя общеобразовательная школа № 9»</text:span></text:p>
            <text:p text:style-name="P40"><text:soft-page-break/>20.11.2018, 09.25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еститель директора</text:p>
            <text:p text:style-name="P3"><text:span text:style-name="T2">10 классы</text:span></text:p>
          </table:table-cell>
        </table:table-row>
        <table:table-row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>Консультация</text:p>
            <text:p text:style-name="P40">Услуги центра занятости</text:p>
          </table:table-cell>
          <table:table-cell table:style-name="Таблица1.A1" office:value-type="string">
            <text:p text:style-name="P23"><text:span text:style-name="T2">дети-сироты, дети, оставшиеся без попечения родителей ГАУ СО «Ирбитский центр социальной помощи семье и детям»</text:span></text:p>
            <text:p text:style-name="P40">14.11.2018 <text:s/>15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Начальник отдела профобучения и профориентации Тюстина О.В.</text:p>
            <text:p text:style-name="P3"><text:span text:style-name="T2">7-9 классы</text:span></text:p>
          </table:table-cell>
        </table:table-row>
        <table:table-row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0">Лекция </text:p>
            <text:p text:style-name="P40">Административная и уголовная ответственность за совершение преступлений и правонарушений несовершеннолетними</text:p>
          </table:table-cell>
          <table:table-cell table:style-name="Таблица1.A1" office:value-type="string">
            <text:p text:style-name="P23"><text:span text:style-name="T2">ГАОУ СПО СО «Ирбитский гуманитарный колледж», ул. Первомайская, 39</text:span></text:p>
            <text:p text:style-name="P23"><text:span text:style-name="T2">17.11.2018 г. 12.35 ч.</text:span></text:p>
          </table:table-cell>
          <table:table-cell table:style-name="Таблица1.A1" office:value-type="string">
            <text:p text:style-name="P40">лекция </text:p>
          </table:table-cell>
          <table:table-cell table:style-name="Таблица1.A1" office:value-type="string">
            <text:p text:style-name="P40">Специалист по социальной работе ОСЗС ЦСПС и Д</text:p>
            <text:p text:style-name="P40">Студенты 2 курса</text:p>
          </table:table-cell>
        </table:table-row>
        <table:table-row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>Лекция </text:p>
            <text:p text:style-name="P40">Правовая ответственность несовершеннолетних за преступление совершаемое в нетрезвом состоянии</text:p>
          </table:table-cell>
          <table:table-cell table:style-name="Таблица1.A1" office:value-type="string">
            <text:p text:style-name="P23"><text:span text:style-name="T2">ГАОУ СПО СО «Ирбитский политтехникум», ул. Советская, <text:s/>111</text:span></text:p>
            <text:p text:style-name="P23"><text:span text:style-name="T2">20.11.2018 г. 19.00 ч.</text:span></text:p>
          </table:table-cell>
          <table:table-cell table:style-name="Таблица1.A1" office:value-type="string">
            <text:p text:style-name="P40">Беседа </text:p>
          </table:table-cell>
          <table:table-cell table:style-name="Таблица1.A1" office:value-type="string">
            <text:p text:style-name="P40">Юрисконсульт ЦСПС и Д</text:p>
            <text:p text:style-name="P40">Студенты 1-3 курса</text:p>
          </table:table-cell>
        </table:table-row>
        <table:table-row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>Консультация </text:p>
            <text:p text:style-name="P40">Психологическое здоровье подростка</text:p>
          </table:table-cell>
          <table:table-cell table:style-name="Таблица1.A1" office:value-type="string">
            <text:p text:style-name="P23"><text:span text:style-name="T2">ГАОУ СПО СО «Ирбитский политтехникум», ул. Советская, <text:s/>111</text:span></text:p>
            <text:p text:style-name="P23"><text:span text:style-name="T2">20.11.2018 г. 21.00 ч.</text:span></text:p>
          </table:table-cell>
          <table:table-cell table:style-name="Таблица1.A1" office:value-type="string">
            <text:p text:style-name="P40">Консультация <text:s/></text:p>
          </table:table-cell>
          <table:table-cell table:style-name="Таблица1.A1" office:value-type="string">
            <text:p text:style-name="P40">Юрисконсульт ЦСПС и Д</text:p>
            <text:p text:style-name="P40">Студенты 1-3 курса</text:p>
          </table:table-cell>
        </table:table-row>
        <table:table-row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40">Профилактическая беседа </text:p>
            <text:p text:style-name="P40">Административная и уголовная ответственность несовершеннолетних</text:p>
          </table:table-cell>
          <table:table-cell table:style-name="Таблица1.A1" office:value-type="string">
            <text:p text:style-name="P23"><text:span text:style-name="T2">МАУО «Школа № 9»</text:span></text:p>
            <text:p text:style-name="P161">Г. Ирбит, ул. Мальгина, 27</text:p>
            <text:p text:style-name="P23"><text:span text:style-name="T2">20.11.2018 г., 9.00 ч.</text:span></text:p>
          </table:table-cell>
          <table:table-cell table:style-name="Таблица1.A1" office:value-type="string">
            <text:p text:style-name="P40">Лекция </text:p>
          </table:table-cell>
          <table:table-cell table:style-name="Таблица1.A1" office:value-type="string">
            <text:p text:style-name="P40">Председатель ТКДН и ЗП г. Ирбит</text:p>
            <text:p text:style-name="P40">Обучающиеся 7-11 кл.</text:p>
          </table:table-cell>
        </table:table-row>
        <table:table-row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40">Викторина </text:p>
            <text:p text:style-name="P40">Права и обязанности детей</text:p>
          </table:table-cell>
          <table:table-cell table:style-name="Таблица1.A1" office:value-type="string">
            <text:p text:style-name="P23"><text:span text:style-name="T2">МАУО «Школа № 13»</text:span></text:p>
            <text:p text:style-name="P161">Г. Ирбит, ул. Мальгина, 53</text:p>
            <text:p text:style-name="P23"><text:span text:style-name="T2">19.11.2018 г., 9.00 ч.</text:span></text:p>
          </table:table-cell>
          <table:table-cell table:style-name="Таблица1.A1" office:value-type="string">
            <text:p text:style-name="P40">Познавательная игра</text:p>
          </table:table-cell>
          <table:table-cell table:style-name="Таблица1.A1" office:value-type="string">
            <text:p text:style-name="P40">Председатель ТКДН и ЗП г. Ирбит</text:p>
            <text:p text:style-name="P40">Обучающиеся 5-7 <text:s/>кл.</text:p>
          </table:table-cell>
        </table:table-row>
        <text:soft-page-break/>
        <table:table-row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40">Консультация </text:p>
            <text:p text:style-name="P40">Права и обязанности детей-сирот и детей, оставшихся без попечения родителей</text:p>
          </table:table-cell>
          <table:table-cell table:style-name="Таблица1.A1" office:value-type="string">
            <text:p text:style-name="P161">УСП по г. Ирбиту и Ирбитскому району, ул. Красноармейская, 15</text:p>
            <text:p text:style-name="P23"><text:span text:style-name="T2">20.11.2018 г., 14.00</text:span></text:p>
          </table:table-cell>
          <table:table-cell table:style-name="Таблица1.A1" office:value-type="string">
            <text:p text:style-name="P40">Консультация <text:s/></text:p>
          </table:table-cell>
          <table:table-cell table:style-name="Таблица1.A1" office:value-type="string">
            <text:p text:style-name="P40">старший помощник Ирбитского межрайонного прокурора, Кулиш Илья Андреевич</text:p>
            <text:p text:style-name="P40">Дети-сироты, дети, оставшиеся без попечения родителей</text:p>
          </table:table-cell>
        </table:table-row>
        <table:table-row>
          <table:table-cell table:style-name="Таблица1.A1" table:number-columns-spanned="5" office:value-type="string">
            <text:p text:style-name="P54">Территориальная комиссия города Камышлов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</text:p>
          </table:table-cell>
          <table:table-cell table:style-name="Таблица1.B645" office:value-type="string">
            <text:p text:style-name="P40">Презентация "Закон и подросток"</text:p>
            <text:p text:style-name="P3"><text:span text:style-name="T2">Данная информация <text:s/>транслировалась  в рекреации школы в виде слайд-шоу</text:span>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3"><text:span text:style-name="T2">Знакомство  с основными конституционными правами детей</text:span></text:p>
          </table:table-cell>
          <table:table-cell table:style-name="Таблица1.B645" office:value-type="string">
            <text:p text:style-name="P3"><text:span text:style-name="T2">5-11 классы</text:span></text:p>
            <text:p text:style-name="P40">Совет старшеклассников</text:p>
          </table:table-cell>
        </table:table-row>
        <table:table-row>
          <table:table-cell table:style-name="Таблица1.A1" office:value-type="string">
            <text:p text:style-name="P40">2</text:p>
          </table:table-cell>
          <table:table-cell table:style-name="Таблица1.B645" office:value-type="string">
            <text:p text:style-name="P40">Символы Российского государства</text:p>
            <text:p text:style-name="P40">выступление агитбригады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B645" office:value-type="string">
            <text:p text:style-name="P3"><text:span text:style-name="T2">2-5 классы</text:span></text:p>
            <text:p text:style-name="P3"><text:span text:style-name="T2"><text:s/>педагог-организатор кадетских классов</text:span></text:p>
          </table:table-cell>
        </table:table-row>
        <table:table-row>
          <table:table-cell table:style-name="Таблица1.A1" office:value-type="string">
            <text:p text:style-name="P40">3</text:p>
          </table:table-cell>
          <table:table-cell table:style-name="Таблица1.B645" office:value-type="string">
            <text:p text:style-name="P3"><text:span text:style-name="T2">"Вас защищает закон"</text:span></text:p>
            <text:p text:style-name="P40">Беседа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Разъяснение законодательства - право ребёнка на защиту от жестокого обращения</text:p>
          </table:table-cell>
          <table:table-cell table:style-name="Таблица1.A1" office:value-type="string">
            <text:p text:style-name="P3"><text:span text:style-name="T2">3-6 классы</text:span></text:p>
            <text:p text:style-name="P40">Белькова Ж.В., отделение опеки и попечительства</text:p>
          </table:table-cell>
        </table:table-row>
        <table:table-row>
          <table:table-cell table:style-name="Таблица1.A1" office:value-type="string">
            <text:p text:style-name="P40">4</text:p>
          </table:table-cell>
          <table:table-cell table:style-name="Таблица1.B645" office:value-type="string">
            <text:p text:style-name="P3"><text:span text:style-name="T2">"Сознательная дисциплина - залог успешности"</text:span></text:p>
            <text:p text:style-name="P40">беседа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Зачем нужны правила в коллективе</text:p>
          </table:table-cell>
          <table:table-cell table:style-name="Таблица1.B645" office:value-type="string">
            <text:p text:style-name="P40">кадетские классы 4-8 кл.</text:p>
            <text:p text:style-name="P40">Казанцев Владимир Борисович, военнослужащий</text:p>
          </table:table-cell>
        </table:table-row>
        <table:table-row>
          <table:table-cell table:style-name="Таблица1.A1" office:value-type="string">
            <text:p text:style-name="P53">5</text:p>
          </table:table-cell>
          <table:table-cell table:style-name="Таблица1.B645" office:value-type="string">
            <text:p text:style-name="P40">Выход из безвыходного положения</text:p>
            <text:p text:style-name="P40">открытый диалог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Решение различных жизненных ситуаций</text:p>
          </table:table-cell>
          <table:table-cell table:style-name="Таблица1.B645" office:value-type="string">
            <text:p text:style-name="P40">группа детей 6-9 классы</text:p>
            <text:p text:style-name="P40">педагог-психолог школы Потапова Е.Б.</text:p>
          </table:table-cell>
        </table:table-row>
        <table:table-row>
          <table:table-cell table:style-name="Таблица1.A1" office:value-type="string">
            <text:p text:style-name="P53">6</text:p>
          </table:table-cell>
          <table:table-cell table:style-name="Таблица1.B645" office:value-type="string">
            <text:p text:style-name="P40">Поступок и преступление</text:p>
            <text:p text:style-name="P40">встреча-диспут</text:p>
          </table:table-cell>
          <table:table-cell table:style-name="Таблица1.B645" office:value-type="string">
            <text:p text:style-name="P40">21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Разъяснение законодательства - <text:s/>основные конституционные права детей</text:p>
          </table:table-cell>
          <table:table-cell table:style-name="Таблица1.B645" office:value-type="string">
            <text:p text:style-name="P3"><text:span text:style-name="T2">7-8 классы</text:span></text:p>
            <text:p text:style-name="P40">инспектор Горбунова Елена Владимировна</text:p>
          </table:table-cell>
        </table:table-row>
        <table:table-row>
          <table:table-cell table:style-name="Таблица1.A1" office:value-type="string">
            <text:p text:style-name="P53">7</text:p>
          </table:table-cell>
          <table:table-cell table:style-name="Таблица1.B645" office:value-type="string">
            <text:p text:style-name="P40">Шалость. Злономеренный поступок. Вандализм.</text:p>
            <text:p text:style-name="P40">встреча-диспут</text:p>
          </table:table-cell>
          <table:table-cell table:style-name="Таблица1.B645" office:value-type="string">
            <text:p text:style-name="P40">16.11.2018</text:p>
            <text:p text:style-name="P40">МАОУ СОШ № 1 КГО</text:p>
            <text:p text:style-name="P3"><text:span text:style-name="T2">624860 Свердловская обл., г. </text:span><text:soft-page-break/><text:span text:style-name="T2">Камышлов, ул. Энгельса, д. 171</text:span></text:p>
          </table:table-cell>
          <table:table-cell table:style-name="Таблица1.B645" office:value-type="string">
            <text:p text:style-name="P40">Раскрытие данных понятий</text:p>
          </table:table-cell>
          <table:table-cell table:style-name="Таблица1.B645" office:value-type="string">
            <text:p text:style-name="P40">выборочно 7-10 класссы</text:p>
            <text:p text:style-name="P40">настоятель прихода во имя Святого Праведного Симеона Верхотурского <text:soft-page-break/>села Обуховское Камышловского района иерей Игорь Холманских</text:p>
          </table:table-cell>
        </table:table-row>
        <table:table-row>
          <table:table-cell table:style-name="Таблица1.A1" office:value-type="string">
            <text:p text:style-name="P53">8</text:p>
          </table:table-cell>
          <table:table-cell table:style-name="Таблица1.B645" office:value-type="string">
            <text:p text:style-name="P3"><text:span text:style-name="T2">"В стране прав детей"</text:span></text:p>
            <text:p text:style-name="P40">Игра-путешествие</text:p>
          </table:table-cell>
          <table:table-cell table:style-name="Таблица1.B645" office:value-type="string">
            <text:p text:style-name="P40">15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По правам детей</text:p>
          </table:table-cell>
          <table:table-cell table:style-name="Таблица1.B645" office:value-type="string">
            <text:p text:style-name="P3"><text:span text:style-name="T2">2-5 классам</text:span></text:p>
            <text:p text:style-name="P40">зам. директора по УВР Боброва Е.А.</text:p>
          </table:table-cell>
        </table:table-row>
        <table:table-row>
          <table:table-cell table:style-name="Таблица1.A1" office:value-type="string">
            <text:p text:style-name="P53">9</text:p>
          </table:table-cell>
          <table:table-cell table:style-name="Таблица1.B645" office:value-type="string">
            <text:p text:style-name="P40">Ориентир в мире профессий</text:p>
            <text:p text:style-name="P40">Встреча</text:p>
          </table:table-cell>
          <table:table-cell table:style-name="Таблица1.B645" office:value-type="string">
            <text:p text:style-name="P40">16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3"><text:span text:style-name="T2">9-11 классы</text:span></text:p>
            <text:p text:style-name="P40">представители Центра занятости</text:p>
          </table:table-cell>
        </table:table-row>
        <table:table-row>
          <table:table-cell table:style-name="Таблица1.A1" office:value-type="string">
            <text:p text:style-name="P53">10</text:p>
          </table:table-cell>
          <table:table-cell table:style-name="Таблица1.B645" office:value-type="string">
            <text:p text:style-name="P40">Есть такая профессия - Родину защищать</text:p>
            <text:p text:style-name="P40">Презентация юридических <text:s/>специальностей</text:p>
          </table:table-cell>
          <table:table-cell table:style-name="Таблица1.B645" office:value-type="string">
            <text:p text:style-name="P40">17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3"><text:span text:style-name="T2">9-11 классы</text:span></text:p>
            <text:p text:style-name="P40">представители Военкомата, ОВД</text:p>
          </table:table-cell>
        </table:table-row>
        <table:table-row>
          <table:table-cell table:style-name="Таблица1.A1" office:value-type="string">
            <text:p text:style-name="P53">11</text:p>
          </table:table-cell>
          <table:table-cell table:style-name="Таблица1.B645" office:value-type="string">
            <text:p text:style-name="P3"><text:span text:style-name="T2">«Мы правила все знаем и все их выполняем»</text:span></text:p>
            <text:p text:style-name="P40">Классные часы</text:p>
          </table:table-cell>
          <table:table-cell table:style-name="Таблица1.B645" office:value-type="string">
            <text:p text:style-name="P40">18.11.2018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3"><text:span text:style-name="T2">1-4 кл.</text:span></text:p>
            <text:p text:style-name="P40">классные руководители</text:p>
          </table:table-cell>
        </table:table-row>
        <table:table-row>
          <table:table-cell table:style-name="Таблица1.A1" office:value-type="string">
            <text:p text:style-name="P53">12</text:p>
          </table:table-cell>
          <table:table-cell table:style-name="Таблица1.B645" office:value-type="string">
            <text:p text:style-name="P40">Час правовой грамотности для родителей </text:p>
            <text:p text:style-name="P40">родительские <text:s/>собрания</text:p>
          </table:table-cell>
          <table:table-cell table:style-name="Таблица1.B645" office:value-type="string">
            <text:p text:style-name="P40">в течение месяца</text:p>
            <text:p text:style-name="P40">МАОУ СОШ № 1 КГО</text:p>
            <text:p text:style-name="P3"><text:span text:style-name="T2">624860 Свердловская обл., г. Камышлов, ул. Энгельса, д. 171</text:span></text:p>
          </table:table-cell>
          <table:table-cell table:style-name="Таблица1.B645" office:value-type="string">
            <text:p text:style-name="P3"><text:span text:style-name="T2">Знакомство  с основными конституционными правами детей</text:span></text:p>
          </table:table-cell>
          <table:table-cell table:style-name="Таблица1.B645" office:value-type="string">
            <text:p text:style-name="P40"> </text:p>
            <text:p text:style-name="P40">инспектор Горбунова Елена Владимировна</text:p>
          </table:table-cell>
        </table:table-row>
        <table:table-row>
          <table:table-cell table:style-name="Таблица1.A1" office:value-type="string">
            <text:p text:style-name="P53">13</text:p>
          </table:table-cell>
          <table:table-cell table:style-name="Таблица1.B645" office:value-type="string">
            <text:p text:style-name="P40">Беседа с учащимися выпускных классов по правам обучающихся во время организации выпускных экзаменов</text:p>
            <text:p text:style-name="P40">консультация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40">Разъяснение законодательства</text:p>
          </table:table-cell>
          <table:table-cell table:style-name="Таблица1.B645" office:value-type="string">
            <text:p text:style-name="P3"><text:span text:style-name="T2">9,11 кл.</text:span></text:p>
            <text:p text:style-name="P40">зам. директора по УВР Третьякова И.Г.</text:p>
          </table:table-cell>
        </table:table-row>
        <table:table-row>
          <table:table-cell table:style-name="Таблица1.A1" office:value-type="string">
            <text:p text:style-name="P53">14</text:p>
          </table:table-cell>
          <table:table-cell table:style-name="Таблица1.B645" office:value-type="string">
            <text:p text:style-name="P40">Классный час для учащихся по правам участников дорожного движения</text:p>
            <text:p text:style-name="P40">консультация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ОУ СОШ № 3 КГО</text:p>
            <text:p text:style-name="P3"><text:span text:style-name="T2">624860 Свердловская обл., г. Камышлов, ул. Ленинградская, д. </text:span><text:soft-page-break/><text:span text:style-name="T2">24</text:span></text:p>
          </table:table-cell>
          <table:table-cell table:style-name="Таблица1.B645" office:value-type="string">
            <text:p text:style-name="P40">Разъяснение законодательства</text:p>
          </table:table-cell>
          <table:table-cell table:style-name="Таблица1.B645" office:value-type="string">
            <text:p text:style-name="P3"><text:span text:style-name="T2">5-6 классы</text:span></text:p>
            <text:p text:style-name="P40">инспектор по пропаганде ГИБДД Саласкевич Л.В.</text:p>
          </table:table-cell>
        </table:table-row>
        <table:table-row>
          <table:table-cell table:style-name="Таблица1.A1" office:value-type="string">
            <text:p text:style-name="P53">15</text:p>
          </table:table-cell>
          <table:table-cell table:style-name="Таблица1.B645" office:value-type="string">
            <text:p text:style-name="P40">Классный час для учащихся по ответственности за правонарушения</text:p>
            <text:p text:style-name="P40">консультация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40">Разъяснение законодательства</text:p>
          </table:table-cell>
          <table:table-cell table:style-name="Таблица1.B645" office:value-type="string">
            <text:p text:style-name="P3"><text:span text:style-name="T2">7-8 классы</text:span></text:p>
            <text:p text:style-name="P40">представитель прокуратуры </text:p>
            <text:p text:style-name="P40">Афонасьева В.А.</text:p>
          </table:table-cell>
        </table:table-row>
        <table:table-row>
          <table:table-cell table:style-name="Таблица1.A1" office:value-type="string">
            <text:p text:style-name="P53">16</text:p>
          </table:table-cell>
          <table:table-cell table:style-name="Таблица1.B645" office:value-type="string">
            <text:p text:style-name="P3"><text:span text:style-name="T2">Классный час «Ты – ученик. Твои права и обязанности» </text:span></text:p>
            <text:p text:style-name="P40">консультация</text:p>
          </table:table-cell>
          <table:table-cell table:style-name="Таблица1.B645" office:value-type="string">
            <text:p text:style-name="P40">Ноябрь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3"><text:span text:style-name="T2">Разъяснение законодательства (О действии закона ФЗ №273 «Об образовании в РФ»)</text:span></text:p>
          </table:table-cell>
          <table:table-cell table:style-name="Таблица1.B645" office:value-type="string">
            <text:p text:style-name="P3"><text:span text:style-name="T2">1-11 классы</text:span></text:p>
            <text:p text:style-name="P40">классные руководители</text:p>
          </table:table-cell>
        </table:table-row>
        <table:table-row>
          <table:table-cell table:style-name="Таблица1.A1" office:value-type="string">
            <text:p text:style-name="P53">17</text:p>
          </table:table-cell>
          <table:table-cell table:style-name="Таблица1.B645" office:value-type="string">
            <text:p text:style-name="P3"><text:span text:style-name="T2">Выставка плакатов «Я знаю свои права»</text:span></text:p>
            <text:p text:style-name="P40">визуальная консультация</text:p>
            <text:p text:style-name="P40">визуальная консультация</text:p>
          </table:table-cell>
          <table:table-cell table:style-name="Таблица1.B645" office:value-type="string">
            <text:p text:style-name="P40">Ноябрь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40">Разъяснение законодательства</text:p>
          </table:table-cell>
          <table:table-cell table:style-name="Таблица1.B645" office:value-type="string">
            <text:p text:style-name="P3"><text:span text:style-name="T2">1-4 классы</text:span></text:p>
            <text:p text:style-name="P40">педагоги начальных классов</text:p>
          </table:table-cell>
        </table:table-row>
        <table:table-row>
          <table:table-cell table:style-name="Таблица1.A1" office:value-type="string">
            <text:p text:style-name="P53">18</text:p>
          </table:table-cell>
          <table:table-cell table:style-name="Таблица1.B645" office:value-type="string">
            <text:p text:style-name="P40">День самоуправления</text:p>
            <text:p text:style-name="P40">деловая игра</text:p>
          </table:table-cell>
          <table:table-cell table:style-name="Таблица1.B645" office:value-type="string">
            <text:p text:style-name="P3"><text:span text:style-name="T2">16 ноября</text:span>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все учащиеся</text:p>
            <text:p text:style-name="P40">Совет старшеклассников</text:p>
          </table:table-cell>
        </table:table-row>
        <table:table-row>
          <table:table-cell table:style-name="Таблица1.A1" office:value-type="string">
            <text:p text:style-name="P53">19</text:p>
          </table:table-cell>
          <table:table-cell table:style-name="Таблица1.B645" office:value-type="string">
            <text:p text:style-name="P40">Индивидуальные и групповые консультации с родителями </text:p>
            <text:p text:style-name="P40">консультация</text:p>
          </table:table-cell>
          <table:table-cell table:style-name="Таблица1.B645" office:value-type="string">
            <text:p text:style-name="P40">Ноябрь</text:p>
            <text:p text:style-name="P40">МАОУ СОШ № 3 КГО</text:p>
            <text:p text:style-name="P3"><text:span text:style-name="T2">624860 Свердловская обл., г. Камышлов, ул. Ленинградская, д. 24</text:span></text:p>
          </table:table-cell>
          <table:table-cell table:style-name="Таблица1.B645" office:value-type="string">
            <text:p text:style-name="P40">Разъяснение законодательства по оформлению документации в Органы социальной защиты населения</text:p>
          </table:table-cell>
          <table:table-cell table:style-name="Таблица1.B645" office:value-type="string">
            <text:p text:style-name="P40">семьи, имеющие социальные льготы</text:p>
            <text:p text:style-name="P3"><text:span text:style-name="T2"><text:s/>представитель УСЗН</text:span></text:p>
          </table:table-cell>
        </table:table-row>
        <table:table-row>
          <table:table-cell table:style-name="Таблица1.A1" office:value-type="string">
            <text:p text:style-name="P53">20</text:p>
          </table:table-cell>
          <table:table-cell table:style-name="Таблица1.B645" office:value-type="string">
            <text:p text:style-name="P3"><text:span text:style-name="T2">Беседы «Профилактика суицидального поведения», «Профилактика жестокого обращения с детьми»</text:span></text:p>
            <text:p text:style-name="P40">Правовое <text:soft-page-break/>консультирование и просвещение детей</text:p>
          </table:table-cell>
          <table:table-cell table:style-name="Таблица1.B645" office:value-type="string">
            <text:p text:style-name="P40">15.11.2018</text:p>
            <text:p text:style-name="P40">МАОУ Лицей № 5 КГО</text:p>
            <text:p text:style-name="P3"><text:span text:style-name="T2">624860 Свердловская обл., г. Камышлов, ул. Молокова, д. 9</text:span></text:p>
          </table:table-cell>
          <table:table-cell table:style-name="Таблица1.B645" office:value-type="string">
            <text:p text:style-name="P40">Разъяснение законодательства </text:p>
          </table:table-cell>
          <table:table-cell table:style-name="Таблица1.B645" office:value-type="string">
            <text:p text:style-name="P40">для детей группы риска</text:p>
            <text:p text:style-name="P40">Чернавских И.А., секретарь ТКДН и ЗП </text:p>
          </table:table-cell>
        </table:table-row>
        <table:table-row>
          <table:table-cell table:style-name="Таблица1.A1" office:value-type="string">
            <text:p text:style-name="P53">21</text:p>
          </table:table-cell>
          <table:table-cell table:style-name="Таблица1.B645" office:value-type="string">
            <text:p text:style-name="P40">Профилактика безнадзорности несовершеннолетних детей, обязанность и ответственность родителей</text:p>
            <text:p text:style-name="P40">Родительское собрание</text:p>
          </table:table-cell>
          <table:table-cell table:style-name="Таблица1.B645" office:value-type="string">
            <text:p text:style-name="P40">15.11.2018</text:p>
            <text:p text:style-name="P40">МАОУ ООШ № 6 КГО</text:p>
            <text:p text:style-name="P3"><text:span text:style-name="T2">624860 Свердловская обл., г. Камышлов, ул. Молодогвардейская, д. 26</text:span></text:p>
          </table:table-cell>
          <table:table-cell table:style-name="Таблица1.B645" office:value-type="string">
            <text:p text:style-name="P40">Разъяснение <text:s/>законодательства</text:p>
          </table:table-cell>
          <table:table-cell table:style-name="Таблица1.B645" office:value-type="string">
            <text:p text:style-name="P40">родители учащихся 3 класса</text:p>
            <text:p text:style-name="P3"><text:span text:style-name="T2"><text:s/>ТКДН и ЗП- Сидоренко И.Н.</text:span></text:p>
          </table:table-cell>
        </table:table-row>
        <table:table-row>
          <table:table-cell table:style-name="Таблица1.A1" office:value-type="string">
            <text:p text:style-name="P53">22</text:p>
          </table:table-cell>
          <table:table-cell table:style-name="Таблица1.B645" office:value-type="string">
            <text:p text:style-name="P63">Вопросы по защите прав и интересов детей</text:p>
            <text:p text:style-name="P40">Классные часы (беседы, викторины)</text:p>
          </table:table-cell>
          <table:table-cell table:style-name="Таблица1.B645" office:value-type="string">
            <text:p text:style-name="P3"><text:span text:style-name="T2">14 ноября 2018г. <text:s/>14.30</text:span></text:p>
            <text:p text:style-name="P40">МАОУ ООШ № 6 КГО</text:p>
            <text:p text:style-name="P3"><text:span text:style-name="T2">624860 Свердловская обл., г. Камышлов, ул. Молодогвардейская, д. 26</text:span></text:p>
          </table:table-cell>
          <table:table-cell table:style-name="Таблица1.B645" office:value-type="string">
            <text:p text:style-name="P49">Консультация</text:p>
          </table:table-cell>
          <table:table-cell table:style-name="Таблица1.B645" office:value-type="string">
            <text:p text:style-name="P49">учащиеся 1-4, 5-7 классов</text:p>
            <text:p text:style-name="P49">Классные руководители</text:p>
          </table:table-cell>
        </table:table-row>
        <table:table-row>
          <table:table-cell table:style-name="Таблица1.A1" office:value-type="string">
            <text:p text:style-name="P53">23</text:p>
          </table:table-cell>
          <table:table-cell table:style-name="Таблица1.B645" office:value-type="string">
            <text:p text:style-name="P63">Вопросы по защите прав и интересов детей, обязанности и ответственность родителей</text:p>
            <text:p text:style-name="P40">Рейд по семьям детей "группы риска"</text:p>
          </table:table-cell>
          <table:table-cell table:style-name="Таблица1.B645" office:value-type="string">
            <text:p text:style-name="P3"><text:span text:style-name="T2">15 - 20 ноября 2018 г.</text:span></text:p>
            <text:p text:style-name="P40">МАОУ ООШ № 6 КГО</text:p>
            <text:p text:style-name="P3"><text:span text:style-name="T2">624860 Свердловская обл., г. Камышлов, ул. Молодогвардейская, д. 26</text:span></text:p>
          </table:table-cell>
          <table:table-cell table:style-name="Таблица1.B645" office:value-type="string">
            <text:p text:style-name="P49">Разъяснение <text:s/>законодательства, консультации</text:p>
          </table:table-cell>
          <table:table-cell table:style-name="Таблица1.B645" office:value-type="string">
            <text:p text:style-name="P49">дети "группы риска"</text:p>
            <text:p text:style-name="P49">Социальный педагог Софронова Г.И.</text:p>
          </table:table-cell>
        </table:table-row>
        <table:table-row>
          <table:table-cell table:style-name="Таблица1.A1" office:value-type="string">
            <text:p text:style-name="P53">24</text:p>
          </table:table-cell>
          <table:table-cell table:style-name="Таблица1.B645" office:value-type="string">
            <text:p text:style-name="P63">Вопросы по защите прав и интересов детей</text:p>
            <text:p text:style-name="P40">Игра "Знаю ли я свои права"</text:p>
          </table:table-cell>
          <table:table-cell table:style-name="Таблица1.B645" office:value-type="string">
            <text:p text:style-name="P3"><text:span text:style-name="T2">20 ноября 2018г. 14.30</text:span></text:p>
            <text:p text:style-name="P40">МАОУ ООШ № 6 КГО</text:p>
            <text:p text:style-name="P3"><text:span text:style-name="T2">624860 Свердловская обл., г. Камышлов, ул. Молодогвардейская, д. 26</text:span></text:p>
          </table:table-cell>
          <table:table-cell table:style-name="Таблица1.B645" office:value-type="string">
            <text:p text:style-name="P49">Разъяснение законодательства, консультация</text:p>
          </table:table-cell>
          <table:table-cell table:style-name="Таблица1.B645" office:value-type="string">
            <text:p text:style-name="P49">учащиеся 8-9 классов</text:p>
            <text:p text:style-name="P49">Социальный педагог Софронова Г.И.</text:p>
          </table:table-cell>
        </table:table-row>
        <table:table-row>
          <table:table-cell table:style-name="Таблица1.A1" office:value-type="string">
            <text:p text:style-name="P53">25</text:p>
          </table:table-cell>
          <table:table-cell table:style-name="Таблица1.B645" office:value-type="string">
            <text:p text:style-name="P40">Классные часы по правовой тематике</text:p>
            <text:p text:style-name="P40">Классные часы</text:p>
          </table:table-cell>
          <table:table-cell table:style-name="Таблица1.B645" office:value-type="string">
            <text:p text:style-name="P40">В течение ноября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Консультационная, 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Классные руководители </text:p>
          </table:table-cell>
        </table:table-row>
        <table:table-row>
          <table:table-cell table:style-name="Таблица1.A1" office:value-type="string">
            <text:p text:style-name="P53">26</text:p>
          </table:table-cell>
          <table:table-cell table:style-name="Таблица1.B645" office:value-type="string">
            <text:p text:style-name="P40">Тематическая линейка-единый день профилактики</text:p>
            <text:p text:style-name="P40">Тематическая линейка</text:p>
          </table:table-cell>
          <table:table-cell table:style-name="Таблица1.B645" office:value-type="string">
            <text:p text:style-name="P3"><text:span text:style-name="T2">20 ноября 2018 год</text:span>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Школьный социальный педагог Ярошевская В.С., Мартьянова Н.В., педаог - организатор</text:p>
          </table:table-cell>
        </table:table-row>
        <table:table-row>
          <table:table-cell table:style-name="Таблица1.A1" office:value-type="string">
            <text:p text:style-name="P53">27</text:p>
          </table:table-cell>
          <table:table-cell table:style-name="Таблица1.B645" office:value-type="string">
            <text:p text:style-name="P40">Раздача на школьной <text:soft-page-break/>линейке памяток "Твои права и обязанности"</text:p>
          </table:table-cell>
          <table:table-cell table:style-name="Таблица1.B645" office:value-type="string">
            <text:p text:style-name="P3"><text:span text:style-name="T2">15 ноября 2018 год</text:span></text:p>
            <text:p text:style-name="P40"><text:soft-page-break/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<text:soft-page-break/>Отряд "Правопорядок", руководитель отряда Мартьянова Н.В.</text:p>
          </table:table-cell>
        </table:table-row>
        <table:table-row>
          <table:table-cell table:style-name="Таблица1.A1" office:value-type="string">
            <text:p text:style-name="P53">28</text:p>
          </table:table-cell>
          <table:table-cell table:style-name="Таблица1.B645" office:value-type="string">
            <text:p text:style-name="P3"><text:span text:style-name="T2"><text:s/>Оформление информационного стенда по правовой тематике</text:span></text:p>
          </table:table-cell>
          <table:table-cell table:style-name="Таблица1.B645" office:value-type="string">
            <text:p text:style-name="P3"><text:span text:style-name="T2"><text:s/>15 ноября 2018 год</text:span>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Лопатко О.А., руководитель "Пресс - центра", Шишкина А.В., библиотекарь</text:p>
          </table:table-cell>
        </table:table-row>
        <table:table-row>
          <table:table-cell table:style-name="Таблица1.A1" office:value-type="string">
            <text:p text:style-name="P53">29</text:p>
          </table:table-cell>
          <table:table-cell table:style-name="Таблица1.B645" office:value-type="string">
            <text:p text:style-name="P3"><text:span text:style-name="T2"><text:s/>Ролевая игра "Путишествие в "Законию""</text:span></text:p>
            <text:p text:style-name="P40">Ролевая игра</text:p>
          </table:table-cell>
          <table:table-cell table:style-name="Таблица1.B645" office:value-type="string">
            <text:p text:style-name="P40">В течение ноября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Просветительская 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Классные руководители с <text:s/>0 - 9 класс</text:p>
          </table:table-cell>
        </table:table-row>
        <table:table-row>
          <table:table-cell table:style-name="Таблица1.A1" office:value-type="string">
            <text:p text:style-name="P53">30</text:p>
          </table:table-cell>
          <table:table-cell table:style-name="Таблица1.B645" office:value-type="string">
            <text:p text:style-name="P40">Выпуск газеты "Школьные вести" (рубрика "Имею право!")</text:p>
          </table:table-cell>
          <table:table-cell table:style-name="Таблица1.B645" office:value-type="string">
            <text:p text:style-name="P3"><text:span text:style-name="T2">20 ноября 2018г. </text:span>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Лопатко О.А., руководитель "Пресс - центра"</text:p>
          </table:table-cell>
        </table:table-row>
        <table:table-row>
          <table:table-cell table:style-name="Таблица1.A1" office:value-type="string">
            <text:p text:style-name="P53">31</text:p>
          </table:table-cell>
          <table:table-cell table:style-name="Таблица1.B645" office:value-type="string">
            <text:p text:style-name="P40">Неделя правовых знаний</text:p>
          </table:table-cell>
          <table:table-cell table:style-name="Таблица1.B645" office:value-type="string">
            <text:p text:style-name="P40">с 19.11.18 по 23.11.18</text:p>
            <text:p text:style-name="P40">МАОУ ООШ № 7 КГО</text:p>
            <text:p text:style-name="P3"><text:span text:style-name="T2">624860 Свердловская обл., г. Камышлов, ул. Красных партизан, д. 2 а</text:span></text:p>
          </table:table-cell>
          <table:table-cell table:style-name="Таблица1.B645" office:value-type="string">
            <text:p text:style-name="P40">Консультационная, просветительская</text:p>
          </table:table-cell>
          <table:table-cell table:style-name="Таблица1.B645" office:value-type="string">
            <text:p text:style-name="P3"><text:span text:style-name="T2"><text:s/>0 - 9 классы</text:span></text:p>
            <text:p text:style-name="P40">Мартьянова Н.В., педагог - организатор, Рябова Е.В., учитель обществознания</text:p>
          </table:table-cell>
        </table:table-row>
        <table:table-row>
          <table:table-cell table:style-name="Таблица1.A1" office:value-type="string">
            <text:p text:style-name="P53">32</text:p>
          </table:table-cell>
          <table:table-cell table:style-name="Таблица1.B645" office:value-type="string">
            <text:p text:style-name="P40">День правовой помощи детям</text:p>
            <text:p text:style-name="P40">индивидуальные консультации</text:p>
          </table:table-cell>
          <table:table-cell table:style-name="Таблица1.B645" office:value-type="string">
            <text:p text:style-name="P3"><text:span text:style-name="T2">20.11.2018г. 14.00</text:span></text:p>
            <text:p text:style-name="P40">МАОУ СОШ № 58 КГО</text:p>
            <text:p text:style-name="P3"><text:span text:style-name="T2">624860 Свердловская обл., г. Камышлов, ул. Свердлова, д. 73</text:span></text:p>
          </table:table-cell>
          <table:table-cell table:style-name="Таблица1.B645" office:value-type="string">
            <text:p text:style-name="P40">Разъяснение законодательства, консультация, составление документов правового характера: заявления, жалобы, <text:s/>ходатайства и др. (в зависимости от обращения)</text:p>
          </table:table-cell>
          <table:table-cell table:style-name="Таблица1.B645" office:value-type="string">
            <text:p text:style-name="P40">учащиеся, родители, педагоги</text:p>
            <text:p text:style-name="P40">С.П. Казанцева-адвокат Свердловской гильдии адвокатов</text:p>
          </table:table-cell>
        </table:table-row>
        <table:table-row>
          <table:table-cell table:style-name="Таблица1.A1" office:value-type="string">
            <text:p text:style-name="P53">33</text:p>
          </table:table-cell>
          <table:table-cell table:style-name="Таблица1.B645" office:value-type="string">
            <text:p text:style-name="P40">Игра-путешествие "Права детей" </text:p>
            <text:p text:style-name="P40">Игра</text:p>
          </table:table-cell>
          <table:table-cell table:style-name="Таблица1.B645" office:value-type="string">
            <text:p text:style-name="P3"><text:span text:style-name="T2">20.11.18 в 9.00 </text:span></text:p>
            <text:p text:style-name="P40">МАДОУ детский сад № 1 КГО</text:p>
            <text:p text:style-name="P3"><text:span text:style-name="T2">624860 Свердловская обл., г. Камышлов, ул. Жукова, д. 6</text:span></text:p>
          </table:table-cell>
          <table:table-cell table:style-name="Таблица1.B645" office:value-type="string">
            <text:p text:style-name="P40">Разъяснение</text:p>
          </table:table-cell>
          <table:table-cell table:style-name="Таблица1.B645" office:value-type="string">
            <text:p text:style-name="P40">дети подготовительной группы</text:p>
            <text:p text:style-name="P40">Воспитатели ДОУ</text:p>
          </table:table-cell>
        </table:table-row>
        <table:table-row>
          <table:table-cell table:style-name="Таблица1.A1" office:value-type="string">
            <text:p text:style-name="P53">34</text:p>
          </table:table-cell>
          <table:table-cell table:style-name="Таблица1.B645" office:value-type="string">
            <text:p text:style-name="P40">Конкурс рисунков на <text:soft-page-break/>правовую тематику</text:p>
            <text:p text:style-name="P40">Конкурс</text:p>
          </table:table-cell>
          <table:table-cell table:style-name="Таблица1.B645" office:value-type="string">
            <text:p text:style-name="P3"><text:span text:style-name="T2">20.11.18 в 11.00 </text:span></text:p>
            <text:p text:style-name="P40"><text:soft-page-break/>МАДОУ детский сад № 1 КГО</text:p>
            <text:p text:style-name="P3"><text:span text:style-name="T2">624860 Свердловская обл., г. Камышлов, ул. Жукова, д. 6</text:span></text:p>
          </table:table-cell>
          <table:table-cell table:style-name="Таблица1.B645" office:value-type="string">
            <text:p text:style-name="P40">Разъяснение</text:p>
          </table:table-cell>
          <table:table-cell table:style-name="Таблица1.B645" office:value-type="string">
            <text:p text:style-name="P40">дети старшего дошкольного возраста</text:p>
            <text:p text:style-name="P40"><text:soft-page-break/>Воспитатели ДОУ</text:p>
          </table:table-cell>
        </table:table-row>
        <table:table-row>
          <table:table-cell table:style-name="Таблица1.A1" office:value-type="string">
            <text:p text:style-name="P53">35</text:p>
          </table:table-cell>
          <table:table-cell table:style-name="Таблица1.B645" office:value-type="string">
            <text:p text:style-name="P40">Беседа с психологом "Права и обязанности родителей"</text:p>
            <text:p text:style-name="P40">Беседа</text:p>
          </table:table-cell>
          <table:table-cell table:style-name="Таблица1.B645" office:value-type="string">
            <text:p text:style-name="P3"><text:span text:style-name="T2">20.11.18 в 17.00 </text:span></text:p>
            <text:p text:style-name="P40">МАДОУ детский сад № 1 КГО</text:p>
            <text:p text:style-name="P3"><text:span text:style-name="T2">624860 Свердловская обл., г. Камышлов, ул. Жукова, д. 6</text:span></text:p>
          </table:table-cell>
          <table:table-cell table:style-name="Таблица1.B645" office:value-type="string">
            <text:p text:style-name="P40">Консультация</text:p>
          </table:table-cell>
          <table:table-cell table:style-name="Таблица1.B645" office:value-type="string">
            <text:p text:style-name="P40">родители</text:p>
            <text:p text:style-name="P40">Педегог-психолог</text:p>
          </table:table-cell>
        </table:table-row>
        <table:table-row>
          <table:table-cell table:style-name="Таблица1.A1" office:value-type="string">
            <text:p text:style-name="P53">36</text:p>
          </table:table-cell>
          <table:table-cell table:style-name="Таблица1.B645" office:value-type="string">
            <text:p text:style-name="P40">Оформление информационных стендов по правовому воспитанию</text:p>
            <text:p text:style-name="P40">Наглядная агитация</text:p>
          </table:table-cell>
          <table:table-cell table:style-name="Таблица1.B645" office:value-type="string">
            <text:p text:style-name="P3"><text:span text:style-name="T2">20.11.18 в 10.00 </text:span></text:p>
            <text:p text:style-name="P40">МАДОУ детский сад № 1 КГО</text:p>
            <text:p text:style-name="P3"><text:span text:style-name="T2">624860 Свердловская обл., г. Камышлов, ул. Жукова, д. 6</text:span></text:p>
          </table:table-cell>
          <table:table-cell table:style-name="Таблица1.B645" office:value-type="string">
            <text:p text:style-name="P40">Разъяснение</text:p>
          </table:table-cell>
          <table:table-cell table:style-name="Таблица1.B645" office:value-type="string">
            <text:p text:style-name="P40">родители</text:p>
            <text:p text:style-name="P40">Старшие воспитатели ДОУ</text:p>
          </table:table-cell>
        </table:table-row>
        <table:table-row>
          <table:table-cell table:style-name="Таблица1.A1" office:value-type="string">
            <text:p text:style-name="P53">37</text:p>
          </table:table-cell>
          <table:table-cell table:style-name="Таблица1.B645" office:value-type="string">
            <text:p text:style-name="P3"><text:span text:style-name="T2">Памятки «Ребенок имеет право»</text:span>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"Центр развития ребенка" детский сад № 4 КГО</text:p>
            <text:p text:style-name="P3"><text:span text:style-name="T2">624860 Свердловская обл., г. Камышлов, ул. Карловарская, д. 1 в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Для родителей</text:p>
            <text:p text:style-name="P40"> </text:p>
          </table:table-cell>
        </table:table-row>
        <table:table-row>
          <table:table-cell table:style-name="Таблица1.A1" office:value-type="string">
            <text:p text:style-name="P53">38</text:p>
          </table:table-cell>
          <table:table-cell table:style-name="Таблица1.B645" office:value-type="string">
            <text:p text:style-name="P3"><text:span text:style-name="T2">«Ребенку необходимо самоуважение»</text:span></text:p>
          </table:table-cell>
          <table:table-cell table:style-name="Таблица1.B645" office:value-type="string">
            <text:p text:style-name="P3"><text:span text:style-name="T2"><text:s/>20 ноября 2018г.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Для родителей</text:p>
            <text:p text:style-name="P40">воспитатели</text:p>
          </table:table-cell>
        </table:table-row>
        <table:table-row>
          <table:table-cell table:style-name="Таблица1.A1" office:value-type="string">
            <text:p text:style-name="P53">39</text:p>
          </table:table-cell>
          <table:table-cell table:style-name="Таблица1.B645" office:value-type="string">
            <text:p text:style-name="P3"><text:span text:style-name="T2">Выставка рисунков «Право на счастливое детство»</text:span>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"Центр развития ребенка" детский сад № 4 КГО</text:p>
            <text:p text:style-name="P3"><text:span text:style-name="T2">624860 Свердловская обл., г. Камышлов, ул. Карловарская, д. 1 в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Для детей и родителей</text:p>
            <text:p text:style-name="P40">Старший воспитатель, воспитатели старших групп</text:p>
          </table:table-cell>
        </table:table-row>
        <table:table-row>
          <table:table-cell table:style-name="Таблица1.A1" office:value-type="string">
            <text:p text:style-name="P53">40</text:p>
          </table:table-cell>
          <table:table-cell table:style-name="Таблица1.B645" office:value-type="string">
            <text:p text:style-name="P40">Обзор документов по правовому воспитанию</text:p>
            <text:p text:style-name="P40">Разьяснение <text:s/></text:p>
          </table:table-cell>
          <table:table-cell table:style-name="Таблица1.B645" office:value-type="string">
            <text:p text:style-name="P3"><text:span text:style-name="T2">20 ноября 2018г. 14.30</text:span></text:p>
            <text:p text:style-name="P40">МАДОУ "Центр развития ребенка" детский сад № 4 КГО</text:p>
            <text:p text:style-name="P3"><text:span text:style-name="T2">624860 Свердловская обл., г. Камышлов, ул. Карловарская, д. 1 в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Для педагогов</text:p>
            <text:p text:style-name="P40">Старший воспитатель, заведующий</text:p>
          </table:table-cell>
        </table:table-row>
        <table:table-row>
          <table:table-cell table:style-name="Таблица1.A1" office:value-type="string">
            <text:p text:style-name="P53">41</text:p>
          </table:table-cell>
          <table:table-cell table:style-name="Таблица1.B645" office:value-type="string">
            <text:p text:style-name="P3"><text:span text:style-name="T2">Презентация «Я имею право»</text:span>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"Центр развития ребенка" детский сад № 4 КГО</text:p>
            <text:p text:style-name="P3"><text:span text:style-name="T2">624860 Свердловская обл., г. </text:span><text:soft-page-break/><text:span text:style-name="T2">Камышлов, ул. Карловарская, д. 1 в</text:span></text:p>
          </table:table-cell>
          <table:table-cell table:style-name="Таблица1.B645" office:value-type="string">
            <text:p text:style-name="P40"> </text:p>
          </table:table-cell>
          <table:table-cell table:style-name="Таблица1.B645" office:value-type="string">
            <text:p text:style-name="P40">Для детей старших групп</text:p>
            <text:p text:style-name="P40"> </text:p>
          </table:table-cell>
        </table:table-row>
        <table:table-row>
          <table:table-cell table:style-name="Таблица1.A1" office:value-type="string">
            <text:p text:style-name="P53">42</text:p>
          </table:table-cell>
          <table:table-cell table:style-name="Таблица1.B645" office:value-type="string">
            <text:p text:style-name="P3"><text:span text:style-name="T2"><text:s/>Пенсионная реформа</text:span></text:p>
            <text:p text:style-name="P40">Консультация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5 КГО</text:p>
            <text:p text:style-name="P3"><text:span text:style-name="T2">624860 Свердловская обл., г. Камышлов, ул. Молодогвардейская, д. 24</text:span></text:p>
          </table:table-cell>
          <table:table-cell table:style-name="Таблица1.B645" office:value-type="string">
            <text:p text:style-name="P49">разъяснение законодательства</text:p>
          </table:table-cell>
          <table:table-cell table:style-name="Таблица1.B645" office:value-type="string">
            <text:p text:style-name="P49">сотрудники</text:p>
            <text:p text:style-name="P49">начальник отдела</text:p>
          </table:table-cell>
        </table:table-row>
        <table:table-row>
          <table:table-cell table:style-name="Таблица1.A1" office:value-type="string">
            <text:p text:style-name="P53">43</text:p>
          </table:table-cell>
          <table:table-cell table:style-name="Таблица1.B645" office:value-type="string">
            <text:p text:style-name="P40">Организация платных услуг <text:s/></text:p>
            <text:p text:style-name="P40">родительское собрание</text:p>
          </table:table-cell>
          <table:table-cell table:style-name="Таблица1.B645" office:value-type="string">
            <text:p text:style-name="P3"><text:span text:style-name="T2">19.11.2018г.</text:span></text:p>
            <text:p text:style-name="P40">МАДОУ детский сад № 5 КГО</text:p>
            <text:p text:style-name="P3"><text:span text:style-name="T2">624860 Свердловская обл., г. Камышлов, ул. Молодогвардейская, д. 24</text:span></text:p>
          </table:table-cell>
          <table:table-cell table:style-name="Таблица1.B645" office:value-type="string">
            <text:p text:style-name="P40">разъяснение законодательства</text:p>
          </table:table-cell>
          <table:table-cell table:style-name="Таблица1.B645" office:value-type="string">
            <text:p text:style-name="P40">родители</text:p>
            <text:p text:style-name="P40">заведующий МАДОУ</text:p>
          </table:table-cell>
        </table:table-row>
        <table:table-row>
          <table:table-cell table:style-name="Таблица1.A1" office:value-type="string">
            <text:p text:style-name="P53">44</text:p>
          </table:table-cell>
          <table:table-cell table:style-name="Таблица1.B645" office:value-type="string">
            <text:p text:style-name="P3"><text:span text:style-name="T2">"Я -гражданин"</text:span></text:p>
          </table:table-cell>
          <table:table-cell table:style-name="Таблица1.B645" office:value-type="string">
            <text:p text:style-name="P40">в течение года проект</text:p>
            <text:p text:style-name="P40">МАДОУ детский сад № 5 КГО</text:p>
            <text:p text:style-name="P3"><text:span text:style-name="T2">624860 Свердловская обл., г. Камышлов, ул. Молодогвардейская, д. 24</text:span></text:p>
          </table:table-cell>
          <table:table-cell table:style-name="Таблица1.B645" office:value-type="string">
            <text:p text:style-name="P40">образование детей</text:p>
          </table:table-cell>
          <table:table-cell table:style-name="Таблица1.B645" office:value-type="string">
            <text:p text:style-name="P40">воспитанники</text:p>
            <text:p text:style-name="P40">воспитатель</text:p>
          </table:table-cell>
        </table:table-row>
        <table:table-row>
          <table:table-cell table:style-name="Таблица1.A1" office:value-type="string">
            <text:p text:style-name="P53">45</text:p>
          </table:table-cell>
          <table:table-cell table:style-name="Таблица1.B645" office:value-type="string">
            <text:p text:style-name="P3"><text:span text:style-name="T2">"Защитим права детей"</text:span></text:p>
            <text:p text:style-name="P40">Консультации, лектории для родителей по вопросам защиты прав ребёнка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12 КГО</text:p>
            <text:p text:style-name="P3"><text:span text:style-name="T2">624860 Свердловская обл., г. Камышлов, ул. Карла Маркса, д. 2 а</text:span></text:p>
          </table:table-cell>
          <table:table-cell table:style-name="Таблица1.B645" office:value-type="string">
            <text:p text:style-name="P49">Консультация</text:p>
          </table:table-cell>
          <table:table-cell table:style-name="Таблица1.B645" office:value-type="string">
            <text:p text:style-name="P49">Родители (законные представители)</text:p>
            <text:p text:style-name="P49">Воспитатели, Специалисты отдела по делам несовершеннолетних Администрации КГО</text:p>
          </table:table-cell>
        </table:table-row>
        <table:table-row>
          <table:table-cell table:style-name="Таблица1.A1" office:value-type="string">
            <text:p text:style-name="P53">46</text:p>
          </table:table-cell>
          <table:table-cell table:style-name="Таблица1.B645" office:value-type="string">
            <text:p text:style-name="P3"><text:span text:style-name="T2">"Права детей"</text:span></text:p>
            <text:p text:style-name="P3"><text:span text:style-name="T2">"Игра-путешествие"</text:span>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12 КГО</text:p>
            <text:p text:style-name="P3"><text:span text:style-name="T2">624860 Свердловская обл., г. Камышлов, ул. Карла Маркса, д. 2 а</text:span></text:p>
          </table:table-cell>
          <table:table-cell table:style-name="Таблица1.B645" office:value-type="string">
            <text:p text:style-name="P49">Развлечение</text:p>
          </table:table-cell>
          <table:table-cell table:style-name="Таблица1.B645" office:value-type="string">
            <text:p text:style-name="P49">Дети, родители (законные представители)</text:p>
            <text:p text:style-name="P49">Воспитатели, Специалисты отдела по делам несовершеннолетних Администрации КГО</text:p>
          </table:table-cell>
        </table:table-row>
        <table:table-row>
          <table:table-cell table:style-name="Таблица1.A1" office:value-type="string">
            <text:p text:style-name="P53">47</text:p>
          </table:table-cell>
          <table:table-cell table:style-name="Таблица1.B645" office:value-type="string">
            <text:p text:style-name="P3"><text:span text:style-name="T2">"Права детей"</text:span></text:p>
            <text:p text:style-name="P40">Оформление наглядной информации "Права ребёнка"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12 КГО</text:p>
            <text:p text:style-name="P3"><text:span text:style-name="T2">624860 Свердловская обл., г. Камышлов, ул. Карла Маркса, д. 2 а</text:span></text:p>
          </table:table-cell>
          <table:table-cell table:style-name="Таблица1.B645" office:value-type="string">
            <text:p text:style-name="P49">Наглядная информация</text:p>
          </table:table-cell>
          <table:table-cell table:style-name="Таблица1.B645" office:value-type="string">
            <text:p text:style-name="P49">Дети, родители (законные представители)</text:p>
            <text:p text:style-name="P49">Воспитатели, Специалисты отдела по делам несовершеннолетних Администрации КГО</text:p>
          </table:table-cell>
        </table:table-row>
        <table:table-row>
          <table:table-cell table:style-name="Таблица1.A1" office:value-type="string">
            <text:p text:style-name="P53">48</text:p>
          </table:table-cell>
          <table:table-cell table:style-name="Таблица1.B645" office:value-type="string">
            <text:p text:style-name="P3"><text:span text:style-name="T2">"Мои права"</text:span></text:p>
            <text:p text:style-name="P40">День открытых дверей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12 КГО</text:p>
            <text:p text:style-name="P3"><text:span text:style-name="T2">624860 Свердловская обл., г. </text:span><text:soft-page-break/><text:span text:style-name="T2">Камышлов, ул. Карла Маркса, д. 2 а</text:span></text:p>
          </table:table-cell>
          <table:table-cell table:style-name="Таблица1.B645" office:value-type="string">
            <text:p text:style-name="P49">Практическая деятельность</text:p>
          </table:table-cell>
          <table:table-cell table:style-name="Таблица1.B645" office:value-type="string">
            <text:p text:style-name="P49">Дети, родители (законные представители)</text:p>
            <text:p text:style-name="P49">Воспитатели, Специалисты отдела <text:soft-page-break/>по делам несовершеннолетних Администрации КГО</text:p>
          </table:table-cell>
        </table:table-row>
        <table:table-row>
          <table:table-cell table:style-name="Таблица1.A1" office:value-type="string">
            <text:p text:style-name="P53">49</text:p>
          </table:table-cell>
          <table:table-cell table:style-name="Таблица1.B645" office:value-type="string">
            <text:p text:style-name="P3"><text:span text:style-name="T2">"Правовая страничка"</text:span></text:p>
            <text:p text:style-name="P40">Оформление на сайте МАДОУ № 12</text:p>
          </table:table-cell>
          <table:table-cell table:style-name="Таблица1.B645" office:value-type="string">
            <text:p text:style-name="P3"><text:span text:style-name="T2">20.11.2018г.</text:span></text:p>
            <text:p text:style-name="P40">МАДОУ детский сад № 12 КГО</text:p>
            <text:p text:style-name="P3"><text:span text:style-name="T2">624860 Свердловская обл., г. Камышлов, ул. Карла Маркса, д. 2 а</text:span></text:p>
          </table:table-cell>
          <table:table-cell table:style-name="Таблица1.B645" office:value-type="string">
            <text:p text:style-name="P49">Разъяснения законодательства</text:p>
          </table:table-cell>
          <table:table-cell table:style-name="Таблица1.B645" office:value-type="string">
            <text:p text:style-name="P49">Родители (законные представители)</text:p>
            <text:p text:style-name="P49"> </text:p>
          </table:table-cell>
        </table:table-row>
        <table:table-row>
          <table:table-cell table:style-name="Таблица1.A1" office:value-type="string">
            <text:p text:style-name="P53">50</text:p>
          </table:table-cell>
          <table:table-cell table:style-name="Таблица1.B645" office:value-type="string">
            <text:p text:style-name="P3"><text:span text:style-name="T2"><text:s/>"Права ребенка - быть ребенком"</text:span></text:p>
            <text:p text:style-name="P40">консультация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3 КГО</text:p>
            <text:p text:style-name="P3"><text:span text:style-name="T2">624860 Свердловская обл., г. Камышлов, ул. Строителей, д.9</text:span></text:p>
          </table:table-cell>
          <table:table-cell table:style-name="Таблица1.B645" office:value-type="string">
            <text:p text:style-name="P49">Разъяснения Конвенции о правах ребенка</text:p>
          </table:table-cell>
          <table:table-cell table:style-name="Таблица1.B645" office:value-type="string">
            <text:p text:style-name="P49">родители воспитанников ДОУ</text:p>
            <text:p text:style-name="P49">Хохрякова А.М. - юрист, руководитель ДОУ, ст. воспитатель</text:p>
          </table:table-cell>
        </table:table-row>
        <table:table-row>
          <table:table-cell table:style-name="Таблица1.A1" office:value-type="string">
            <text:p text:style-name="P53">51</text:p>
          </table:table-cell>
          <table:table-cell table:style-name="Таблица1.B645" office:value-type="string">
            <text:p text:style-name="P3"><text:span text:style-name="T2">"Я - ребенок. У меня есть право…" Конвенция о правах ребенка в стихах и рисунках</text:span></text:p>
            <text:p text:style-name="P40">беседа, рассказ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3 КГО</text:p>
            <text:p text:style-name="P3"><text:span text:style-name="T2">624860 Свердловская обл., г. Камышлов, ул. Строителей, д.9</text:span></text:p>
          </table:table-cell>
          <table:table-cell table:style-name="Таблица1.B645" office:value-type="string">
            <text:p text:style-name="P49">Разъяснения Конвенции о правах ребенка для детей</text:p>
          </table:table-cell>
          <table:table-cell table:style-name="Таблица1.B645" office:value-type="string">
            <text:p text:style-name="P49">дети старшего дошкольного возраста</text:p>
            <text:p text:style-name="P49">воспитатели групп</text:p>
          </table:table-cell>
        </table:table-row>
        <table:table-row>
          <table:table-cell table:style-name="Таблица1.A1" office:value-type="string">
            <text:p text:style-name="P53">52</text:p>
          </table:table-cell>
          <table:table-cell table:style-name="Таблица1.B645" office:value-type="string">
            <text:p text:style-name="P40">Оформление информационного стенда "Ребенок имеет право…"</text:p>
            <text:p text:style-name="P40">наглядная информация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3 КГО</text:p>
            <text:p text:style-name="P3"><text:span text:style-name="T2">624860 Свердловская обл., г. Камышлов, ул. Строителей, д.9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49">родители воспитанников ДОУ, воспитанники ДОУ</text:p>
            <text:p text:style-name="P49">ст. воспитатель, воспитатели групп</text:p>
          </table:table-cell>
        </table:table-row>
        <table:table-row>
          <table:table-cell table:style-name="Таблица1.A1" office:value-type="string">
            <text:p text:style-name="P53">53</text:p>
          </table:table-cell>
          <table:table-cell table:style-name="Таблица1.B645" office:value-type="string">
            <text:p text:style-name="P40">Изготовление информационных брошюр и буклетов по вопросам защиты детства для последующего распространения среди родителей, а также размещения на официальном сайте ДОУ</text:p>
            <text:p text:style-name="P40">наглядная информация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3 КГО</text:p>
            <text:p text:style-name="P3"><text:span text:style-name="T2">624860 Свердловская обл., г. Камышлов, ул. Строителей, д.9</text:span></text:p>
          </table:table-cell>
          <table:table-cell table:style-name="Таблица1.B645" office:value-type="string">
            <text:p text:style-name="P40">Просветительская</text:p>
          </table:table-cell>
          <table:table-cell table:style-name="Таблица1.B645" office:value-type="string">
            <text:p text:style-name="P49">родители воспитанников ДОУ</text:p>
            <text:p text:style-name="P49">ст. воспитатель, воспитатели групп</text:p>
          </table:table-cell>
        </table:table-row>
        <table:table-row>
          <table:table-cell table:style-name="Таблица1.A1" office:value-type="string">
            <text:p text:style-name="P53">54</text:p>
          </table:table-cell>
          <table:table-cell table:style-name="Таблица1.B645" office:value-type="string">
            <text:p text:style-name="P40">Викторина для детей и родителей "Я имею право…"</text:p>
            <text:p text:style-name="P40">итоговая викторина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3 КГО</text:p>
            <text:p text:style-name="P3"><text:span text:style-name="T2">624860 Свердловская обл., г. Камышлов, ул. Строителей, д.9</text:span></text:p>
          </table:table-cell>
          <table:table-cell table:style-name="Таблица1.B645" office:value-type="string">
            <text:p text:style-name="P49"><text:s/></text:p>
          </table:table-cell>
          <table:table-cell table:style-name="Таблица1.B645" office:value-type="string">
            <text:p text:style-name="P49">воспитанники, родители воспитанников ДОУ</text:p>
            <text:p text:style-name="P49">ст. воспитатель, воспитатели групп, специалисты соц. Службы</text:p>
          </table:table-cell>
        </table:table-row>
        <table:table-row>
          <table:table-cell table:style-name="Таблица1.A1" office:value-type="string">
            <text:p text:style-name="P53">55</text:p>
          </table:table-cell>
          <table:table-cell table:style-name="Таблица1.B645" office:value-type="string">
            <text:p text:style-name="P3"><text:span text:style-name="T2">1." Права детей"; 2. </text:span><text:soft-page-break/><text:span text:style-name="T2">Государственная поддержка семей воспитывающих детей - инвалидов и многодетных семей; 3. Права и обязанности родителей в отношении детей дошкольного возраста.</text:span></text:p>
            <text:p text:style-name="P40">Консультация, <text:s/>родительское собрание</text:p>
          </table:table-cell>
          <table:table-cell table:style-name="Таблица1.B645" office:value-type="string">
            <text:p text:style-name="P3"><text:span text:style-name="T2">15 ноября 2018г. </text:span></text:p>
            <text:p text:style-name="P40"><text:soft-page-break/>МАДОУ детский сад № 16 КГО</text:p>
            <text:p text:style-name="P3"><text:span text:style-name="T2">624860 Свердловская обл., г. Камышлов, ул. Пушкина, д. 2 б</text:span></text:p>
          </table:table-cell>
          <table:table-cell table:style-name="Таблица1.B645" office:value-type="string">
            <text:p text:style-name="P49">Разъяснения законодательства <text:soft-page-break/>в области охраны и защиты детства</text:p>
          </table:table-cell>
          <table:table-cell table:style-name="Таблица1.B645" office:value-type="string">
            <text:p text:style-name="P49">для родителей воспитанников <text:s/></text:p>
            <text:p text:style-name="P49"><text:soft-page-break/>юрисконсульт </text:p>
          </table:table-cell>
        </table:table-row>
        <table:table-row>
          <table:table-cell table:style-name="Таблица1.A1" office:value-type="string">
            <text:p text:style-name="P53">56</text:p>
          </table:table-cell>
          <table:table-cell table:style-name="Таблица1.B645" office:value-type="string">
            <text:p text:style-name="P3"><text:span text:style-name="T2">1. Реализация программы доп. образования "Мы с друзьями целый мир"; 2. Оформление выставки "Права ребёнка"; 3. Цикл бесед: "Человек в мире правил", "Мой хороший поступок", "Я <text:s/>- гражданин <text:s text:c="2"/>России"; 4. Дидактические игры: "Символы России", "Страна вежливости"; 5. Общее родительское собрание "Под защитой закона"; 6. Консультации для родителей: "Азбука для родителей", "Воспитание патриотических чувств"; 7. Оформление стенда "Права и достоинства ребёнка"; <text:s/>8. Выпуск буклетов "Как жить и чувствовать себя в безопасности".</text:span></text:p>
            <text:p text:style-name="P40">Проведение образовательной деятельности, <text:s text:c="537"/><text:soft-page-break/>выставка наглядных материалов</text:p>
          </table:table-cell>
          <table:table-cell table:style-name="Таблица1.B645" office:value-type="string">
            <text:p text:style-name="P3"><text:span text:style-name="T2"><text:s/>21 ноября 2018Г. <text:s/></text:span></text:p>
            <text:p text:style-name="P3"><text:span text:style-name="T2"><text:s text:c="5"/>МАДОУ детский сад № 92 КГО</text:span></text:p>
            <text:p text:style-name="P3"><text:span text:style-name="T2">624860 Свердловская обл., г. Камышлов, ул. Стаханова, д. 25 <text:s text:c="701"/></text:span></text:p>
          </table:table-cell>
          <table:table-cell table:style-name="Таблица1.B645" office:value-type="string">
            <text:p text:style-name="P49">Приглашение на общее родительское собрание сотрудников службы социальной помощи и правоохранительных органов</text:p>
          </table:table-cell>
          <table:table-cell table:style-name="Таблица1.B645" office:value-type="string">
            <text:p text:style-name="P49">для воспитанников</text:p>
            <text:p text:style-name="P49">воспитатели</text:p>
          </table:table-cell>
        </table:table-row>
        <table:table-row>
          <table:table-cell table:style-name="Таблица1.A1" office:value-type="string">
            <text:p text:style-name="P53">57</text:p>
          </table:table-cell>
          <table:table-cell table:style-name="Таблица1.B645" office:value-type="string">
            <text:p text:style-name="P40">Занятие "Семья есть у всех" </text:p>
            <text:p text:style-name="P40">занятие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70 КО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Право ребенка <text:s/>на семью</text:p>
          </table:table-cell>
          <table:table-cell table:style-name="Таблица1.B645" office:value-type="string">
            <text:p text:style-name="P40">дети 1 младшей группы</text:p>
            <text:p text:style-name="P40">воспитатели</text:p>
          </table:table-cell>
        </table:table-row>
        <table:table-row>
          <table:table-cell table:style-name="Таблица1.A1" office:value-type="string">
            <text:p text:style-name="P53">58</text:p>
          </table:table-cell>
          <table:table-cell table:style-name="Таблица1.B645" office:value-type="string">
            <text:p text:style-name="P40">Занятие "Семья" </text:p>
            <text:p text:style-name="P40">занятие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70 КО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Право ребенка <text:s/>на семью</text:p>
          </table:table-cell>
          <table:table-cell table:style-name="Таблица1.B645" office:value-type="string">
            <text:p text:style-name="P40">дети 2 младшей группы</text:p>
            <text:p text:style-name="P40">воспитатели</text:p>
          </table:table-cell>
        </table:table-row>
        <table:table-row>
          <table:table-cell table:style-name="Таблица1.A1" office:value-type="string">
            <text:p text:style-name="P53">59</text:p>
          </table:table-cell>
          <table:table-cell table:style-name="Таблица1.B645" office:value-type="string">
            <text:p text:style-name="P40">Интегрированное занятие "Мой дом"</text:p>
            <text:p text:style-name="P40">занятие</text:p>
          </table:table-cell>
          <table:table-cell table:style-name="Таблица1.B645" office:value-type="string">
            <text:p text:style-name="P3"><text:span text:style-name="T2">21 ноября 2018г.</text:span></text:p>
            <text:p text:style-name="P40">МАДОУ детский сад № 170 КО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Право на дом, жилище</text:p>
          </table:table-cell>
          <table:table-cell table:style-name="Таблица1.B645" office:value-type="string">
            <text:p text:style-name="P40">дети <text:s/>средней группы</text:p>
            <text:p text:style-name="P40">воспитатели</text:p>
          </table:table-cell>
        </table:table-row>
        <table:table-row>
          <table:table-cell table:style-name="Таблица1.A1" office:value-type="string">
            <text:p text:style-name="P53">60</text:p>
          </table:table-cell>
          <table:table-cell table:style-name="Таблица1.B645" office:value-type="string">
            <text:p text:style-name="P40">Занятие "Права ребенка" </text:p>
            <text:p text:style-name="P40">занятие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70 КО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Право на игру</text:p>
          </table:table-cell>
          <table:table-cell table:style-name="Таблица1.B645" office:value-type="string">
            <text:p text:style-name="P40">дети старшей группы</text:p>
            <text:p text:style-name="P40">воспитатели</text:p>
          </table:table-cell>
        </table:table-row>
        <table:table-row table:style-name="Таблица1.705">
          <table:table-cell table:style-name="Таблица1.A1" office:value-type="string">
            <text:p text:style-name="P53">61</text:p>
          </table:table-cell>
          <table:table-cell table:style-name="Таблица1.B645" office:value-type="string">
            <text:p text:style-name="P40">Занятие "Наши права" подготовительная к школе группа</text:p>
            <text:p text:style-name="P40">занятие</text:p>
          </table:table-cell>
          <table:table-cell table:style-name="Таблица1.B645" office:value-type="string">
            <text:p text:style-name="P3"><text:span text:style-name="T2">20 ноября 2018г.</text:span></text:p>
            <text:p text:style-name="P40">МАДОУ детский сад № 170 КО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Право выражать свое мнение (выборы)</text:p>
          </table:table-cell>
          <table:table-cell table:style-name="Таблица1.B645" office:value-type="string">
            <text:p text:style-name="P40">дети подготовительной к школе группы</text:p>
            <text:p text:style-name="P40">воспитатели</text:p>
          </table:table-cell>
        </table:table-row>
        <table:table-row table:style-name="Таблица1.705">
          <table:table-cell table:style-name="Таблица1.A1" office:value-type="string">
            <text:p text:style-name="P53">62</text:p>
          </table:table-cell>
          <table:table-cell table:style-name="Таблица1.B645" office:value-type="string">
            <text:p text:style-name="P40">Информация для родителей на стендах</text:p>
            <text:p text:style-name="P40">наглядная информация</text:p>
          </table:table-cell>
          <table:table-cell table:style-name="Таблица1.B645" office:value-type="string">
            <text:p text:style-name="P3"><text:span text:style-name="T2"> МАДОУ детский сад № 170 КО</text:span></text:p>
            <text:p text:style-name="P3"><text:span text:style-name="T2">624860 Свердловская обл., г. Камышлов, ул. Комсомольская, д.40</text:span></text:p>
          </table:table-cell>
          <table:table-cell table:style-name="Таблица1.B645" office:value-type="string">
            <text:p text:style-name="P40">разъяснение законодательства, составление документов</text:p>
          </table:table-cell>
          <table:table-cell table:style-name="Таблица1.B645" office:value-type="string">
            <text:p text:style-name="P40">родители (законные представители)</text:p>
            <text:p text:style-name="P40">Заведующий ДОУ <text:s text:c="6"/>Старший воспитатель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Администрация Горнозаводского управленческого округ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Дзержинского района города Нижний Тагил по делам несовершеннолетних и защите их прав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40">Единый консультационный <text:soft-page-break/>пункт в Дзержинском районе г. Н. Тагил</text:p>
          </table:table-cell>
          <table:table-cell table:style-name="Таблица1.A1" office:value-type="string">
            <text:p text:style-name="P40">МБОУ СОШ № 41</text:p>
            <text:p text:style-name="P40"><text:soft-page-break/>г. Н.Тагил ул. Калинина, 2А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ГС Дзержинского района города <text:soft-page-break/>Нижний Тагил для жителей района</text:p>
          </table:table-cell>
        </table:table-row>
        <table:table-row table:style-name="Таблица1.705"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3"><text:span text:style-name="T2">Просмотр видеофильма «Подросток и закон»</text:span></text:p>
          </table:table-cell>
          <table:table-cell table:style-name="Таблица1.A1" office:value-type="string">
            <text:p text:style-name="P40">МБОУ СОШ №38,</text:p>
            <text:p text:style-name="P3"><text:span text:style-name="T2">г. Н. Тагил, ул. Зари, 46»Б»,</text:span></text:p>
            <text:p text:style-name="P40">20.11.2018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Классные руководители 6-11 классов, участники: 6-11 класс</text:p>
          </table:table-cell>
        </table:table-row>
        <table:table-row table:style-name="Таблица1.705">
          <table:table-cell table:style-name="Таблица1.A1" office:value-type="string">
            <text:p text:style-name="P53">3</text:p>
          </table:table-cell>
          <table:table-cell table:style-name="Таблица1.A1" office:value-type="string">
            <text:p text:style-name="P40">Классные часы в образовательных учреждениях на темы: </text:p>
            <text:p text:style-name="P3"><text:span text:style-name="T2">«Мы и наши права»;</text:span></text:p>
            <text:p text:style-name="P3"><text:span text:style-name="T4">«</text:span><text:span text:style-name="T2">Права и обязанности несовершеннолетних»</text:span></text:p>
            <text:p text:style-name="P3"><text:span text:style-name="T2">«Подросток и закон»</text:span></text:p>
            <text:p text:style-name="P3"><text:span text:style-name="T2">«Наши права и обязанности»</text:span></text:p>
            <text:p text:style-name="P3"><text:span text:style-name="T15">«Знаете ли вы свои права?»</text:span></text:p>
            <text:p text:style-name="P3"><text:span text:style-name="T15">«Права ребёнка»</text:span></text:p>
            <text:p text:style-name="P3"><text:span text:style-name="T2">«Ответственность несовершеннолетних»</text:span></text:p>
            <text:p text:style-name="P3"><text:span text:style-name="T15">«Права, обязанности и ответственность несовершеннолетних»</text:span></text:p>
            <text:p text:style-name="P3"><text:span text:style-name="T15">«Уголовная, административная ответственность»</text:span></text:p>
          </table:table-cell>
          <table:table-cell table:style-name="Таблица1.A1" office:value-type="string">
            <text:p text:style-name="P40">МБОУ СОШ №38</text:p>
            <text:p text:style-name="P40">МБОУ СОШ № 35</text:p>
            <text:p text:style-name="P40">МБОУ СОШ № 36</text:p>
            <text:p text:style-name="P40">МБОУ СОШ № 13</text:p>
            <text:p text:style-name="P40">МАОУ Лицей № 39</text:p>
            <text:p text:style-name="P40">МБОУ СОШ № 77</text:p>
            <text:p text:style-name="P40">МАОУ Гимназия № 86</text:p>
            <text:p text:style-name="P40">МАОУ СОШ № 61</text:p>
            <text:p text:style-name="P40">МБОУ СОШ № 87</text:p>
            <text:p text:style-name="P40">МБОУ Лицей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информирование и правовое просвещение</text:p>
          </table:table-cell>
          <table:table-cell table:style-name="Таблица1.A1" office:value-type="string">
            <text:p text:style-name="P3"><text:span text:style-name="T2">Образовательные учреждения района с приглашением федерального судьи, помощников прокурора, инспекторов ОДН ОП № 17 МУ МВД России, юрисконсульта ГАУ «ЦСПСиД г. Н. Тагил» «для учащихся 1-11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4</text:p>
          </table:table-cell>
          <table:table-cell table:style-name="Таблица1.A1" office:value-type="string">
            <text:p text:style-name="P40">Родительский всеобуч</text:p>
          </table:table-cell>
          <table:table-cell table:style-name="Таблица1.A1" office:value-type="string">
            <text:p text:style-name="P40">МБОУ СОШ № 41</text:p>
            <text:p text:style-name="P40">МАОУ Лицей № 39</text:p>
            <text:p text:style-name="P3"><text:span text:style-name="T2">20.11.2017 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еститель директора по воспитательной работе, классные руководители для родителей учащихся</text:p>
          </table:table-cell>
        </table:table-row>
        <table:table-row table:style-name="Таблица1.705"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40">Организация консультационного пункта по правовым вопросам для законных представителей</text:p>
          </table:table-cell>
          <table:table-cell table:style-name="Таблица1.A1" office:value-type="string">
            <text:p text:style-name="P40">МБОУ СОШ № 13</text:p>
            <text:p text:style-name="P3"><text:span text:style-name="T2">20.11.2018 г.</text:span></text:p>
            <text:p text:style-name="P40">15:00-18: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Директор, зам.директора по УР, педагог-психолог, зам.директора по ВР, зам.директора по ПВ для родителей учащихся</text:p>
          </table:table-cell>
        </table:table-row>
        <table:table-row table:style-name="Таблица1.705">
          <table:table-cell table:style-name="Таблица1.A1" office:value-type="string">
            <text:p text:style-name="P53">6</text:p>
          </table:table-cell>
          <table:table-cell table:style-name="Таблица1.A1" office:value-type="string">
            <text:p text:style-name="P40">Организация анонимного опроса учащихся о нарушении прав <text:soft-page-break/>несовершеннолетних</text:p>
          </table:table-cell>
          <table:table-cell table:style-name="Таблица1.A1" office:value-type="string">
            <text:p text:style-name="P40">МБОУ СОШ № 13</text:p>
            <text:p text:style-name="P3"><text:span text:style-name="T2">20.11.2018 г.</text:span></text:p>
            <text:p text:style-name="P40">15:00-18:00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40">Педагог-психолог, зам.директора по ВР, зам.директора по ПВ для учащихся МБОУ СОШ № 13</text:p>
          </table:table-cell>
        </table:table-row>
        <table:table-row table:style-name="Таблица1.705">
          <table:table-cell table:style-name="Таблица1.A1" office:value-type="string">
            <text:p text:style-name="P53">7</text:p>
          </table:table-cell>
          <table:table-cell table:style-name="Таблица1.A1" office:value-type="string">
            <text:p text:style-name="P3"><text:span text:style-name="T2">Правовая встреча-беседа «Поступок и ответственность»</text:span></text:p>
          </table:table-cell>
          <table:table-cell table:style-name="Таблица1.A1" office:value-type="string">
            <text:p text:style-name="P40">МБОУ СОШ № 36,</text:p>
            <text:p text:style-name="P40">г. Н. Тагил, ул. Зари, 52 <text:s/>-Филиал № 8 Городской библиотеки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3"><text:span text:style-name="T2">МБОУ СОШ № 36 совместно с филиалом № 8 Городской библиотеки с привлечением инспектора ОДН ОП № 17 МУ МВД России «Нижнетагильское» для учащихся и их родителей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8</text:p>
          </table:table-cell>
          <table:table-cell table:style-name="Таблица1.A1" office:value-type="string">
            <text:p text:style-name="P3"><text:span text:style-name="T2">Школа для семей, воспитывающих детей с паллиативными состояниями «Мы вместе»</text:span></text:p>
          </table:table-cell>
          <table:table-cell table:style-name="Таблица1.A1" office:value-type="string">
            <text:p text:style-name="P40">ГБУЗ СО Детская городская больница</text:p>
            <text:p text:style-name="P40">ОМСПД (г. Н. Тагил, пр. Ленинградский, 5) 09.10.2018г.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Специалисты кабинета паллиативной помощи, благотворительный фонд «Живи малыш», специалисты управления социальной политики, для родителей детей с паллиативными состояниями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9</text:p>
          </table:table-cell>
          <table:table-cell table:style-name="Таблица1.A1" office:value-type="string">
            <text:p text:style-name="P40">Консультативные приемы специалистов по социальной работе</text:p>
          </table:table-cell>
          <table:table-cell table:style-name="Таблица1.A1" office:value-type="string">
            <text:p text:style-name="P3"><text:span text:style-name="T2">ГБУЗ СО «Детская городская больница <text:s/>город Нижний Тагил»</text:span></text:p>
            <text:p text:style-name="P40">ОМСПД и П</text:p>
            <text:p text:style-name="P3"><text:span text:style-name="T2">(г. Н. Тагил, пр. Ленинградский, 5)</text:span></text:p>
            <text:p text:style-name="P3"><text:span text:style-name="T2">12.11.2018.- 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<text:s/>по социальной работе медико-социального отделения для семей и подростков групп социального риска</text:p>
          </table:table-cell>
        </table:table-row>
        <table:table-row table:style-name="Таблица1.705"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3"><text:span text:style-name="T2">Школа «Мое репродуктивное здоровье»</text:span></text:p>
          </table:table-cell>
          <table:table-cell table:style-name="Таблица1.A1" office:value-type="string">
            <text:p text:style-name="P3"><text:span text:style-name="T2">ГБУЗ СО «Детская городская больница <text:s/>город Нижний Тагил» ОМСПД и П</text:span></text:p>
            <text:p text:style-name="P3"><text:span text:style-name="T2">(г. Н. Тагил, пр. Ленинградский, 5) 20.11.2018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Специалисты КДМ «Перспектива», начальник ОДН ОП №17 для девушек подростк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1</text:p>
          </table:table-cell>
          <table:table-cell table:style-name="Таблица1.A1" office:value-type="string">
            <text:p text:style-name="P40">Оказание бесплатной юридической помощи населению, консультирование по вопросам опеки и детско-родительских отношений взрослых, усыновителей, лиц, желающих принять в семью на воспитание ребенка</text:p>
          </table:table-cell>
          <table:table-cell table:style-name="Таблица1.A1" office:value-type="string">
            <text:p text:style-name="P40">Управление социальной политики по городу Нижний Тагил и Пригородному району</text:p>
            <text:p text:style-name="P40">г. Н. Тагил, ул. Окунева, 22, каб.303</text:p>
            <text:p text:style-name="P3"><text:span text:style-name="T2">20.11.2018 г.</text:span></text:p>
            <text:p text:style-name="P40">с 9.00 ч.– 13.00 ч.,</text:p>
            <text:p text:style-name="P40">с 13.48 – 17.00</text:p>
          </table:table-cell>
          <table:table-cell table:style-name="Таблица1.A1" office:value-type="string">
            <text:p text:style-name="P40">Правовое консультирование в устной <text:s/>и письменной форме;</text:p>
            <text:p text:style-name="P40">составление заявлений, жалоб, ходатайств и других документов правового характера</text:p>
          </table:table-cell>
          <table:table-cell table:style-name="Таблица1.A1" office:value-type="string">
            <text:p text:style-name="P40">Специалисты отделов Управления для граждан, желающих принять в семью на воспитание ребенка, опекунов (попечителей), приемны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2</text:p>
          </table:table-cell>
          <table:table-cell table:style-name="Таблица1.A1" office:value-type="string">
            <text:p text:style-name="P3"><text:span text:style-name="T2">Проведение бесед на тему: </text:span><text:soft-page-break/><text:span text:style-name="T2">«Административная ответственность несовершеннолетних и их родителей»</text:span></text:p>
          </table:table-cell>
          <table:table-cell table:style-name="Таблица1.A1" office:value-type="string">
            <text:p text:style-name="P40">Управление социальной <text:soft-page-break/>политики по городу Нижний Тагил и Пригородному району</text:p>
            <text:p text:style-name="P40">Место проведения:</text:p>
            <text:p text:style-name="P40">территория Дзержинского района</text:p>
            <text:p text:style-name="P40">Дата проведения: 20.11.2018 г.</text:p>
            <text:p text:style-name="P40">Время проведения:</text:p>
            <text:p text:style-name="P40">с 9.00 ч.– 13.00 ч.,</text:p>
            <text:p text:style-name="P40">с 13.48 – 17.00</text:p>
          </table:table-cell>
          <table:table-cell table:style-name="Таблица1.A1" office:value-type="string">
            <text:p text:style-name="P40">Правовое информирование и <text:soft-page-break/>правовое просвещение населения</text:p>
          </table:table-cell>
          <table:table-cell table:style-name="Таблица1.A1" office:value-type="string">
            <text:p text:style-name="P40">Специалисты отделов Управления <text:soft-page-break/>для семьи/несовершеннолетних, состоящие на профилактическом учете, как находящиеся в социально-опасном положении или в трудной жизненной ситуации</text:p>
          </table:table-cell>
        </table:table-row>
        <table:table-row table:style-name="Таблица1.705">
          <table:table-cell table:style-name="Таблица1.A1" office:value-type="string">
            <text:p text:style-name="P53">13</text:p>
          </table:table-cell>
          <table:table-cell table:style-name="Таблица1.A1" office:value-type="string">
            <text:p text:style-name="P40">Информационная встреча с опекунами (попечителями), приемными родителями</text:p>
            <text:p text:style-name="P57"/>
          </table:table-cell>
          <table:table-cell table:style-name="Таблица1.A1" office:value-type="string">
            <text:p text:style-name="P3"><text:span text:style-name="T2">ГАУ «ЦСПСиД г. Нижний Тагил»</text:span></text:p>
            <text:p text:style-name="P40">Дата проведения: 13.11.2018 г.</text:p>
            <text:p text:style-name="P40">Время проведения:18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ов Управления социальной политики по городу Нижний Тагил и Пригородному району для опекунов (попечителей), приемны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</text:p>
          </table:table-cell>
          <table:table-cell table:style-name="Таблица1.A1" office:value-type="string">
            <text:p text:style-name="P24"><text:span text:style-name="T2">Беседа - практикум «Комендантский час»</text:span></text:p>
          </table:table-cell>
          <table:table-cell table:style-name="Таблица1.A1" office:value-type="string">
            <text:p text:style-name="P3"><text:span text:style-name="T2">ГАУ «ЦСПСиД г. Н. Тагил»</text:span></text:p>
            <text:p text:style-name="P40">г. Н. Тагил, Максарева, 11</text:p>
            <text:p text:style-name="P40">Методический кабинет</text:p>
            <text:p text:style-name="P3"><text:span text:style-name="T2">20.11.2018 г.</text:span></text:p>
            <text:p text:style-name="P3"><text:span text:style-name="T2">15.00 ч.</text:span></text:p>
          </table:table-cell>
          <table:table-cell table:style-name="Таблица1.A1" office:value-type="string">
            <text:p text:style-name="P3"><text:span text:style-name="T2">Правовое</text:span><text:span text:style-name="T4"> </text:span><text:span text:style-name="T2">консультирование в устной форме</text:span></text:p>
          </table:table-cell>
          <table:table-cell table:style-name="Таблица1.A1" office:value-type="string">
            <text:p text:style-name="P3"><text:span text:style-name="T2">Инспектор ОДН ОП №17 МУ МВД России «Нижнетагильское» для воспитанников отделения социальной реабилитации (временный приют) (старший школьный возраст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5</text:p>
          </table:table-cell>
          <table:table-cell table:style-name="Таблица1.A1" office:value-type="string">
            <text:p text:style-name="P25"><text:span text:style-name="T2">Тематическое занятие «Знай эти правила, как таблицу умножения»</text:span></text:p>
            <text:p text:style-name="P24"><text:span text:style-name="T2">(младший школьный возраст)</text:span></text:p>
          </table:table-cell>
          <table:table-cell table:style-name="Таблица1.A1" office:value-type="string">
            <text:p text:style-name="P3"><text:span text:style-name="T2">ГАУ «ЦСПСиД г. Н. Тагил»</text:span></text:p>
            <text:p text:style-name="P40">г. Н. Тагил, Максарева, 11</text:p>
            <text:p text:style-name="P3"><text:span text:style-name="T2">20.11.2018 г.</text:span></text:p>
            <text:p text:style-name="P3"><text:span text:style-name="T2">15.00 ч.</text:span></text:p>
          </table:table-cell>
          <table:table-cell table:style-name="Таблица1.A1" office:value-type="string">
            <text:p text:style-name="P3"><text:span text:style-name="T2">Правовое</text:span><text:span text:style-name="T4"> </text:span><text:span text:style-name="T2">консультирование в устной форме</text:span></text:p>
          </table:table-cell>
          <table:table-cell table:style-name="Таблица1.A1" office:value-type="string">
            <text:p text:style-name="P40">Воспитатель отделения для воспитанников отделения социальной реабилитации (временный приют) (младший школьный возраст)</text:p>
          </table:table-cell>
        </table:table-row>
        <table:table-row table:style-name="Таблица1.705">
          <table:table-cell table:style-name="Таблица1.A1" office:value-type="string">
            <text:p text:style-name="P53">16</text:p>
          </table:table-cell>
          <table:table-cell table:style-name="Таблица1.A1" office:value-type="string">
            <text:p text:style-name="P40">Индивидуальные консультации воспитанникам о защите имущественных прав несовершеннолетних</text:p>
          </table:table-cell>
          <table:table-cell table:style-name="Таблица1.A1" office:value-type="string">
            <text:p text:style-name="P3"><text:span text:style-name="T2">ГКУ «СРЦН №5 Дзержинского района города Нижний Тагил»,</text:span></text:p>
            <text:p text:style-name="P40">г. Н. Тагил, ул. Пихтовая, 18</text:p>
            <text:p text:style-name="P40">Дата проведения: 20.11.2017</text:p>
            <text:p text:style-name="P40">Время проведения: 15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Социальные педагоги ГКУ «СРЦН №5 Дзержинского района города Нижний Тагил» для воспитанников и воспитанников, временно выбывших на обучение в учреждения профессионального образования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7</text:p>
          </table:table-cell>
          <table:table-cell table:style-name="Таблица1.A1" office:value-type="string">
            <text:p text:style-name="P3"><text:span text:style-name="T2">Телефон «горячей линии» <text:s/>по городу Нижний Тагил и Горноуральскому городскому округу</text:span></text:p>
          </table:table-cell>
          <table:table-cell table:style-name="Таблица1.A1" office:value-type="string">
            <text:p text:style-name="P40">20.11.2018</text:p>
            <text:p text:style-name="P40">(3435) 25-59-93</text:p>
            <text:p text:style-name="P40">(3435) 33-36-00</text:p>
            <text:p text:style-name="P40">(3435) 25-77-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3"><text:span text:style-name="T2">ГКУ «Нижнетагильский центр занятости» для несовершеннолетних граждан и их законных представителей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Ленинского района города Нижний Тагил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705">
          <table:table-cell table:style-name="Таблица1.A1" office:value-type="string">
            <text:p text:style-name="P53">18</text:p>
          </table:table-cell>
          <table:table-cell table:style-name="Таблица1.A1" office:value-type="string">
            <text:p text:style-name="P40">Правовое консультирование, оказание помощи в оформлении документов правового характера</text:p>
          </table:table-cell>
          <table:table-cell table:style-name="Таблица1.A1" office:value-type="string">
            <text:p text:style-name="P3"><text:span text:style-name="T2">Отдел юридического и кадрового обеспечения ГАПОУ СО «НТГИК им. Н.А. Демидова», главный корпус, первый этаж </text:span></text:p>
            <text:p text:style-name="P40">10.55 - 12.20, 14.00 - 14.10, 15.40 – 16.00</text:p>
          </table:table-cell>
          <table:table-cell table:style-name="Таблица1.A1" office:value-type="string">
            <text:p text:style-name="P40">Правовое консультирование в устной и письменной форме, составление заявлений, жалоб, ходатайств и других документов правового характера </text:p>
          </table:table-cell>
          <table:table-cell table:style-name="Таблица1.A1" office:value-type="string">
            <text:p text:style-name="P40">Щипицына Е.Б. (юрисконсульт) проводит консультирование для студентов колледжа, их родителей и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9</text:p>
          </table:table-cell>
          <table:table-cell table:style-name="Таблица1.A1" office:value-type="string">
            <text:p text:style-name="P40">Правовое консультирование по вопросам социальной защиты и социальной помощи, реализации прав и свобод личности обучающихся.</text:p>
          </table:table-cell>
          <table:table-cell table:style-name="Таблица1.A1" office:value-type="string">
            <text:p text:style-name="P40">Воспитательная служба ГАПОУ СО</text:p>
            <text:p text:style-name="P3"><text:span text:style-name="T2">«НТГПК им. Н.А. Демидова», здание общежития, второй этаж</text:span></text:p>
            <text:p text:style-name="P40">10.55 - 12.20, 14.00 - 14.10, 15.40 - 16.00.</text:p>
          </table:table-cell>
          <table:table-cell table:style-name="Таблица1.A1" office:value-type="string">
            <text:p text:style-name="P40">Консультирование и оказание мер по вопросам социальной защиты и социальной помощи, реализации прав и свобод личности <text:s text:c="6"/>обучающихся.</text:p>
          </table:table-cell>
          <table:table-cell table:style-name="Таблица1.A1" office:value-type="string">
            <text:p text:style-name="P40">Авдасева О.А (социальный педагог по работе с детьми сиротами и детьми, оставшимися без попечения родителей)</text:p>
            <text:p text:style-name="P40">проводит консультирование для студентов колледжа и их родителей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0</text:p>
          </table:table-cell>
          <table:table-cell table:style-name="Таблица1.A1" office:value-type="string">
            <text:p text:style-name="P40">Правовое консультирование по социально-правовым вопросам</text:p>
          </table:table-cell>
          <table:table-cell table:style-name="Таблица1.A1" office:value-type="string">
            <text:p text:style-name="P3"><text:span text:style-name="T2">Кабинет зам. по СПР ГАПОУ СО «НТГИК им. Н.А. Демидова», здание общежития, третий этаж</text:span></text:p>
            <text:p text:style-name="P40">10.55 - 12.20, 14.00 - 14.10, 15.40 - 16.00</text:p>
          </table:table-cell>
          <table:table-cell table:style-name="Таблица1.A1" office:value-type="string">
            <text:p text:style-name="P40">Консультирование по социально –правовым вопросам (федеральные законы, нормативные акты регулирующие права, обязанности обучающихся, их родителей, законных представителей)</text:p>
          </table:table-cell>
          <table:table-cell table:style-name="Таблица1.A1" office:value-type="string">
            <text:p text:style-name="P40">Вараксина Е.В. (зам. директора по СПР) проводит консультирование для студентов колледжа и и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21</text:p>
          </table:table-cell>
          <table:table-cell table:style-name="Таблица1.A1" office:value-type="string">
            <text:p text:style-name="P40">Правовое консультирование по вопросам перевода, отчисления и восстановления студентов в образовательной организации</text:p>
          </table:table-cell>
          <table:table-cell table:style-name="Таблица1.A1" office:value-type="string">
            <text:p text:style-name="P40">Кабинет зав. социально-политехническим отделением №2, здание общежития, второй этаж </text:p>
            <text:p text:style-name="P40">10.55 – 12.20, 14.00 – 14.10, 15.40 – 16.00</text:p>
          </table:table-cell>
          <table:table-cell table:style-name="Таблица1.A1" office:value-type="string">
            <text:p text:style-name="P40">Консультирование по вопросам перевода, отчисления и восстановления студентов в образовательной организации</text:p>
          </table:table-cell>
          <table:table-cell table:style-name="Таблица1.A1" office:value-type="string">
            <text:p text:style-name="P40">Сладкова Л.В. (зав. социально-политехническим отделением) проводит консультирование для студентов колледжа и и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22</text:p>
          </table:table-cell>
          <table:table-cell table:style-name="Таблица1.A1" office:value-type="string">
            <text:p text:style-name="P3"><text:span text:style-name="T2">Размещение на интерактивном терминале <text:s/>слайд-фильма «Полезные советы при трудоустройстве для подростков»</text:span></text:p>
            <text:p text:style-name="P57"/>
          </table:table-cell>
          <table:table-cell table:style-name="Таблица1.A1" office:value-type="string">
            <text:p text:style-name="P40">20.11.2018</text:p>
            <text:p text:style-name="P40">с 11.00 до 19.00</text:p>
            <text:p text:style-name="P3"><text:span text:style-name="T2">ГКУ «Нижнетагильский ЦЗ»</text:span></text:p>
            <text:p text:style-name="P40">г. Нижний Тагил,</text:p>
            <text:p text:style-name="P40">ул. Газетная, 45А информационный зал</text:p>
          </table:table-cell>
          <table:table-cell table:style-name="Таблица1.A1" office:value-type="string">
            <text:p text:style-name="P40">правовое консультирование</text:p>
            <text:p text:style-name="P40">в устной и письменной форме</text:p>
          </table:table-cell>
          <table:table-cell table:style-name="Таблица1.A1" office:value-type="string">
            <text:p text:style-name="P40">отдел по связям с работодателями и специальных программ</text:p>
            <text:p text:style-name="P3"><text:span text:style-name="T2">ГКУ «Нижнетагильский</text:span></text:p>
            <text:p text:style-name="P40">Рогачева О.В.</text:p>
            <text:p text:style-name="P40"/>
            <text:p text:style-name="P40">для несовершеннолетних граждан и их законных представителей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23</text:p>
          </table:table-cell>
          <table:table-cell table:style-name="Таблица1.A1" office:value-type="string">
            <text:p text:style-name="P3"><text:span text:style-name="T2">Рассылка памятки «Временное трудоустройство несовершеннолетних граждан в возрасте от 14 до 18 лет в свободное от учёбы время» на электронные адреса работодателей</text:span></text:p>
            <text:p text:style-name="P40"/>
            <text:p text:style-name="P57"/>
          </table:table-cell>
          <table:table-cell table:style-name="Таблица1.A1" office:value-type="string">
            <text:p text:style-name="P40">20.11.2018</text:p>
            <text:p text:style-name="P40">с 11.00 до 19.00</text:p>
            <text:p text:style-name="P3"><text:span text:style-name="T2">ГКУ «Нижнетагильский ЦЗ»</text:span></text:p>
            <text:p text:style-name="P40">г. Нижний Тагил,</text:p>
            <text:p text:style-name="P40">ул. Газетная, 45А</text:p>
          </table:table-cell>
          <table:table-cell table:style-name="Таблица1.A1" office:value-type="string">
            <text:p text:style-name="P40">правовое консультирование</text:p>
            <text:p text:style-name="P40">в устной и письменной форме</text:p>
          </table:table-cell>
          <table:table-cell table:style-name="Таблица1.A1" office:value-type="string">
            <text:p text:style-name="P40">отдел по связям с работодателями и специальных программ</text:p>
            <text:p text:style-name="P3"><text:span text:style-name="T2">ГКУ «Нижнетагильский</text:span></text:p>
            <text:p text:style-name="P40">Рогачева О.В.</text:p>
            <text:p text:style-name="P40"/>
            <text:p text:style-name="P40">для работодателей и несовершеннолетних граждан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4</text:p>
          </table:table-cell>
          <table:table-cell table:style-name="Таблица1.A1" office:value-type="string">
            <text:p text:style-name="P40">Консультирование учащихся выпускных классов <text:s text:c="2"/>по вопросам профессиональной ориентации (в том числе о технологии подачи заявления в электронном виде), профессионального обучения, информации о рынке труда и по вопросам временного трудоустройства несовершеннолетних граждан в свободное от учебы время</text:p>
            <text:p text:style-name="P3"><text:span text:style-name="T2">«На пороге будущего»</text:span></text:p>
          </table:table-cell>
          <table:table-cell table:style-name="Таблица1.A1" office:value-type="string">
            <text:p text:style-name="P40">20.11.2018</text:p>
            <text:p text:style-name="P40">с 14.00 до 15.00</text:p>
            <text:p text:style-name="P3"><text:span text:style-name="T2">ГКУ «Нижнетагильский ЦЗ»</text:span></text:p>
            <text:p text:style-name="P40">г. Нижний Тагил,</text:p>
            <text:p text:style-name="P40">ул. Газетная, 45А, каб. 204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  <text:p text:style-name="P40">в устной и письменной форме</text:p>
          </table:table-cell>
          <table:table-cell table:style-name="Таблица1.A1" office:value-type="string">
            <text:p text:style-name="P3"><text:span text:style-name="T2">отдел профобучения, профориентации и психологической поддержки ГКУ «Нижнетагильский</text:span></text:p>
            <text:p text:style-name="P40">Кривоногова И.А.</text:p>
            <text:p text:style-name="P40"/>
            <text:p text:style-name="P40">для учащихся выпускных классов </text:p>
          </table:table-cell>
        </table:table-row>
        <table:table-row table:style-name="Таблица1.705">
          <table:table-cell table:style-name="Таблица1.A1" office:value-type="string">
            <text:p text:style-name="P53">25</text:p>
          </table:table-cell>
          <table:table-cell table:style-name="Таблица1.A1" office:value-type="string">
            <text:p text:style-name="P3"><text:span text:style-name="T2">Индивидуальное юридическое консультирование граждан на темы <text:s/>«Особенности трудоустройства несовершеннолетних граждан», «Временное трудоустройство </text:span><text:soft-page-break/><text:span text:style-name="T2">несовершеннолетних граждан в свободное от учебы время»</text:span></text:p>
          </table:table-cell>
          <table:table-cell table:style-name="Таблица1.A1" office:value-type="string">
            <text:p text:style-name="P40">20.11.2018</text:p>
            <text:p text:style-name="P40">с 11.00 до 16.00</text:p>
            <text:p text:style-name="P3"><text:span text:style-name="T2">ГКУ «Нижнетагильский ЦЗ»</text:span></text:p>
            <text:p text:style-name="P40">г. Нижний Тагил,</text:p>
            <text:p text:style-name="P40">ул. Газетная, 45А, каб. 301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  <text:p text:style-name="P40">в устной и письменной форме</text:p>
          </table:table-cell>
          <table:table-cell table:style-name="Таблица1.A1" office:value-type="string">
            <text:p text:style-name="P40">юридический отдел</text:p>
            <text:p text:style-name="P3"><text:span text:style-name="T2">ГКУ «Нижнетагильский</text:span></text:p>
            <text:p text:style-name="P40">Мереленко Л.В.</text:p>
            <text:p text:style-name="P40"/>
            <text:p text:style-name="P40">для несовершеннолетних граждан и их законных представителей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6</text:p>
          </table:table-cell>
          <table:table-cell table:style-name="Таблица1.A1" office:value-type="string">
            <text:p text:style-name="P3"><text:span text:style-name="T2">Организовать телефоны «горячей линии» <text:s/>по городу Нижний Тагил и Горноуральскому городскому округу</text:span></text:p>
          </table:table-cell>
          <table:table-cell table:style-name="Таблица1.A1" office:value-type="string">
            <text:p text:style-name="P40">20.11.2018</text:p>
            <text:p text:style-name="P40">(3435) 25-59-93</text:p>
            <text:p text:style-name="P40">(3435) 33-36-00</text:p>
            <text:p text:style-name="P40">(3435) 25-77-00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  <text:p text:style-name="P40">в устной и письменной форме</text:p>
          </table:table-cell>
          <table:table-cell table:style-name="Таблица1.A1" office:value-type="string">
            <text:p text:style-name="P3"><text:span text:style-name="T2">ГКУ «Нижнетагильский</text:span></text:p>
            <text:p text:style-name="P40">Рогачева О.В.,</text:p>
            <text:p text:style-name="P40">Превысокова Е.В.</text:p>
            <text:p text:style-name="P40">Мереленко Л.В.</text:p>
            <text:p text:style-name="P40"/>
            <text:p text:style-name="P40">для несовершеннолетних граждан и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27</text:p>
          </table:table-cell>
          <table:table-cell table:style-name="Таблица1.A1" office:value-type="string">
            <text:p text:style-name="P40">Приемы в отделении медико-социальной помощи</text:p>
          </table:table-cell>
          <table:table-cell table:style-name="Таблица1.A1" office:value-type="string">
            <text:p text:style-name="P3"><text:span text:style-name="T2">ГБУЗ СО «Детская городская больница город Нижний Тагил» Поликлиника </text:span></text:p>
            <text:p text:style-name="P40">ул. Тагилстроевская, 4</text:p>
            <text:p text:style-name="P40">Отделение медико-социальной помощи</text:p>
          </table:table-cell>
          <table:table-cell table:style-name="Таблица1.A1" office:value-type="string">
            <text:p text:style-name="P3"><text:span text:style-name="T2">-Социальное консультирование граждан по вопросам оформления опеки, Социально правовая помощь семьям (права и обязанности родителей).</text:span></text:p>
            <text:p text:style-name="P3"><text:span text:style-name="T2">-Психологическое консультирование по вопросам гармонизации детско-родительских отношений</text:span></text:p>
          </table:table-cell>
          <table:table-cell table:style-name="Таблица1.A1" office:value-type="string">
            <text:p text:style-name="P40">Специалисты отделения медико-социальной помощи </text:p>
            <text:p text:style-name="P40">Граждане и законные представители несовершеннолетних и несовершеннолетние</text:p>
          </table:table-cell>
        </table:table-row>
        <table:table-row table:style-name="Таблица1.705">
          <table:table-cell table:style-name="Таблица1.A1" office:value-type="string">
            <text:p text:style-name="P53">28</text:p>
          </table:table-cell>
          <table:table-cell table:style-name="Таблица1.A1" office:value-type="string">
            <text:p text:style-name="P3"><text:span text:style-name="T2">Лекции в ОУ на тему: «Я во взрослом мире».</text:span></text:p>
          </table:table-cell>
          <table:table-cell table:style-name="Таблица1.A1" office:value-type="string">
            <text:p text:style-name="P40">Образовательные учреждения микрорайона </text:p>
          </table:table-cell>
          <table:table-cell table:style-name="Таблица1.A1" office:value-type="string">
            <text:p text:style-name="P40">Коммуникативный тренинг для детей и подростков</text:p>
          </table:table-cell>
          <table:table-cell table:style-name="Таблица1.A1" office:value-type="string">
            <text:p text:style-name="P40">Психолог отделения медико-социальной помощи </text:p>
            <text:p text:style-name="P3"><text:span text:style-name="T2"><text:s/>Учащиеся ОУ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9</text:p>
          </table:table-cell>
          <table:table-cell table:style-name="Таблица1.A1" office:value-type="string">
            <text:p text:style-name="P40">Целевые патронажи</text:p>
          </table:table-cell>
          <table:table-cell table:style-name="Таблица1.A1" office:value-type="string">
            <text:p text:style-name="P40">Территория обслуживания</text:p>
          </table:table-cell>
          <table:table-cell table:style-name="Таблица1.A1" office:value-type="string">
            <text:p text:style-name="P3"><text:span text:style-name="T2">- Совместные патронажи в семьи социального риска с субъектами системы профилактики, </text:span></text:p>
            <text:p text:style-name="P3"><text:span text:style-name="T2">- Социально-психологическое консультирование семей социального риска на дому</text:span></text:p>
            <text:p text:style-name="P3"><text:span text:style-name="T2">- Социально правовая помощь семьям (права и обязанности родителей)</text:span></text:p>
          </table:table-cell>
          <table:table-cell table:style-name="Таблица1.A1" office:value-type="string">
            <text:p text:style-name="P40">Специалисты ОМСП Д и П, </text:p>
            <text:p text:style-name="P40">Семьи социального риска состоящие на профилактическом учете 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0</text:p>
          </table:table-cell>
          <table:table-cell table:style-name="Таблица1.A1" office:value-type="string">
            <text:p text:style-name="P40">Консультирование граждан <text:s/>по защите прав и законных <text:s/>интересов несовершеннолетних </text:p>
            <text:p text:style-name="P40"><text:s/></text:p>
          </table:table-cell>
          <table:table-cell table:style-name="Таблица1.A1" office:value-type="string">
            <text:p text:style-name="P3"><text:span text:style-name="T2">ГАУ <text:s/>«СРЦН Ленинского <text:s/>района города Нижний Тагил», г. Нижний Тагил, ул. Черных, 19 «а»</text:span></text:p>
            <text:p text:style-name="P3"><text:span text:style-name="T2">19, 20, 21 <text:s/>ноября 2018 г.</text:span></text:p>
            <text:p text:style-name="P3"><text:span text:style-name="T2">Размещение информации: стенд учреждения, сайт учреждения, Авито, газета «470»</text:span></text:p>
          </table:table-cell>
          <table:table-cell table:style-name="Таблица1.A1" office:value-type="string">
            <text:p text:style-name="P40">Правовое консультирование в устной форме, составление заявлений правового <text:s/>характера</text:p>
          </table:table-cell>
          <table:table-cell table:style-name="Таблица1.A1" office:value-type="string">
            <text:p text:style-name="P40">Юрисконсульты учреждения:</text:p>
            <text:p text:style-name="P40">Курбанова Е.Е., Прохорова Ж.В., </text:p>
            <text:p text:style-name="P40">для всех категорий граждан</text:p>
          </table:table-cell>
        </table:table-row>
        <table:table-row table:style-name="Таблица1.705">
          <table:table-cell table:style-name="Таблица1.A1" office:value-type="string">
            <text:p text:style-name="P53">31</text:p>
          </table:table-cell>
          <table:table-cell table:style-name="Таблица1.A1" office:value-type="string">
            <text:p text:style-name="P3"><text:span text:style-name="T2">Лекция для учащихся МБОУ СОШ № 23 им. Ю.И. Батухтина на тему: «Правовая ответственность несовершеннолетних»</text:span></text:p>
          </table:table-cell>
          <table:table-cell table:style-name="Таблица1.A1" office:value-type="string">
            <text:p text:style-name="P40">МБОУ СОШ № 23 им. Ю.И. Батухтина, г. Нижний Тагил, </text:p>
            <text:p text:style-name="P40">ул. Черных, 86, 20.11.2018 г. в 08 часов 30 минут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Заведующая отделения профилактики безнадзорности несовершеннолетних Григорьева Е.А., </text:p>
            <text:p text:style-name="P40">для учащихся МБОУ СОШ № 23 </text:p>
            <text:p text:style-name="P40">им. Ю.И. Батухтина</text:p>
          </table:table-cell>
        </table:table-row>
        <table:table-row table:style-name="Таблица1.705">
          <table:table-cell table:style-name="Таблица1.A1" office:value-type="string">
            <text:p text:style-name="P53">32</text:p>
          </table:table-cell>
          <table:table-cell table:style-name="Таблица1.A1" office:value-type="string">
            <text:p text:style-name="P3"><text:span text:style-name="T2">Лекция на тему: «Правовая ответственность несовершеннолетних <text:s/>за административные <text:s/>нарушения»</text:span></text:p>
          </table:table-cell>
          <table:table-cell table:style-name="Таблица1.A1" office:value-type="string">
            <text:p text:style-name="P3"><text:span text:style-name="T2">ГАУ <text:s/>«СРЦН Ленинского <text:s/>района города Нижний Тагил», г. Нижний Тагил, ул. Черных, 19 «а»</text:span>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Правовое <text:s/>консультирование в устной форме</text:p>
          </table:table-cell>
          <table:table-cell table:style-name="Таблица1.A1" office:value-type="string">
            <text:p text:style-name="P40">Юрисконсульт: Прохорова Ж.В., </text:p>
            <text:p text:style-name="P40">для воспитанников центра – детей, оставшихся без <text:s/>попечения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33</text:p>
          </table:table-cell>
          <table:table-cell table:style-name="Таблица1.A1" office:value-type="string">
            <text:p text:style-name="P40">Консультирование граждан <text:s/>по <text:s/>правовым вопросам</text:p>
          </table:table-cell>
          <table:table-cell table:style-name="Таблица1.A1" office:value-type="string">
            <text:p text:style-name="P40">Управление социальной политики по Ленинскому району города Нижний Тагил, г. Нижний Тагил, ул. Карла Маркса, 42, каб. № 22</text:p>
            <text:p text:style-name="P3"><text:span text:style-name="T2">19.11.2018 г. в 17 часов</text:span></text:p>
          </table:table-cell>
          <table:table-cell table:style-name="Таблица1.A1" office:value-type="string">
            <text:p text:style-name="P40">Правовое <text:s/>консультирование в устной форме</text:p>
          </table:table-cell>
          <table:table-cell table:style-name="Таблица1.A1" office:value-type="string">
            <text:p text:style-name="P40">Специалисты отделения сопровождения замещающих семей,</text:p>
            <text:p text:style-name="P3"><text:span text:style-name="T2">Для граждан, <text:s/>желающих <text:s/>принять в семью ребенка, обучающихся на курсах подготовки «школа приемных <text:s/>родителей» 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4</text:p>
          </table:table-cell>
          <table:table-cell table:style-name="Таблица1.A1" office:value-type="string">
            <text:p text:style-name="P40">Разработка и распространение <text:s/>информационных <text:s/>листов и буклетов по правовым вопросам </text:p>
          </table:table-cell>
          <table:table-cell table:style-name="Таблица1.A1" office:value-type="string">
            <text:p text:style-name="P3"><text:span text:style-name="T2">ГАУ <text:s/>«СРЦН Ленинского <text:s/>района города Нижний Тагил», г. Нижний Тагил, ул. Черных, 19 «а»</text:span></text:p>
            <text:p text:style-name="P3"><text:span text:style-name="T2">19, 20, 21 <text:s/>ноября 2018 г.</text:span></text:p>
            <text:p text:style-name="P57"/>
          </table:table-cell>
          <table:table-cell table:style-name="Таблица1.A1" office:value-type="string">
            <text:p text:style-name="P40">Правовое <text:s/>консультирование </text:p>
          </table:table-cell>
          <table:table-cell table:style-name="Таблица1.A1" office:value-type="string">
            <text:p text:style-name="P40">Специалисты учреждения, </text:p>
            <text:p text:style-name="P40">клиенты учреждения </text:p>
          </table:table-cell>
        </table:table-row>
        <table:table-row table:style-name="Таблица1.705">
          <table:table-cell table:style-name="Таблица1.A1" office:value-type="string">
            <text:p text:style-name="P53">35</text:p>
          </table:table-cell>
          <table:table-cell table:style-name="Таблица1.A1" office:value-type="string">
            <text:p text:style-name="P3"><text:span text:style-name="T15">Подготовка и трансляция информации по проведению Дня правовой помощи детям на </text:span><text:soft-page-break/><text:span text:style-name="T15">информационно-интерактивном экране в фойе ГБПОУ СО «НТПК № 1» и на сайте колледжа.</text:span></text:p>
          </table:table-cell>
          <table:table-cell table:style-name="Таблица1.A1" office:value-type="string">
            <text:p text:style-name="P3"><text:span text:style-name="T15">ГБПОУ СО «НТПК № 1» </text:span></text:p>
            <text:p text:style-name="P63">ул. Островского д.3</text:p>
            <text:p text:style-name="P63">рекреация 1 этажа</text:p>
            <text:p text:style-name="P63">до 20.11.2018 года</text:p>
          </table:table-cell>
          <table:table-cell table:style-name="Таблица1.A1" office:value-type="string">
            <text:p text:style-name="P40">просветительское</text:p>
            <text:p text:style-name="P40">мероприятие по правовому просвещению</text:p>
          </table:table-cell>
          <table:table-cell table:style-name="Таблица1.A1" office:value-type="string">
            <text:p text:style-name="P63">педагог дополнительного образования </text:p>
            <text:p text:style-name="P63">Петров И.В. </text:p>
            <text:p text:style-name="P63">для несовершеннолетних детей, <text:soft-page-break/>родителей (законных представителей) </text:p>
          </table:table-cell>
        </table:table-row>
        <table:table-row table:style-name="Таблица1.705">
          <table:table-cell table:style-name="Таблица1.A1" office:value-type="string">
            <text:p text:style-name="P53">36</text:p>
          </table:table-cell>
          <table:table-cell table:style-name="Таблица1.A1" office:value-type="string">
            <text:p text:style-name="P26"><text:span text:style-name="T15">Проведение в рамках кураторского часа бесед в группах с несовершеннолетними учащимися об административной и уголовной ответственности за п</text:span><text:span text:style-name="T2">ротивоправное поведение.</text:span></text:p>
          </table:table-cell>
          <table:table-cell table:style-name="Таблица1.A1" office:value-type="string">
            <text:p text:style-name="P3"><text:span text:style-name="T15">ГБПОУ СО «НТПК № 1» </text:span></text:p>
            <text:p text:style-name="P63">ул. Островского д.3</text:p>
            <text:p text:style-name="P63">каб. № 209, 308, 311 <text:s/>9.00</text:p>
            <text:p text:style-name="P3"><text:span text:style-name="T15">20.11.2018 года</text:span></text:p>
          </table:table-cell>
          <table:table-cell table:style-name="Таблица1.A1" office:value-type="string">
            <text:p text:style-name="P40">просветительское</text:p>
            <text:p text:style-name="P40">мероприятие по правовому просвещению</text:p>
          </table:table-cell>
          <table:table-cell table:style-name="Таблица1.A1" office:value-type="string">
            <text:p text:style-name="P27"><text:span text:style-name="T2">-инспектор ОДН ОП № 16 МУ МВД России «Нижнетагильское» лейтенант полиции Мосина М.А.;</text:span></text:p>
            <text:p text:style-name="P27"><text:span text:style-name="T2">-заведующая отделом по воспитательной работе Петрова А.Ю.</text:span></text:p>
            <text:p text:style-name="P27"><text:span text:style-name="T15">-для несовершеннолетних учащихся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7</text:p>
          </table:table-cell>
          <table:table-cell table:style-name="Таблица1.A1" office:value-type="string">
            <text:p text:style-name="P3"><text:span text:style-name="T2">Проведение личного консультационного приема несовершеннолетних детей и родителей (законных представителей) по вопросам правоприменительной практики по конституционному, административному, трудовому и уголовному праву, законодательству об образовании, </text:span><text:span text:style-name="T15">по личным вопросам</text:span><text:span text:style-name="T2"> детей-сирот, детей, оставшиеся без попечения родителей.</text:span></text:p>
          </table:table-cell>
          <table:table-cell table:style-name="Таблица1.A1" office:value-type="string">
            <text:p text:style-name="P3"><text:span text:style-name="T15">ГБПОУ СО «НТПК № 1» </text:span></text:p>
            <text:p text:style-name="P63">ул.Островского д.3</text:p>
            <text:p text:style-name="P63">каб. № 317 </text:p>
            <text:p text:style-name="P63">с 9.00 до 15.00</text:p>
            <text:p text:style-name="P3"><text:span text:style-name="T15">20.11.2018 год</text:span></text:p>
            <text:p text:style-name="P57"/>
          </table:table-cell>
          <table:table-cell table:style-name="Таблица1.A1" office:value-type="string">
            <text:p text:style-name="P40">консультационная</text:p>
            <text:p text:style-name="P40">помощь</text:p>
          </table:table-cell>
          <table:table-cell table:style-name="Таблица1.A1" office:value-type="string">
            <text:p text:style-name="P27"><text:span text:style-name="T2">- юрисконсульт Сисин Д.П.;</text:span></text:p>
            <text:p text:style-name="P27"><text:span text:style-name="T2">- инспектор ОДН ОП № 16 МУ МВД России Нижнетагильское» лейтенант полиции Мосина М.А.;</text:span></text:p>
            <text:p text:style-name="P27"><text:span text:style-name="T2">-заведующая отделом <text:s/>по <text:s/>воспитательной работе Петрова А.Ю.</text:span></text:p>
            <text:p text:style-name="P27"><text:span text:style-name="T2">- социальный педагог Кудрявцева Т.М.</text:span></text:p>
            <text:p text:style-name="P162">для несовершеннолетних учащихся, <text:s/>родителей (законных представителей)</text:p>
          </table:table-cell>
        </table:table-row>
        <table:table-row table:style-name="Таблица1.705">
          <table:table-cell table:style-name="Таблица1.A1" office:value-type="string">
            <text:p text:style-name="P53">38</text:p>
          </table:table-cell>
          <table:table-cell table:style-name="Таблица1.A1" office:value-type="string">
            <text:p text:style-name="P40">Информирование студентов о проведении в День правовой помощи детям</text:p>
          </table:table-cell>
          <table:table-cell table:style-name="Таблица1.A1" office:value-type="string">
            <text:p text:style-name="P3"><text:span text:style-name="T2">Уральский филиал ФГБОУ ВО «МГХПА им.С.Г.Строганова» </text:span></text:p>
            <text:p text:style-name="P40">Мира, 27 </text:p>
            <text:p text:style-name="P40">Учебный корпус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Юрист колледжа, преподаватель права и студенты колледжа</text:p>
          </table:table-cell>
        </table:table-row>
        <table:table-row table:style-name="Таблица1.705">
          <table:table-cell table:style-name="Таблица1.A1" office:value-type="string">
            <text:p text:style-name="P53">39</text:p>
          </table:table-cell>
          <table:table-cell table:style-name="Таблица1.A1" office:value-type="string">
            <text:p text:style-name="P40">Оказание правовой помощи студентам</text:p>
          </table:table-cell>
          <table:table-cell table:style-name="Таблица1.A1" office:value-type="string">
            <text:p text:style-name="P40">Мира, 27 </text:p>
            <text:p text:style-name="P40">до 20.11.2018</text:p>
          </table:table-cell>
          <table:table-cell table:style-name="Таблица1.A1" office:value-type="string">
            <text:p text:style-name="P28"><text:span text:style-name="T2">1.Правовое <text:s/>консультирования </text:span><text:soft-page-break/><text:span text:style-name="T2">в устной и письменной форме;</text:span></text:p>
            <text:p text:style-name="P3"><text:span text:style-name="T2">2. Составления заявлений, жалоб, ходатайств и других документов правового характера</text:span></text:p>
          </table:table-cell>
          <table:table-cell table:style-name="Таблица1.A1" office:value-type="string">
            <text:p text:style-name="P40">Юрист колледжа, преподаватель права и студенты колледжа</text:p>
          </table:table-cell>
        </table:table-row>
        <table:table-row table:style-name="Таблица1.705">
          <table:table-cell table:style-name="Таблица1.A1" office:value-type="string">
            <text:p text:style-name="P53">40</text:p>
          </table:table-cell>
          <table:table-cell table:style-name="Таблица1.A1" office:value-type="string">
            <text:p text:style-name="P40">Оказание бесплатной юридической помощи населению, консультирование по вопросам опеки и детско-родительских отношений взрослых, усыновителей, лиц, желающих принять в семью на воспитание ребенка</text:p>
            <text:p text:style-name="P57"/>
          </table:table-cell>
          <table:table-cell table:style-name="Таблица1.A1" office:value-type="string">
            <text:p text:style-name="P40">Управление социальной политики по городу Нижний Тагил и Пригородному району</text:p>
            <text:p text:style-name="P40">ул. Карла Маркса, 42, каб.40,44 (консультирование граждан)</text:p>
            <text:p text:style-name="P40">ул. Металлургов, 16, каб.24</text:p>
            <text:p text:style-name="P3"><text:span text:style-name="T2"><text:s/>(оказание бесплатной юридической помощи) </text:span></text:p>
            <text:p text:style-name="P40">ул. Окунева,22, каб.303</text:p>
            <text:p text:style-name="P3"><text:span text:style-name="T2">(оказание бесплатной юридической помощи)</text:span></text:p>
            <text:p text:style-name="P40">Дата проведения: 20.11.2018 г.</text:p>
            <text:p text:style-name="P40">с 9.00 ч.– 13.00 ч., с 13.48 – 17.00</text:p>
          </table:table-cell>
          <table:table-cell table:style-name="Таблица1.A1" office:value-type="string">
            <text:p text:style-name="P40">Правовое консультирование в устной <text:s/>и письменной форме;</text:p>
            <text:p text:style-name="P40">составление заявлений, жалоб, ходатайств и других документов правового характера.</text:p>
          </table:table-cell>
          <table:table-cell table:style-name="Таблица1.A1" office:value-type="string">
            <text:p text:style-name="P40">Специалисты отделов Управления для граждан, желающих принять в семью на воспитание ребенка, опекунов (попечителей), приемны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41</text:p>
          </table:table-cell>
          <table:table-cell table:style-name="Таблица1.A1" office:value-type="string">
            <text:p text:style-name="P3"><text:span text:style-name="T2">Проведение бесед на тему: «Административная ответственность несовершеннолетних и их родителей»</text:span></text:p>
          </table:table-cell>
          <table:table-cell table:style-name="Таблица1.A1" office:value-type="string">
            <text:p text:style-name="P40">Управление социальной политики по городу Нижний Тагил и Пригородному району</text:p>
            <text:p text:style-name="P40">Место проведения: </text:p>
            <text:p text:style-name="P40">территория Ленинского, Дзержинского, Тагилстроевского и Пригородного районов</text:p>
            <text:p text:style-name="P40">Дата проведения:20.11.2018</text:p>
            <text:p text:style-name="P40">Время проведения:</text:p>
            <text:p text:style-name="P40">с 9.00 ч.– 13.00 ч., с 13.48 – 17.00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</text:p>
          </table:table-cell>
          <table:table-cell table:style-name="Таблица1.A1" office:value-type="string">
            <text:p text:style-name="P40">Специалисты отделов Управления для семьи / несовершеннолетних, состоящие на профилактическом учете, как находящиеся в социально-опасном положении или в трудной жизненной ситуации</text:p>
          </table:table-cell>
        </table:table-row>
        <table:table-row table:style-name="Таблица1.705">
          <table:table-cell table:style-name="Таблица1.A1" office:value-type="string">
            <text:p text:style-name="P53">42</text:p>
          </table:table-cell>
          <table:table-cell table:style-name="Таблица1.A1" office:value-type="string">
            <text:p text:style-name="P40">Информационная встреча с опекунами (попечителями), приемными родителями</text:p>
            <text:p text:style-name="P57"/>
          </table:table-cell>
          <table:table-cell table:style-name="Таблица1.A1" office:value-type="string">
            <text:p text:style-name="P3"><text:span text:style-name="T2">ГАУ «ЦСПСиД г. Нижний Тагил»</text:span></text:p>
            <text:p text:style-name="P40">Дата проведения: 13.11.2018 г.</text:p>
            <text:p text:style-name="P40">Время проведения:18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отделов Управления социальной политики по городу Нижний Тагил и Пригородному району для опекунов (попечителей), приемны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43</text:p>
          </table:table-cell>
          <table:table-cell table:style-name="Таблица1.A1" office:value-type="string">
            <text:p text:style-name="P3"><text:span text:style-name="T2">Игровая программа </text:span><text:soft-page-break/><text:span text:style-name="T2">«Встреча друзей»</text:span></text:p>
          </table:table-cell>
          <table:table-cell table:style-name="Таблица1.A1" office:value-type="string">
            <text:p text:style-name="P3"><text:span text:style-name="T2">ГКУ «СРЦН «Антоновский» </text:span><text:soft-page-break/><text:span text:style-name="T2">Пригородного района»</text:span></text:p>
            <text:p text:style-name="P40">Дата проведения: 20.11.2018 г.</text:p>
            <text:p text:style-name="P40">Время проведения: 11.00</text:p>
          </table:table-cell>
          <table:table-cell table:style-name="Таблица1.A1" office:value-type="string">
            <text:p text:style-name="P40">Правовое консультирование в <text:soft-page-break/>устной форме</text:p>
          </table:table-cell>
          <table:table-cell table:style-name="Таблица1.A1" office:value-type="string">
            <text:p text:style-name="P40">Социальные педагоги для <text:soft-page-break/>воспитанников <text:s/>учреждения</text:p>
          </table:table-cell>
        </table:table-row>
        <table:table-row table:style-name="Таблица1.705">
          <table:table-cell table:style-name="Таблица1.A1" office:value-type="string">
            <text:p text:style-name="P53">44</text:p>
          </table:table-cell>
          <table:table-cell table:style-name="Таблица1.A1" office:value-type="string">
            <text:p text:style-name="P40">Консультации по запросам замещающих семей и семей, находящихся в трудной жизненной ситуации</text:p>
          </table:table-cell>
          <table:table-cell table:style-name="Таблица1.A1" office:value-type="string">
            <text:p text:style-name="P3"><text:span text:style-name="T2">ГКУ «СРЦН «Южаковский» Пригородного района</text:span></text:p>
            <text:p text:style-name="P40">ул. Советская, 10-а</text:p>
            <text:p text:style-name="P40">Дата проведения: с 19.11.2018 г. по 20.11.2018 г.</text:p>
            <text:p text:style-name="P40">С 9.00 ч. – 12.00 ч., с 13.00 ч. – 15.00 ч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оциальные педагоги, педагог – психолог</text:p>
          </table:table-cell>
        </table:table-row>
        <table:table-row table:style-name="Таблица1.705">
          <table:table-cell table:style-name="Таблица1.A1" office:value-type="string">
            <text:p text:style-name="P53">45</text:p>
          </table:table-cell>
          <table:table-cell table:style-name="Таблица1.A1" office:value-type="string">
            <text:p text:style-name="P3"><text:span text:style-name="T2">Урок в школе «Телефон доверия»</text:span></text:p>
          </table:table-cell>
          <table:table-cell table:style-name="Таблица1.A1" office:value-type="string">
            <text:p text:style-name="P3"><text:span text:style-name="T2">ГКУ «СРЦН «Южаковский» Пригородного района</text:span></text:p>
            <text:p text:style-name="P40">ул. Советская, 10-а</text:p>
            <text:p text:style-name="P40">Дата проведения: 20.11.2018 г.</text:p>
            <text:p text:style-name="P40">Время проведения: 14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оциальные педагоги</text:p>
          </table:table-cell>
        </table:table-row>
        <table:table-row table:style-name="Таблица1.705">
          <table:table-cell table:style-name="Таблица1.A1" office:value-type="string">
            <text:p text:style-name="P53">46</text:p>
          </table:table-cell>
          <table:table-cell table:style-name="Таблица1.A1" office:value-type="string">
            <text:p text:style-name="P3"><text:span text:style-name="T2">Беседа «От безответственности до преступления один шаг»</text:span></text:p>
          </table:table-cell>
          <table:table-cell table:style-name="Таблица1.A1" office:value-type="string">
            <text:p text:style-name="P40">МБОУ СОШ Тагилстроевского района города Нижний Тагил</text:p>
            <text:p text:style-name="P40">ул. Индустриальная, 1а</text:p>
            <text:p text:style-name="P40">Дата проведения: 20.11.2018 г.</text:p>
            <text:p text:style-name="P40">Время проведения: 12.00 ч. – 13.00 ч.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 для родителей (законных представителей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47</text:p>
          </table:table-cell>
          <table:table-cell table:style-name="Таблица1.A1" office:value-type="string">
            <text:p text:style-name="P3"><text:span text:style-name="T2">Тематические занятия «Обзор литературных произведений по теме правовое воспитание детей:</text:span></text:p>
            <text:p text:style-name="P3"><text:span text:style-name="T2">- Каждый человек имеет право на жилье («Теремок», «Три поросенка»)</text:span></text:p>
            <text:p text:style-name="P3"><text:span text:style-name="T2">- Каждый человек имеет право на жизнь и свободу («Репка», «Волк и семеро козлят»)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08.00 ч. -16.00 ч. 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40">Специалисты отделения для родителей несовершеннолетних</text:p>
            <text:p text:style-name="P40">с ОВЗ</text:p>
          </table:table-cell>
        </table:table-row>
        <table:table-row table:style-name="Таблица1.705">
          <table:table-cell table:style-name="Таблица1.A1" office:value-type="string">
            <text:p text:style-name="P53">48</text:p>
          </table:table-cell>
          <table:table-cell table:style-name="Таблица1.A1" office:value-type="string">
            <text:p text:style-name="P3"><text:span text:style-name="T2">Проведение бесед на тему: «Административная ответственность </text:span><text:soft-page-break/><text:span text:style-name="T2">несовершеннолетних»</text:span></text:p>
          </table:table-cell>
          <table:table-cell table:style-name="Таблица1.A1" office:value-type="string">
            <text:p text:style-name="P40">Место проведения: </text:p>
            <text:p text:style-name="P40">территория Тагилстроевского района</text:p>
            <text:p text:style-name="P3"><text:soft-page-break/><text:span text:style-name="T2"><text:s/>(при работе на участках)</text:span></text:p>
            <text:p text:style-name="P40">Дата проведения:20.11.2018</text:p>
            <text:p text:style-name="P40">Время проведения:</text:p>
            <text:p text:style-name="P3"><text:span text:style-name="T2">08.00 ч. -20.00 ч. 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по социальной работе для родителей из семей, состоящих на учете в отделении профилактики <text:soft-page-break/>безнадзорности</text:p>
          </table:table-cell>
        </table:table-row>
        <table:table-row table:style-name="Таблица1.705">
          <table:table-cell table:style-name="Таблица1.A1" office:value-type="string">
            <text:p text:style-name="P53">49</text:p>
          </table:table-cell>
          <table:table-cell table:style-name="Таблица1.A1" office:value-type="string">
            <text:p text:style-name="P40">Проведение патронажей в семьи, состоящие на учете / контроле в отделении</text:p>
          </table:table-cell>
          <table:table-cell table:style-name="Таблица1.A1" office:value-type="string">
            <text:p text:style-name="P40">Место проведения: </text:p>
            <text:p text:style-name="P40">территория Тагилстроевского района</text:p>
            <text:p text:style-name="P3"><text:span text:style-name="T2"><text:s/>(при работе на участках)</text:span></text:p>
            <text:p text:style-name="P40">Дата проведения:20.11.2018</text:p>
            <text:p text:style-name="P40">Время проведения:</text:p>
            <text:p text:style-name="P3"><text:span text:style-name="T2">08.00 ч. -20.00 ч. </text:span>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пециалисты по социальной работе для родителей из семей, состоящих на учете в отделении профилактики безнадзорности</text:p>
          </table:table-cell>
        </table:table-row>
        <table:table-row table:style-name="Таблица1.705">
          <table:table-cell table:style-name="Таблица1.A1" office:value-type="string">
            <text:p text:style-name="P53">50</text:p>
          </table:table-cell>
          <table:table-cell table:style-name="Таблица1.A1" office:value-type="string">
            <text:p text:style-name="P40">Консультирование по защите прав детей-сирот и детей, оставшихся без попечения родителей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08.00 ч. -17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40">Специалисты отделения сопровождения замещающих семей для <text:s/>детей, оставшихся без попечения родителей, проживающих в замещающих семьях</text:p>
          </table:table-cell>
        </table:table-row>
        <table:table-row table:style-name="Таблица1.705">
          <table:table-cell table:style-name="Таблица1.A1" office:value-type="string">
            <text:p text:style-name="P53">51</text:p>
          </table:table-cell>
          <table:table-cell table:style-name="Таблица1.A1" office:value-type="string">
            <text:p text:style-name="P40">Проведение правого всеобуча</text:p>
          </table:table-cell>
          <table:table-cell table:style-name="Таблица1.A1" office:value-type="string">
            <text:p text:style-name="P40">Администрация Тагилстроевского района города Нижний Тагил</text:p>
            <text:p text:style-name="P40">Ул. Гвардейская, 24</text:p>
            <text:p text:style-name="P40">Дата проведения: 20.11.2018 г.</text:p>
            <text:p text:style-name="P40">Время проведения: 18.00 ч.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3"><text:span text:style-name="T2">Специалисты отделения сопровождения замещающих семей ГБУ СО «СРЦН Тагилстроевского района города Нижний Тагил» для <text:s/>детей, оставшихся без попечения родителей, проживающих в замещающих семьях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52</text:p>
          </table:table-cell>
          <table:table-cell table:style-name="Таблица1.A1" office:value-type="string">
            <text:p text:style-name="P3"><text:span text:style-name="T2">Проведение дискуссии с воспитанниками ГБУ СО «СРЦН Тагилстроевского района города Нижний Тагил» <text:s/>на тему «Мое будущее. Каким ему быть?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10.00 ч. -11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40">Специалисты отделения социальной реабилитации (временный приют) для воспитанников Центра</text:p>
          </table:table-cell>
        </table:table-row>
        <table:table-row table:style-name="Таблица1.705">
          <table:table-cell table:style-name="Таблица1.A1" office:value-type="string">
            <text:p text:style-name="P53">53</text:p>
          </table:table-cell>
          <table:table-cell table:style-name="Таблица1.A1" office:value-type="string">
            <text:p text:style-name="P3"><text:span text:style-name="T2">В рамках работы клуба «Адвокат» проведение конституционно-правовой </text:span><text:soft-page-break/><text:span text:style-name="T2">игры «Я – гражданин России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<text:soft-page-break/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11.00 ч. -12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<text:soft-page-break/>Закона Свердловской области от 05 октября 2012 года №79-ОЗ</text:p>
          </table:table-cell>
          <table:table-cell table:style-name="Таблица1.A1" office:value-type="string">
            <text:p text:style-name="P40">Специалисты отделения социальной реабилитации (временный приют) для воспитанников Центра</text:p>
          </table:table-cell>
        </table:table-row>
        <table:table-row table:style-name="Таблица1.705">
          <table:table-cell table:style-name="Таблица1.A1" office:value-type="string">
            <text:p text:style-name="P53">54</text:p>
          </table:table-cell>
          <table:table-cell table:style-name="Таблица1.A1" office:value-type="string">
            <text:p text:style-name="P3"><text:span text:style-name="T2">Проведение правовой лекции на тему «Я имею права с моего рождения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13.00 ч. -14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3"><text:span text:style-name="T2">Юрисконсульт <text:s/>ГБУ СОН СО «СРЦН Тагилстроевского района города Нижний Тагил» для воспитанников Центра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55</text:p>
          </table:table-cell>
          <table:table-cell table:style-name="Таблица1.A1" office:value-type="string">
            <text:p text:style-name="P3"><text:span text:style-name="T2">Проведение правовой лекции на тему: «Законодательство в защиту прав детей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14.00 ч. -15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3"><text:span text:style-name="T2">Юрисконсульт <text:s/>ГБУ СОН СО «СРЦН Тагилстроевского района города Нижний Тагил» для воспитанников Центра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56</text:p>
          </table:table-cell>
          <table:table-cell table:style-name="Таблица1.A1" office:value-type="string">
            <text:p text:style-name="P3"><text:span text:style-name="T2">Проведение беседы с показом презентации «Что мне известно о моих правах и обязанностях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15.00 ч. -16.00 ч.</text:span></text:p>
          </table:table-cell>
          <table:table-cell table:style-name="Таблица1.A1" office:value-type="string">
            <text:p text:style-name="P40">Правовое информирование и правовое просвещение населения согласно статье 9 Закона Свердловской области от 05 октября 2012 года №79-ОЗ</text:p>
          </table:table-cell>
          <table:table-cell table:style-name="Таблица1.A1" office:value-type="string">
            <text:p text:style-name="P40">Специалисты отделения социальной реабилитации (временный приют) для воспитанников Центра</text:p>
          </table:table-cell>
        </table:table-row>
        <table:table-row table:style-name="Таблица1.705">
          <table:table-cell table:style-name="Таблица1.A1" office:value-type="string">
            <text:p text:style-name="P53">57</text:p>
          </table:table-cell>
          <table:table-cell table:style-name="Таблица1.A1" office:value-type="string">
            <text:p text:style-name="P3"><text:span text:style-name="T2">Проведение детского рисунка «Я рисую свои права»</text:span></text:p>
          </table:table-cell>
          <table:table-cell table:style-name="Таблица1.A1" office:value-type="string">
            <text:p text:style-name="P3"><text:span text:style-name="T2">ГБУ СО «СРЦН Тагилстроевского района города Нижний Тагил»</text:span></text:p>
            <text:p text:style-name="P40">ул. Индустриальная, 1а</text:p>
            <text:p text:style-name="P40">Дата проведения:20.11.2018</text:p>
            <text:p text:style-name="P40">Время проведения:</text:p>
            <text:p text:style-name="P3"><text:span text:style-name="T2">09.00 ч. -16.00 ч.</text:span></text:p>
          </table:table-cell>
          <table:table-cell table:style-name="Таблица1.A1" office:value-type="string">
            <text:p text:style-name="P40">Правовое просвещение</text:p>
          </table:table-cell>
          <table:table-cell table:style-name="Таблица1.A1" office:value-type="string">
            <text:p text:style-name="P40">Специалисты отделения социальной реабилитации (временный приют) для воспитанников Центра</text:p>
          </table:table-cell>
        </table:table-row>
        <table:table-row table:style-name="Таблица1.705">
          <table:table-cell table:style-name="Таблица1.A1" office:value-type="string">
            <text:p text:style-name="P53">58</text:p>
          </table:table-cell>
          <table:table-cell table:style-name="Таблица1.A1" office:value-type="string">
            <text:p text:style-name="P40">Консультирование граждан <text:s/>по защите прав и законных <text:s/>интересов <text:soft-page-break/>несовершеннолетних</text:p>
          </table:table-cell>
          <table:table-cell table:style-name="Таблица1.A1" office:value-type="string">
            <text:p text:style-name="P3"><text:span text:style-name="T2">ГАУ <text:s/>«СРЦН Ленинского <text:s/>района города Нижний Тагил», г. Нижний Тагил, ул. Черных, 19 </text:span><text:soft-page-break/><text:span text:style-name="T2">«а»</text:span></text:p>
            <text:p text:style-name="P40">Дата проведения: 19, 20, 21 ноября 2018 г.</text:p>
          </table:table-cell>
          <table:table-cell table:style-name="Таблица1.A1" office:value-type="string">
            <text:p text:style-name="P40">Правовое консультирование в устной форме, составление заявлений правового <text:s/><text:soft-page-break/>характера</text:p>
          </table:table-cell>
          <table:table-cell table:style-name="Таблица1.A1" office:value-type="string">
            <text:p text:style-name="P40">Юрисконсульты учреждения для граждан всех категорий</text:p>
          </table:table-cell>
        </table:table-row>
        <table:table-row table:style-name="Таблица1.705">
          <table:table-cell table:style-name="Таблица1.A1" office:value-type="string">
            <text:p text:style-name="P53">59</text:p>
          </table:table-cell>
          <table:table-cell table:style-name="Таблица1.A1" office:value-type="string">
            <text:p text:style-name="P3"><text:span text:style-name="T2">Лекция на тему: «Правовая ответственность несовершеннолетних»</text:span></text:p>
          </table:table-cell>
          <table:table-cell table:style-name="Таблица1.A1" office:value-type="string">
            <text:p text:style-name="P40">МБОУ СОШ № 23 им. Ю.И. Батухтина, ул. Черных, 86, </text:p>
            <text:p text:style-name="P40">Дата проведения: 20.11.2018 г. </text:p>
            <text:p text:style-name="P40">Время проведения: 08.3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Заведующая отделения профилактики безнадзорности несовершеннолетних для учащихся МБОУ СОШ № 23 им. Ю.И. Батухтина</text:p>
          </table:table-cell>
        </table:table-row>
        <table:table-row table:style-name="Таблица1.705">
          <table:table-cell table:style-name="Таблица1.A1" office:value-type="string">
            <text:p text:style-name="P53">60</text:p>
          </table:table-cell>
          <table:table-cell table:style-name="Таблица1.A1" office:value-type="string">
            <text:p text:style-name="P3"><text:span text:style-name="T2">Лекция на тему: «Правовая ответственность несовершеннолетних <text:s/>за административные <text:s/>нарушения»</text:span></text:p>
          </table:table-cell>
          <table:table-cell table:style-name="Таблица1.A1" office:value-type="string">
            <text:p text:style-name="P3"><text:span text:style-name="T2">ГАУ <text:s/>«СРЦН Ленинского <text:s/>района города Нижний Тагил»,</text:span></text:p>
            <text:p text:style-name="P3"><text:span text:style-name="T2">ул. Черных, 19 «а»</text:span></text:p>
            <text:p text:style-name="P40">Дата проведения: 20.11.2018 г.</text:p>
          </table:table-cell>
          <table:table-cell table:style-name="Таблица1.A1" office:value-type="string">
            <text:p text:style-name="P40">Правовое <text:s/>консультирование в устной форме</text:p>
          </table:table-cell>
          <table:table-cell table:style-name="Таблица1.A1" office:value-type="string">
            <text:p text:style-name="P40">Юрисконсульт для воспитанников центра – детей, оставшихся без <text:s/>попечения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61</text:p>
          </table:table-cell>
          <table:table-cell table:style-name="Таблица1.A1" office:value-type="string">
            <text:p text:style-name="P40">Консультирование граждан <text:s/>по <text:s/>правовым вопросам</text:p>
          </table:table-cell>
          <table:table-cell table:style-name="Таблица1.A1" office:value-type="string">
            <text:p text:style-name="P40">Управление социальной политики по городу Нижний Тагил и Пригородному району, </text:p>
            <text:p text:style-name="P40">ул. Карла Маркса, 42, каб. № 22</text:p>
            <text:p text:style-name="P40">Дата проведения: 19.11.2018 г. </text:p>
            <text:p text:style-name="P40">Время проведения: <text:s/>17.00 ч.</text:p>
          </table:table-cell>
          <table:table-cell table:style-name="Таблица1.A1" office:value-type="string">
            <text:p text:style-name="P40">Правовое <text:s/>консультирование в устной форме</text:p>
          </table:table-cell>
          <table:table-cell table:style-name="Таблица1.A1" office:value-type="string">
            <text:p text:style-name="P40">Специалисты отделения сопровождения замещающих семей,</text:p>
            <text:p text:style-name="P3"><text:span text:style-name="T2">для граждан, <text:s/>желающих <text:s/>принять в семью ребенка, обучающихся на курсах подготовки «Школа приемных <text:s/>родителей»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62</text:p>
          </table:table-cell>
          <table:table-cell table:style-name="Таблица1.A1" office:value-type="string">
            <text:p text:style-name="P24"><text:span text:style-name="T2">Беседа - практикум «Комендантский час» </text:span></text:p>
          </table:table-cell>
          <table:table-cell table:style-name="Таблица1.A1" office:value-type="string">
            <text:p text:style-name="P3"><text:span text:style-name="T2">ГАУ «ЦСПСиД г. Н. Тагил»</text:span></text:p>
            <text:p text:style-name="P40">Максарева, 11</text:p>
            <text:p text:style-name="P40">Методический кабинет</text:p>
            <text:p text:style-name="P40">Дата проведения: 20.11.2018 г.</text:p>
            <text:p text:style-name="P40">Время проведения: 15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3"><text:span text:style-name="T2">Инспектор ОДН ОП №17 МУ МВД России «Нижнетагильское» для воспитанников отделения социальной реабилитации (временный приют) (старший школьный возраст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63</text:p>
          </table:table-cell>
          <table:table-cell table:style-name="Таблица1.A1" office:value-type="string">
            <text:p text:style-name="P25"><text:span text:style-name="T2">Тематическое занятие «Знай эти правила, как таблицу умножения»</text:span></text:p>
            <text:p text:style-name="P24"><text:span text:style-name="T2">(младший школьный возраст)</text:span></text:p>
          </table:table-cell>
          <table:table-cell table:style-name="Таблица1.A1" office:value-type="string">
            <text:p text:style-name="P3"><text:span text:style-name="T2">ГАУ «ЦСПСиД г. Н. Тагил»</text:span></text:p>
            <text:p text:style-name="P40">Максарева, 11</text:p>
            <text:p text:style-name="P40">Дата проведения: 20.11.2018 г.</text:p>
            <text:p text:style-name="P40">Время проведения: 15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оспитатель отделения для воспитанников отделения социальной реабилитации (временный приют) (младший школьный возраст)</text:p>
          </table:table-cell>
        </table:table-row>
        <table:table-row table:style-name="Таблица1.705">
          <table:table-cell table:style-name="Таблица1.A1" office:value-type="string">
            <text:p text:style-name="P53">64</text:p>
          </table:table-cell>
          <table:table-cell table:style-name="Таблица1.A1" office:value-type="string">
            <text:p text:style-name="P3"><text:span text:style-name="T2">Классный час «Права и обязанности несовершеннолетних»</text:span></text:p>
          </table:table-cell>
          <table:table-cell table:style-name="Таблица1.A1" office:value-type="string">
            <text:p text:style-name="P40">МБОУ СОШ № 38, </text:p>
            <text:p text:style-name="P40">ул. Зари, 46 б.</text:p>
            <text:p text:style-name="P40">Дата проведения: 20.11.2018</text:p>
            <text:p text:style-name="P40">Время проведения: 9.00 ч. - 10.00 ч. 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сконсульт для учащихся 5 классов 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65</text:p>
          </table:table-cell>
          <table:table-cell table:style-name="Таблица1.A1" office:value-type="string">
            <text:p text:style-name="P40">Групповое занятие с целью повышения правовой грамотности</text:p>
          </table:table-cell>
          <table:table-cell table:style-name="Таблица1.A1" office:value-type="string">
            <text:p text:style-name="P3"><text:span text:style-name="T2">МБУДОДЮЦ «Фантазия» структурное подразделение «Заря»</text:span></text:p>
            <text:p text:style-name="P40">Зари, 52</text:p>
            <text:p text:style-name="P40">Дата проведения: 20.11.2018 г.</text:p>
            <text:p text:style-name="P40">Время проведения: 11.00 ч. -12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Юрисконсульт для учащихся 1 классов МБОУ СОШ № 36</text:p>
          </table:table-cell>
        </table:table-row>
        <table:table-row table:style-name="Таблица1.705">
          <table:table-cell table:style-name="Таблица1.A1" office:value-type="string">
            <text:p text:style-name="P53">66</text:p>
          </table:table-cell>
          <table:table-cell table:style-name="Таблица1.A1" office:value-type="string">
            <text:p text:style-name="P3"><text:span text:style-name="T2">Круглый стол: «Защитим <text:s/>права детей!»</text:span></text:p>
            <text:p text:style-name="P57"/>
          </table:table-cell>
          <table:table-cell table:style-name="Таблица1.A1" office:value-type="string">
            <text:p text:style-name="P3"><text:span text:style-name="T2">ГБУ СО «СРЦН № 6 Тагилстроевского района города Нижний Тагил»</text:span></text:p>
            <text:p text:style-name="P40">ул. Матросова, 8</text:p>
            <text:p text:style-name="P40">Дата проведения: 20.11.2017</text:p>
            <text:p text:style-name="P40">Время проведения: 13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оспитатели разновозрастных групп, социальные педагоги, педагог – психолог для воспитанников</text:p>
          </table:table-cell>
        </table:table-row>
        <table:table-row table:style-name="Таблица1.705">
          <table:table-cell table:style-name="Таблица1.A1" office:value-type="string">
            <text:p text:style-name="P53">67</text:p>
          </table:table-cell>
          <table:table-cell table:style-name="Таблица1.A1" office:value-type="string">
            <text:p text:style-name="P3"><text:span text:style-name="T2">Развлекательно – познавательная викторина «У меня зазвонил телефон…»</text:span></text:p>
            <text:p text:style-name="P57"/>
          </table:table-cell>
          <table:table-cell table:style-name="Таблица1.A1" office:value-type="string">
            <text:p text:style-name="P3"><text:span text:style-name="T2">ГБУ СО «СРЦН № 6 Тагилстроевского района города Нижний Тагил»</text:span></text:p>
            <text:p text:style-name="P40">ул. Матросова, 8</text:p>
            <text:p text:style-name="P40">Дата проведения: 20.11.2017</text:p>
            <text:p text:style-name="P40">Время проведения: 16.00 ч.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Воспитатели разновозрастных групп, педагог – организатор, библиотекарь для воспитанников</text:p>
          </table:table-cell>
        </table:table-row>
        <table:table-row table:style-name="Таблица1.705">
          <table:table-cell table:style-name="Таблица1.A1" office:value-type="string">
            <text:p text:style-name="P53">68</text:p>
          </table:table-cell>
          <table:table-cell table:style-name="Таблица1.A1" office:value-type="string">
            <text:p text:style-name="P40">Индивидуальные консультации воспитанникам о защите имущественных прав несовершеннолетних</text:p>
            <text:p text:style-name="P40">Место проведения: </text:p>
            <text:p text:style-name="P57"/>
          </table:table-cell>
          <table:table-cell table:style-name="Таблица1.A1" office:value-type="string">
            <text:p text:style-name="P3"><text:span text:style-name="T2">ГКУ «СРЦН №5 Дзержинского района города Нижний Тагил», </text:span></text:p>
            <text:p text:style-name="P40">ул. Пихтовая, 18</text:p>
            <text:p text:style-name="P40">Дата проведения: 20.11.2017</text:p>
            <text:p text:style-name="P40">Время проведения: 15.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Социальные педагоги учреждения для воспитанников и воспитанников, временно выбывших на обучение в учреждения профессионального образования</text:p>
          </table:table-cell>
        </table:table-row>
        <table:table-row table:style-name="Таблица1.705">
          <table:table-cell table:style-name="Таблица1.A1" office:value-type="string">
            <text:p text:style-name="P53">69</text:p>
          </table:table-cell>
          <table:table-cell table:style-name="Таблица1.A1" office:value-type="string">
            <text:p text:style-name="P29"><text:span text:style-name="T2">Выставка рисунков «Конституция – залог стабильности»</text:span></text:p>
          </table:table-cell>
          <table:table-cell table:style-name="Таблица1.A1" office:value-type="string">
            <text:p text:style-name="P40">МАОУ гимназия №18, 2 этаж, </text:p>
            <text:p text:style-name="P40">в течение октября-ноября</text:p>
          </table:table-cell>
          <table:table-cell table:style-name="Таблица1.A1" office:value-type="string">
            <text:p text:style-name="P40">Правовое консультирование обучающихся гимназии, их родителей, педагогов по основным правам детей</text:p>
          </table:table-cell>
          <table:table-cell table:style-name="Таблица1.A1" office:value-type="string">
            <text:p text:style-name="P40">Сотрудники </text:p>
            <text:p text:style-name="P40">МАОУ гимназии №18 для всех участников образовательного процесса</text:p>
          </table:table-cell>
        </table:table-row>
        <table:table-row table:style-name="Таблица1.705">
          <table:table-cell table:style-name="Таблица1.A1" office:value-type="string">
            <text:p text:style-name="P53">70</text:p>
          </table:table-cell>
          <table:table-cell table:style-name="Таблица1.A1" office:value-type="string">
            <text:p text:style-name="P29"><text:span text:style-name="T2">Интеллектуальная игра «Правовой калейдоскоп» </text:span></text:p>
          </table:table-cell>
          <table:table-cell table:style-name="Таблица1.A1" office:value-type="string">
            <text:p text:style-name="P40">МАОУ гимназия №18, акт.зал </text:p>
            <text:p text:style-name="P3"><text:span text:style-name="T2">2 корпус,</text:span></text:p>
            <text:p text:style-name="P3"><text:span text:style-name="T2">19.10 в 10.20</text:span></text:p>
          </table:table-cell>
          <table:table-cell table:style-name="Таблица1.A1" office:value-type="string">
            <text:p text:style-name="P40">Правовое консультирование обучающихся гимназии по основным правам детей</text:p>
          </table:table-cell>
          <table:table-cell table:style-name="Таблица1.A1" office:value-type="string">
            <text:p text:style-name="P40">Сотрудники </text:p>
            <text:p text:style-name="P40">МАОУ гимназии №18 для уч-ся 4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71</text:p>
          </table:table-cell>
          <table:table-cell table:style-name="Таблица1.A1" office:value-type="string">
            <text:p text:style-name="P3"><text:span text:style-name="T2">Брейн-ринг «Я и мои права» </text:span></text:p>
          </table:table-cell>
          <table:table-cell table:style-name="Таблица1.A1" office:value-type="string">
            <text:p text:style-name="P40">МАОУ гимназия №18, акт.зал </text:p>
            <text:p text:style-name="P3"><text:span text:style-name="T2">1 корпус</text:span></text:p>
            <text:p text:style-name="P3"><text:soft-page-break/><text:span text:style-name="T2">19.10 в 12.25</text:span></text:p>
          </table:table-cell>
          <table:table-cell table:style-name="Таблица1.A1" office:value-type="string">
            <text:p text:style-name="P40">Правовое консультирование обучающихся гимназии по <text:soft-page-break/>основным правам детей</text:p>
          </table:table-cell>
          <table:table-cell table:style-name="Таблица1.A1" office:value-type="string">
            <text:p text:style-name="P40">Сотрудники </text:p>
            <text:p text:style-name="P40">МАОУ гимназии №18 для уч-ся 9-10 <text:soft-page-break/>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72</text:p>
          </table:table-cell>
          <table:table-cell table:style-name="Таблица1.A1" office:value-type="string">
            <text:p text:style-name="P40">Бесплатное правовое консультирование обучающихся гимназии, их родителей, педагогов по всем вопросам детско-родительских отношений и иным правовым вопросам </text:p>
          </table:table-cell>
          <table:table-cell table:style-name="Таблица1.A1" office:value-type="string">
            <text:p text:style-name="P40">МАОУ гимназия №18, библиотека</text:p>
            <text:p text:style-name="P3"><text:span text:style-name="T2">2 корпус</text:span></text:p>
            <text:p text:style-name="P40">20.10 </text:p>
            <text:p text:style-name="P40">с 14.00 до 16.00 <text:s/></text:p>
          </table:table-cell>
          <table:table-cell table:style-name="Таблица1.A1" office:value-type="string">
            <text:p text:style-name="P40">Бесплатное правовое консультирование обучающихся гимназии, их родителей, педагогов по всем вопросам детско-родительских отношений и иным правовым вопросам</text:p>
          </table:table-cell>
          <table:table-cell table:style-name="Таблица1.A1" office:value-type="string">
            <text:p text:style-name="P40">Зам.прокурора Ленинского района </text:p>
            <text:p text:style-name="P40">г. Н. Тагил Солодникова Н.В., инспектор отдела УФМС России по СО в г. Н.Тагил Хабарова Н.Ю.</text:p>
          </table:table-cell>
        </table:table-row>
        <table:table-row table:style-name="Таблица1.705">
          <table:table-cell table:style-name="Таблица1.A1" office:value-type="string">
            <text:p text:style-name="P53">73</text:p>
          </table:table-cell>
          <table:table-cell table:style-name="Таблица1.A1" office:value-type="string">
            <text:p text:style-name="P40">Книжная выставка "Тебе о праве - право о тебе"</text:p>
          </table:table-cell>
          <table:table-cell table:style-name="Таблица1.A1" office:value-type="string">
            <text:p text:style-name="P40">МБОУ ГМ СОШ, Газетная 83а, с 15.11.18 по 22.11.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Библиотекарь для 1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3"><text:span text:style-name="T2">Тематические классные часы с показом презентации <text:s/>«20 ноября <text:s/>Всероссийский День правовой помощи детям».</text:span></text:p>
          </table:table-cell>
          <table:table-cell table:style-name="Таблица1.A1" office:value-type="string">
            <text:p text:style-name="P40">МБОУ ГМ СОШ, Газетная 83а, 20.11.20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Классные руководители для 1-8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74</text:p>
          </table:table-cell>
          <table:table-cell table:style-name="Таблица1.A1" office:value-type="string">
            <text:p text:style-name="P3"><text:span text:style-name="T2">Конкурс детского рисунка: «Я рисую свои права»</text:span></text:p>
          </table:table-cell>
          <table:table-cell table:style-name="Таблица1.A1" office:value-type="string">
            <text:p text:style-name="P40">МБОУ ГМ СОШ, Газетная 83а, с 15.11.18 по 22.11.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Для 1-4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75</text:p>
          </table:table-cell>
          <table:table-cell table:style-name="Таблица1.A1" office:value-type="string">
            <text:p text:style-name="P163">Круглый стол</text:p>
            <text:p text:style-name="P30"><text:span text:style-name="T2">«Ты имеешь право и обязанности»</text:span></text:p>
          </table:table-cell>
          <table:table-cell table:style-name="Таблица1.A1" office:value-type="string">
            <text:p text:style-name="P40">МБОУ ГМ СОШ, Газетная 83а, 20.11.20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Учитель обществознания для </text:p>
            <text:p text:style-name="P3"><text:span text:style-name="T2">9-11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76</text:p>
          </table:table-cell>
          <table:table-cell table:style-name="Таблица1.A1" office:value-type="string">
            <text:p text:style-name="P3"><text:span text:style-name="T2">Лекция – беседа «Ответственность несовершеннолетних за противоправные действия»</text:span></text:p>
          </table:table-cell>
          <table:table-cell table:style-name="Таблица1.A1" office:value-type="string">
            <text:p text:style-name="P40">МБОУ СОШ №33, актовый зал, 08.30</text:p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Инспектором ОДН ОП №16 Масленниковой Н.А. для учащихся 7-9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77</text:p>
          </table:table-cell>
          <table:table-cell table:style-name="Таблица1.A1" office:value-type="string">
            <text:p text:style-name="P40">Школьный Совет профилактики</text:p>
          </table:table-cell>
          <table:table-cell table:style-name="Таблица1.A1" office:value-type="string">
            <text:p text:style-name="P40">МБОУ СОШ №33, кабинет директора,</text:p>
            <text:p text:style-name="P3"><text:span text:style-name="T2"><text:s/>22. 11. 2108 в 14.00</text:span></text:p>
          </table:table-cell>
          <table:table-cell table:style-name="Таблица1.A1" office:value-type="string">
            <text:p text:style-name="P40">профилактическая</text:p>
          </table:table-cell>
          <table:table-cell table:style-name="Таблица1.A1" office:value-type="string">
            <text:p text:style-name="P40">Администрация ОУ, соц. педагог, кл. руководители – учащиеся, состоящие на всех видах учета, родители (законные представители).</text:p>
          </table:table-cell>
        </table:table-row>
        <table:table-row table:style-name="Таблица1.705">
          <table:table-cell table:style-name="Таблица1.A1" office:value-type="string">
            <text:p text:style-name="P53">78</text:p>
          </table:table-cell>
          <table:table-cell table:style-name="Таблица1.A1" office:value-type="string">
            <text:p text:style-name="P40">Патронажи семей, состоящих на учете ОДН</text:p>
          </table:table-cell>
          <table:table-cell table:style-name="Таблица1.A1" office:value-type="string">
            <text:p text:style-name="P40">Адреса учащихся</text:p>
          </table:table-cell>
          <table:table-cell table:style-name="Таблица1.A1" office:value-type="string">
            <text:p text:style-name="P40">профилактическая</text:p>
          </table:table-cell>
          <table:table-cell table:style-name="Таблица1.A1" office:value-type="string">
            <text:p text:style-name="P3"><text:span text:style-name="T2">Администрация ОУ, соц. педагог, кл. руководители, специалист из социального - реабилитационного центра «Улыбка» – учащиеся, состоящие на всех видах учета, родители (законные представители).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79</text:p>
          </table:table-cell>
          <table:table-cell table:style-name="Таблица1.A1" office:value-type="string">
            <text:p text:style-name="P3"><text:span text:style-name="T2">Единый классный час </text:span><text:soft-page-break/><text:span text:style-name="T2">«Права и обязанности учащихся ОУ»</text:span></text:p>
          </table:table-cell>
          <table:table-cell table:style-name="Таблица1.A1" office:value-type="string">
            <text:p text:style-name="P40">МБОУ СОШ №33</text:p>
            <text:p text:style-name="P40"><text:soft-page-break/>19.11.2018, 08.30</text:p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Соц. педагог, кл. руководители для <text:soft-page-break/>учащихся 1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80</text:p>
          </table:table-cell>
          <table:table-cell table:style-name="Таблица1.A1" office:value-type="string">
            <text:p text:style-name="P3"><text:span text:style-name="T2">Беседа - практикум <text:s/>«Личная безопасность»</text:span></text:p>
          </table:table-cell>
          <table:table-cell table:style-name="Таблица1.A1" office:value-type="string">
            <text:p text:style-name="P40">МБОУ СОШ №33, 20.11. 2018, 08.30</text:p>
            <text:p text:style-name="P57"/>
          </table:table-cell>
          <table:table-cell table:style-name="Таблица1.A1" office:value-type="string">
            <text:p text:style-name="P40">профилактическая</text:p>
          </table:table-cell>
          <table:table-cell table:style-name="Таблица1.A1" office:value-type="string">
            <text:p text:style-name="P3"><text:span text:style-name="T2">Григорьева Е.А.,специалист из социального - реабилитационного центра «Улыбка» – учащиеся 1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81</text:p>
          </table:table-cell>
          <table:table-cell table:style-name="Таблица1.A1" office:value-type="string">
            <text:p text:style-name="P40">Беседы с несовершеннолетними с1-11классы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Обучающиеся, ГАУ СРЦН Ленинского района г.Н.Тагил</text:p>
          </table:table-cell>
        </table:table-row>
        <table:table-row table:style-name="Таблица1.705">
          <table:table-cell table:style-name="Таблица1.A1" office:value-type="string">
            <text:p text:style-name="P53">82</text:p>
          </table:table-cell>
          <table:table-cell table:style-name="Таблица1.A1" office:value-type="string">
            <text:p text:style-name="P3"><text:span text:style-name="T2">Единый классный час «Детские права» с 1-11классы 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Обучающиеся, классные руководители</text:p>
          </table:table-cell>
        </table:table-row>
        <table:table-row table:style-name="Таблица1.705">
          <table:table-cell table:style-name="Таблица1.A1" office:value-type="string">
            <text:p text:style-name="P53">83</text:p>
          </table:table-cell>
          <table:table-cell table:style-name="Таблица1.A1" office:value-type="string">
            <text:p text:style-name="P3"><text:span text:style-name="T2">Беседа «Права и обязанности несовершеннолетних»</text:span></text:p>
            <text:p text:style-name="P3"><text:span text:style-name="T2">5-8классы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юрист</text:p>
          </table:table-cell>
        </table:table-row>
        <table:table-row table:style-name="Таблица1.705">
          <table:table-cell table:style-name="Таблица1.A1" office:value-type="string">
            <text:p text:style-name="P53">84</text:p>
          </table:table-cell>
          <table:table-cell table:style-name="Таблица1.A1" office:value-type="string">
            <text:p text:style-name="P40">Встрече с юристом.</text:p>
            <text:p text:style-name="P3"><text:span text:style-name="T2">9-11классы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юрист</text:p>
          </table:table-cell>
        </table:table-row>
        <table:table-row table:style-name="Таблица1.705">
          <table:table-cell table:style-name="Таблица1.A1" office:value-type="string">
            <text:p text:style-name="P53">85</text:p>
          </table:table-cell>
          <table:table-cell table:style-name="Таблица1.A1" office:value-type="string">
            <text:p text:style-name="P40">Викторина по правам человека</text:p>
            <text:p text:style-name="P3"><text:span text:style-name="T2">7классы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учитель истории </text:p>
          </table:table-cell>
        </table:table-row>
        <table:table-row table:style-name="Таблица1.705">
          <table:table-cell table:style-name="Таблица1.A1" office:value-type="string">
            <text:p text:style-name="P53">86</text:p>
          </table:table-cell>
          <table:table-cell table:style-name="Таблица1.A1" office:value-type="string">
            <text:p text:style-name="P40">Конференция для родителей.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администрация ОУ </text:p>
          </table:table-cell>
        </table:table-row>
        <table:table-row table:style-name="Таблица1.705">
          <table:table-cell table:style-name="Таблица1.A1" office:value-type="string">
            <text:p text:style-name="P53">87</text:p>
          </table:table-cell>
          <table:table-cell table:style-name="Таблица1.A1" office:value-type="string">
            <text:p text:style-name="P3"><text:span text:style-name="T2">«Личная безопасность несовершеннолетних» <text:s/></text:span></text:p>
            <text:p text:style-name="P3"><text:span text:style-name="T2">1-4классы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ГАУ СРЦН Ленинского района г.Н.Тагил</text:p>
          </table:table-cell>
        </table:table-row>
        <table:table-row table:style-name="Таблица1.705">
          <table:table-cell table:style-name="Таблица1.A1" office:value-type="string">
            <text:p text:style-name="P53">88</text:p>
          </table:table-cell>
          <table:table-cell table:style-name="Таблица1.A1" office:value-type="string">
            <text:p text:style-name="P3"><text:span text:style-name="T2">Правовая игра «Что?Где?Когда?»</text:span></text:p>
            <text:p text:style-name="P3"><text:span text:style-name="T2">5-9классы</text:span></text:p>
          </table:table-cell>
          <table:table-cell table:style-name="Таблица1.A1" office:value-type="string">
            <text:p text:style-name="P40">МБОУ СОШ № 71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социальный педагог ОУ</text:p>
          </table:table-cell>
        </table:table-row>
        <table:table-row table:style-name="Таблица1.705">
          <table:table-cell table:style-name="Таблица1.A1" office:value-type="string">
            <text:p text:style-name="P53">89</text:p>
          </table:table-cell>
          <table:table-cell table:style-name="Таблица1.A1" office:value-type="string">
            <text:p text:style-name="P3"><text:span text:style-name="T15">Классный час «День правовой помощи детям»</text:span></text:p>
            <text:p text:style-name="P57"/>
          </table:table-cell>
          <table:table-cell table:style-name="Таблица1.A1" office:value-type="string">
            <text:p text:style-name="P40">НТГМК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40">Инспектор ПДН</text:p>
            <text:p text:style-name="P40">Обучающиеся</text:p>
          </table:table-cell>
        </table:table-row>
        <table:table-row table:style-name="Таблица1.705">
          <table:table-cell table:style-name="Таблица1.A1" office:value-type="string">
            <text:p text:style-name="P53">90</text:p>
          </table:table-cell>
          <table:table-cell table:style-name="Таблица1.A1" office:value-type="string">
            <text:p text:style-name="P40">Интерактивная беседа "Свобода и ответственность", <text:soft-page-break/>посвященная Дню правовой помощи детям</text:p>
          </table:table-cell>
          <table:table-cell table:style-name="Таблица1.A1" office:value-type="string">
            <text:p text:style-name="P40">ЦГБ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40">ЦГБ</text:p>
            <text:p text:style-name="P40">Обучающиеся</text:p>
          </table:table-cell>
        </table:table-row>
        <table:table-row table:style-name="Таблица1.705">
          <table:table-cell table:style-name="Таблица1.A1" office:value-type="string">
            <text:p text:style-name="P53">91</text:p>
          </table:table-cell>
          <table:table-cell table:style-name="Таблица1.A1" office:value-type="string">
            <text:p text:style-name="P40">Бесплатное правовое консультирование по вопросам социальной поддержки различных категорий семей, профилактике фактов жестокого обращения с детьми, профилактике противоправного поведения детей, видах ответственности.</text:p>
          </table:table-cell>
          <table:table-cell table:style-name="Таблица1.A1" office:value-type="string">
            <text:p text:style-name="P40">НТГМК</text:p>
          </table:table-cell>
          <table:table-cell table:style-name="Таблица1.A1" office:value-type="string">
            <text:p text:style-name="P40">Бесплатное правовое консультирование</text:p>
          </table:table-cell>
          <table:table-cell table:style-name="Таблица1.A1" office:value-type="string">
            <text:p text:style-name="P40">Юрисконсульт</text:p>
            <text:p text:style-name="P40">Обучающиеся, семьи обучающихся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92</text:p>
          </table:table-cell>
          <table:table-cell table:style-name="Таблица1.A1" office:value-type="string">
            <text:p text:style-name="P3"><text:span text:style-name="T2">«Права и обязанности ребенка»</text:span></text:p>
          </table:table-cell>
          <table:table-cell table:style-name="Таблица1.A1" office:value-type="string">
            <text:p text:style-name="P40">МКОУ СОШ №9 </text:p>
            <text:p text:style-name="P40">п. Уралец </text:p>
            <text:p text:style-name="P3"><text:span text:style-name="T2"><text:s/>ул. Ленина 30, 19.11.2018г.</text:span></text:p>
            <text:p text:style-name="P3"><text:span text:style-name="T2"><text:s/>в 14-00</text:span></text:p>
          </table:table-cell>
          <table:table-cell table:style-name="Таблица1.A1" office:value-type="string">
            <text:p text:style-name="P40">Информационная, консультационная </text:p>
          </table:table-cell>
          <table:table-cell table:style-name="Таблица1.A1" office:value-type="string">
            <text:p text:style-name="P40">Учитель обществознания Патракова Л.Е., зам по ВР Огибенина Е.А. ( 8-11 класс)</text:p>
          </table:table-cell>
        </table:table-row>
        <table:table-row table:style-name="Таблица1.705">
          <table:table-cell table:style-name="Таблица1.A1" office:value-type="string">
            <text:p text:style-name="P53">93</text:p>
          </table:table-cell>
          <table:table-cell table:style-name="Таблица1.A1" office:value-type="string">
            <text:p text:style-name="P40">Консультация по вопросам прав и обязанностей несовершеннолетних </text:p>
          </table:table-cell>
          <table:table-cell table:style-name="Таблица1.A1" office:value-type="string">
            <text:p text:style-name="P40">МКОУ СОШ №9 </text:p>
            <text:p text:style-name="P40">п. Уралец <text:s/></text:p>
            <text:p text:style-name="P40">ул. Ленина 30, 20.11.2018г </text:p>
            <text:p text:style-name="P40">в 14-00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Инспектор ПДН Скакун М.М. (5-11 класс)</text:p>
          </table:table-cell>
        </table:table-row>
        <table:table-row table:style-name="Таблица1.705">
          <table:table-cell table:style-name="Таблица1.A1" office:value-type="string">
            <text:p text:style-name="P53">94</text:p>
          </table:table-cell>
          <table:table-cell table:style-name="Таблица1.A1" office:value-type="string">
            <text:p text:style-name="P40">Классные часы по правовому воспитанию учащихся</text:p>
          </table:table-cell>
          <table:table-cell table:style-name="Таблица1.A1" office:value-type="string">
            <text:p text:style-name="P40">МКОУ СОШ №9</text:p>
            <text:p text:style-name="P3"><text:span text:style-name="T2"><text:s/>п. Уралец <text:s/></text:span></text:p>
            <text:p text:style-name="P40">ул. Ленина 30, 16.11.2018г</text:p>
            <text:p text:style-name="P3"><text:span text:style-name="T2"><text:s/>в 13-00</text:span></text:p>
          </table:table-cell>
          <table:table-cell table:style-name="Таблица1.A1" office:value-type="string">
            <text:p text:style-name="P40">Практическая </text:p>
          </table:table-cell>
          <table:table-cell table:style-name="Таблица1.A1" office:value-type="string">
            <text:p text:style-name="P40">Классные руководители 1-11 классов (1-11 класс)</text:p>
          </table:table-cell>
        </table:table-row>
        <table:table-row table:style-name="Таблица1.705">
          <table:table-cell table:style-name="Таблица1.A1" office:value-type="string">
            <text:p text:style-name="P53">95</text:p>
          </table:table-cell>
          <table:table-cell table:style-name="Таблица1.A1" office:value-type="string">
            <text:p text:style-name="P3"><text:span text:style-name="T2">Издание памяток «Уголовная и административная ответственность»</text:span></text:p>
          </table:table-cell>
          <table:table-cell table:style-name="Таблица1.A1" office:value-type="string">
            <text:p text:style-name="P40">МКОУ СОШ №9 </text:p>
            <text:p text:style-name="P40">п. Уралец <text:s/></text:p>
            <text:p text:style-name="P40">ул. Ленина 30, 19.11.2018г </text:p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Учитель обществознания <text:s/></text:p>
            <text:p text:style-name="P40">Патракова Л.Е., </text:p>
            <text:p text:style-name="P40">зам. по ВР Огибенина Е.А. </text:p>
            <text:p text:style-name="P3"><text:span text:style-name="T2">(8-11 класс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96</text:p>
          </table:table-cell>
          <table:table-cell table:style-name="Таблица1.A1" office:value-type="string">
            <text:p text:style-name="P3"><text:span text:style-name="T2">Киноуроки «Как мне поможет закон?»</text:span></text:p>
          </table:table-cell>
          <table:table-cell table:style-name="Таблица1.A1" office:value-type="string">
            <text:p text:style-name="P40">КВДЦ Красногвардеец, ул. Победы, 26</text:p>
            <text:p text:style-name="P40">10-20.11.2018</text:p>
          </table:table-cell>
          <table:table-cell table:style-name="Таблица1.A1" office:value-type="string">
            <text:p text:style-name="P40">Лекция юриста, психолога</text:p>
          </table:table-cell>
          <table:table-cell table:style-name="Таблица1.A1" office:value-type="string">
            <text:p text:style-name="P40">Учащиеся УВК № 1</text:p>
          </table:table-cell>
        </table:table-row>
        <table:table-row table:style-name="Таблица1.705">
          <table:table-cell table:style-name="Таблица1.A1" office:value-type="string">
            <text:p text:style-name="P53">97</text:p>
          </table:table-cell>
          <table:table-cell table:style-name="Таблица1.A1" office:value-type="string">
            <text:p text:style-name="P3"><text:span text:style-name="T2">Тематическая беседа «Знай свои права»</text:span></text:p>
          </table:table-cell>
          <table:table-cell table:style-name="Таблица1.A1" office:value-type="string">
            <text:p text:style-name="P40">ДК п. Евстюниха </text:p>
            <text:p text:style-name="P40">ул. Лайская, 19 </text:p>
            <text:p text:style-name="P40">22.11.2018 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3"><text:span text:style-name="T2">3/20 Родители с детьми</text:span>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98</text:p>
          </table:table-cell>
          <table:table-cell table:style-name="Таблица1.A1" office:value-type="string">
            <text:p text:style-name="P3"><text:span text:style-name="T2">Выставка детского творчества «Мы имеем право»</text:span></text:p>
          </table:table-cell>
          <table:table-cell table:style-name="Таблица1.A1" office:value-type="string">
            <text:p text:style-name="P3"><text:span text:style-name="T20">ДК с. Серебрянка</text:span><text:span text:style-name="T18"> </text:span></text:p>
            <text:p text:style-name="P3"><text:span text:style-name="T18">ул. Советская, 35 </text:span><text:span text:style-name="T2">28.11.2018 </text:span></text:p>
          </table:table-cell>
          <table:table-cell table:style-name="Таблица1.A1" office:value-type="string">
            <text:p text:style-name="P40">Беседа с детьми на материалах выставки работ</text:p>
          </table:table-cell>
          <table:table-cell table:style-name="Таблица1.A1" office:value-type="string">
            <text:p text:style-name="P3"><text:span text:style-name="T2">20/ Дети, <text:s/></text:span></text:p>
            <text:p text:style-name="P40">с.Серебрянка</text:p>
          </table:table-cell>
        </table:table-row>
        <table:table-row table:style-name="Таблица1.705">
          <table:table-cell table:style-name="Таблица1.A1" office:value-type="string">
            <text:p text:style-name="P53">99</text:p>
          </table:table-cell>
          <table:table-cell table:style-name="Таблица1.A1" office:value-type="string">
            <text:p text:style-name="P3"><text:span text:style-name="T2"><text:s/>«Хотим знать наши права»</text:span></text:p>
          </table:table-cell>
          <table:table-cell table:style-name="Таблица1.A1" office:value-type="string">
            <text:p text:style-name="P3"><text:span text:style-name="T2">ДК п. Верхняя Черемшанка <text:s text:c="21"/></text:span><text:span text:style-name="T18"><text:s/>ул. Полуденская,25 <text:s text:c="4"/></text:span><text:span text:style-name="T2">29.11.2018 </text:span></text:p>
          </table:table-cell>
          <table:table-cell table:style-name="Таблица1.A1" office:value-type="string">
            <text:p text:style-name="P40">Консультационно – информационный час</text:p>
          </table:table-cell>
          <table:table-cell table:style-name="Таблица1.A1" office:value-type="string">
            <text:p text:style-name="P3"><text:span text:style-name="T2">2/15 Родители с детьми, 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0</text:p>
          </table:table-cell>
          <table:table-cell table:style-name="Таблица1.A1" office:value-type="string">
            <text:p text:style-name="P3"><text:span text:style-name="T15">Конкурс «Что? Где? Когда?» для учащихся начальной школы. Тема: «Твои права и обязанности» </text:span></text:p>
          </table:table-cell>
          <table:table-cell table:style-name="Таблица1.A1" office:value-type="string">
            <text:p text:style-name="P3"><text:span text:style-name="T20">ДК п. Сухоложский</text:span><text:span text:style-name="T18"> </text:span></text:p>
            <text:p text:style-name="P3"><text:span text:style-name="T18">ул. Краснофлотская, 28 </text:span><text:span text:style-name="T2">29.11.2018 </text:span></text:p>
          </table:table-cell>
          <table:table-cell table:style-name="Таблица1.A1" office:value-type="string">
            <text:p text:style-name="P40">Познавательная программа</text:p>
          </table:table-cell>
          <table:table-cell table:style-name="Таблица1.A1" office:value-type="string">
            <text:p text:style-name="P3"><text:span text:style-name="T2">3/30 Учащиеся МБОУ СОШ № 65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1</text:p>
          </table:table-cell>
          <table:table-cell table:style-name="Таблица1.A1" office:value-type="string">
            <text:p text:style-name="P3"><text:span text:style-name="T15">Устный журнал: «Знаешь ли ты свои права и обязанности»</text:span></text:p>
            <text:p text:style-name="P63">с подростками </text:p>
          </table:table-cell>
          <table:table-cell table:style-name="Таблица1.A1" office:value-type="string">
            <text:p text:style-name="P3"><text:span text:style-name="T20">ДК п. Сухоложский</text:span><text:span text:style-name="T18"> </text:span></text:p>
            <text:p text:style-name="P3"><text:span text:style-name="T18">ул. Краснофлотская, 28 </text:span><text:span text:style-name="T2">29.11.2018 13-00</text:span></text:p>
          </table:table-cell>
          <table:table-cell table:style-name="Таблица1.A1" office:value-type="string">
            <text:p text:style-name="P63">Беседа с инспектором по делам несовершеннолетних</text:p>
          </table:table-cell>
          <table:table-cell table:style-name="Таблица1.A1" office:value-type="string">
            <text:p text:style-name="P3"><text:span text:style-name="T2">3/30 Учащиеся среднего звена школы МБОУ СОШ»65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2</text:p>
          </table:table-cell>
          <table:table-cell table:style-name="Таблица1.A1" office:value-type="string">
            <text:p text:style-name="P3"><text:span text:style-name="T15">Видеопрезентация <text:s/>«Хочу знать свои права»</text:span></text:p>
          </table:table-cell>
          <table:table-cell table:style-name="Таблица1.A1" office:value-type="string">
            <text:p text:style-name="P3"><text:span text:style-name="T20">ДК п. Уралец</text:span><text:span text:style-name="T18"> <text:s text:c="20"/>Поселок Уралец <text:s text:c="10"/>ул. Трудовая, 1 </text:span><text:span text:style-name="T2">29.11.2018 </text:span></text:p>
          </table:table-cell>
          <table:table-cell table:style-name="Таблица1.A1" office:value-type="string">
            <text:p text:style-name="P40">Познавательная программа</text:p>
          </table:table-cell>
          <table:table-cell table:style-name="Таблица1.A1" office:value-type="string">
            <text:p text:style-name="P3"><text:span text:style-name="T2">4/25 учащ. ОУ № 9 п. Уралец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3</text:p>
          </table:table-cell>
          <table:table-cell table:style-name="Таблица1.A1" office:value-type="string">
            <text:p text:style-name="P3"><text:span text:style-name="T15"><text:s/>«Знай свои права». Просмотр слайдов и видео «Ребенок в мире прав»</text:span></text:p>
          </table:table-cell>
          <table:table-cell table:style-name="Таблица1.A1" office:value-type="string">
            <text:p text:style-name="P3"><text:span text:style-name="T20">ДК «Горняк» <text:s text:c="21"/></text:span><text:span text:style-name="T18"><text:s/>ул. Носова, 83 </text:span><text:span text:style-name="T2">29.11.2018 </text:span></text:p>
          </table:table-cell>
          <table:table-cell table:style-name="Таблица1.A1" office:value-type="string">
            <text:p text:style-name="P63">Познавательная беседа</text:p>
          </table:table-cell>
          <table:table-cell table:style-name="Таблица1.A1" office:value-type="string">
            <text:p text:style-name="P40">3/20</text:p>
            <text:p text:style-name="P40">учащиеся МБОУ СОШ№48</text:p>
          </table:table-cell>
        </table:table-row>
        <table:table-row table:style-name="Таблица1.705">
          <table:table-cell table:style-name="Таблица1.A1" office:value-type="string">
            <text:p text:style-name="P53">104</text:p>
          </table:table-cell>
          <table:table-cell table:style-name="Таблица1.A1" office:value-type="string">
            <text:p text:style-name="P3"><text:span text:style-name="T2">Познавательная программа «Я и право»</text:span></text:p>
          </table:table-cell>
          <table:table-cell table:style-name="Таблица1.A1" office:value-type="string">
            <text:p text:style-name="P3"><text:span text:style-name="T2">ДК <text:s/>«Юбилейный»</text:span></text:p>
            <text:p text:style-name="P40">29.11.2018</text:p>
          </table:table-cell>
          <table:table-cell table:style-name="Таблица1.A1" office:value-type="string">
            <text:p text:style-name="P40">Беседа с представителями правоохранительных органов, интерактивная программа</text:p>
          </table:table-cell>
          <table:table-cell table:style-name="Таблица1.A1" office:value-type="string">
            <text:p text:style-name="P40">Старшеклас</text:p>
            <text:p text:style-name="P40">Сники, студенты</text:p>
            <text:p text:style-name="P3"><text:span text:style-name="T2">50 чел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5</text:p>
          </table:table-cell>
          <table:table-cell table:style-name="Таблица1.A1" office:value-type="string">
            <text:p text:style-name="P40">Познавательная беседе</text:p>
            <text:p text:style-name="P3"><text:span text:style-name="T2"><text:s/>«Нужно знать свои права»</text:span></text:p>
          </table:table-cell>
          <table:table-cell table:style-name="Таблица1.A1" office:value-type="string">
            <text:p text:style-name="P3"><text:span text:style-name="T2">МБУ «Дворец национальных культур» <text:s/>ул.Кольцова 23</text:span></text:p>
            <text:p text:style-name="P3"><text:span text:style-name="T2">20.11.2018 в 14.00</text:span></text:p>
          </table:table-cell>
          <table:table-cell table:style-name="Таблица1.A1" office:value-type="string">
            <text:p text:style-name="P40">Беседа, буклеты, видео материал</text:p>
          </table:table-cell>
          <table:table-cell table:style-name="Таблица1.A1" office:value-type="string">
            <text:p text:style-name="P40">Учащиеся с 7 по 11 класс </text:p>
            <text:p text:style-name="P40">МБОУ СОШ №24</text:p>
            <text:p text:style-name="P40">МБОУ СОШ №3</text:p>
            <text:p text:style-name="P3"><text:span text:style-name="T3">(СОЦИАЛЬНО-РЕАБИЛИТАЦИОННЫЙ ЦЕНТР ДЛЯ НЕСОВЕРШЕННОЛЕТНИХ № 6 педагог), (</text:span><text:span text:style-name="T2">СОЦИАЛЬНО-РЕАБИЛИТАЦИОННЫЙ ЦЕНТР ДЛЯ НЕСОВЕРШЕННОЛЕТНИХ</text:span></text:p>
            <text:p text:style-name="P3"><text:span text:style-name="T2">«Радуга» Юрист консульт), (Нижнетагильский филиал ГБПОУ "Свердловский областной </text:span><text:soft-page-break/><text:span text:style-name="T2">медицинский колледж" преподователь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06</text:p>
          </table:table-cell>
          <table:table-cell table:style-name="Таблица1.A1" office:value-type="string">
            <text:p text:style-name="P40">Библиотеки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3"><text:span text:style-name="T2">«Дети имеют право…»: интерактивное мероприятие </text:span></text:p>
          </table:table-cell>
          <table:table-cell table:style-name="Таблица1.A1" office:value-type="string">
            <text:p text:style-name="P40">Библиотека № 1 </text:p>
            <text:p text:style-name="P3"><text:span text:style-name="T2">МБУК «ЦГБ»</text:span></text:p>
            <text:p text:style-name="P40">Ул. К. Маркса,11</text:p>
            <text:p text:style-name="P40">19.11.2018</text:p>
          </table:table-cell>
          <table:table-cell table:style-name="Таблица1.A1" office:value-type="string">
            <text:p text:style-name="P40">Просветительское мероприятие </text:p>
          </table:table-cell>
          <table:table-cell table:style-name="Таблица1.A1" office:value-type="string">
            <text:p text:style-name="P40">20</text:p>
            <text:p text:style-name="P40">Учащиеся начальной школы</text:p>
          </table:table-cell>
        </table:table-row>
        <table:table-row table:style-name="Таблица1.705">
          <table:table-cell table:style-name="Таблица1.A1" office:value-type="string">
            <text:p text:style-name="P53">107</text:p>
          </table:table-cell>
          <table:table-cell table:style-name="Таблица1.A1" office:value-type="string">
            <text:p text:style-name="P3"><text:span text:style-name="T2">«Я имею право?»: <text:s/>беседа-дискуссия</text:span></text:p>
          </table:table-cell>
          <table:table-cell table:style-name="Таблица1.A1" office:value-type="string">
            <text:p text:style-name="P40">Библиотека № 2 </text:p>
            <text:p text:style-name="P3"><text:span text:style-name="T2">МБУК «ЦГБ»</text:span></text:p>
            <text:p text:style-name="P3"><text:span text:style-name="T20">пр.</text:span><text:span text:style-name="T2"> Вагоностроителей, 64 <text:s text:c="14"/>20.11.2018 </text:span>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27</text:p>
            <text:p text:style-name="P40">Учащиеся среднего звена</text:p>
          </table:table-cell>
        </table:table-row>
        <table:table-row table:style-name="Таблица1.705">
          <table:table-cell table:style-name="Таблица1.A1" office:value-type="string">
            <text:p text:style-name="P53">108</text:p>
          </table:table-cell>
          <table:table-cell table:style-name="Таблица1.A1" office:value-type="string">
            <text:p text:style-name="P3"><text:span text:style-name="T2">«Маленьким человечкам – большие права»:мультимидий-ное путешествие </text:span></text:p>
          </table:table-cell>
          <table:table-cell table:style-name="Таблица1.A1" office:value-type="string">
            <text:p text:style-name="P40">Библиотека № 6 </text:p>
            <text:p text:style-name="P3"><text:span text:style-name="T2">МБУК «ЦГБ»</text:span></text:p>
            <text:p text:style-name="P40">Ул. Басова, 8</text:p>
            <text:p text:style-name="P40">20.11.2018 </text:p>
          </table:table-cell>
          <table:table-cell table:style-name="Таблица1.A1" office:value-type="string">
            <text:p text:style-name="P40">Знакомство с правовыми документами</text:p>
          </table:table-cell>
          <table:table-cell table:style-name="Таблица1.A1" office:value-type="string">
            <text:p text:style-name="P40">50</text:p>
            <text:p text:style-name="P40">учащиеся 1-4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109</text:p>
          </table:table-cell>
          <table:table-cell table:style-name="Таблица1.A1" office:value-type="string">
            <text:p text:style-name="P3"><text:span text:style-name="T2">«Правовой навигатор»: обзор</text:span></text:p>
          </table:table-cell>
          <table:table-cell table:style-name="Таблица1.A1" office:value-type="string">
            <text:p text:style-name="P3"><text:span text:style-name="T15">ОО ЦБ МБУК «ЦГБ»</text:span></text:p>
            <text:p text:style-name="P3"><text:span text:style-name="T15">пр. Строителей, 1 А</text:span><text:span text:style-name="T2"> 20.11.2018</text:span></text:p>
          </table:table-cell>
          <table:table-cell table:style-name="Таблица1.A1" office:value-type="string">
            <text:p text:style-name="P40">Обзор изданий </text:p>
            <text:p text:style-name="P40">правовой тематики</text:p>
          </table:table-cell>
          <table:table-cell table:style-name="Таблица1.A1" office:value-type="string">
            <text:p text:style-name="P3"><text:span text:style-name="T2">15, учащиеся,</text:span></text:p>
            <text:p text:style-name="P40">студенты</text:p>
          </table:table-cell>
        </table:table-row>
        <table:table-row table:style-name="Таблица1.705">
          <table:table-cell table:style-name="Таблица1.A1" office:value-type="string">
            <text:p text:style-name="P53">110</text:p>
          </table:table-cell>
          <table:table-cell table:style-name="Таблица1.A1" office:value-type="string">
            <text:p text:style-name="P3"><text:span text:style-name="T2">«О правах не понаслышке»: комплексное мероприятие</text:span></text:p>
          </table:table-cell>
          <table:table-cell table:style-name="Таблица1.A1" office:value-type="string">
            <text:p text:style-name="P40">Библиотека № 5 </text:p>
            <text:p text:style-name="P3"><text:span text:style-name="T2">МБУК «ЦГБ»</text:span></text:p>
            <text:p text:style-name="P66">Черноисточинское шоссе, 3-1</text:p>
            <text:p text:style-name="P40">20.11.2018</text:p>
          </table:table-cell>
          <table:table-cell table:style-name="Таблица1.A1" office:value-type="string">
            <text:p text:style-name="P40">Просветительское мероприятие </text:p>
          </table:table-cell>
          <table:table-cell table:style-name="Таблица1.A1" office:value-type="string">
            <text:p text:style-name="P40">24 </text:p>
            <text:p text:style-name="P3"><text:span text:style-name="T2"><text:s/>учащиеся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11</text:p>
          </table:table-cell>
          <table:table-cell table:style-name="Таблица1.A1" office:value-type="string">
            <text:p text:style-name="P3"><text:span text:style-name="T2">«Разрешается?</text:span></text:p>
            <text:p text:style-name="P3"><text:span text:style-name="T2">Запрещается?»: правовой ликбез </text:span></text:p>
          </table:table-cell>
          <table:table-cell table:style-name="Таблица1.A1" office:value-type="string">
            <text:p text:style-name="P40">Библиотека № 9 </text:p>
            <text:p text:style-name="P3"><text:span text:style-name="T2">МБУК «ЦГБ»</text:span></text:p>
            <text:p text:style-name="P3"><text:span text:style-name="T2"><text:s/>ул. Энтузиастов, 74</text:span></text:p>
            <text:p text:style-name="P40">20. 11. 2018 </text:p>
          </table:table-cell>
          <table:table-cell table:style-name="Таблица1.A1" office:value-type="string">
            <text:p text:style-name="P40">Знакомство с правовыми документами</text:p>
          </table:table-cell>
          <table:table-cell table:style-name="Таблица1.A1" office:value-type="string">
            <text:p text:style-name="P40">20</text:p>
            <text:p text:style-name="P40">Учащиеся среднего звена</text:p>
          </table:table-cell>
        </table:table-row>
        <table:table-row table:style-name="Таблица1.705">
          <table:table-cell table:style-name="Таблица1.A1" office:value-type="string">
            <text:p text:style-name="P53">112</text:p>
          </table:table-cell>
          <table:table-cell table:style-name="Таблица1.A1" office:value-type="string">
            <text:p text:style-name="P3"><text:span text:style-name="T2">«Права человека, права ребенка»: комплексное мероприятие</text:span></text:p>
          </table:table-cell>
          <table:table-cell table:style-name="Таблица1.A1" office:value-type="string">
            <text:p text:style-name="P3"><text:span text:style-name="T2">Библиотека № 10 МБУК «ЦГБ», </text:span></text:p>
            <text:p text:style-name="P40">ул. Ильича, 31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форме</text:p>
          </table:table-cell>
          <table:table-cell table:style-name="Таблица1.A1" office:value-type="string">
            <text:p text:style-name="P40">30</text:p>
            <text:p text:style-name="P40">учащиеся 1-4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113</text:p>
          </table:table-cell>
          <table:table-cell table:style-name="Таблица1.A1" office:value-type="string">
            <text:p text:style-name="P3"><text:span text:style-name="T2">«Знай свои права и обязанности»:беседа-практикум</text:span></text:p>
          </table:table-cell>
          <table:table-cell table:style-name="Таблица1.A1" office:value-type="string">
            <text:p text:style-name="P3"><text:span text:style-name="T2">ОСЛ ЦБ МБУК «ЦГБ»</text:span></text:p>
            <text:p text:style-name="P3"><text:span text:style-name="T2">20.11.2018, в 14.30</text:span></text:p>
            <text:p text:style-name="P40">Ул. Строителей, 1а</text:p>
          </table:table-cell>
          <table:table-cell table:style-name="Таблица1.A1" office:value-type="string">
            <text:p text:style-name="P40">Беседа о правах подростков</text:p>
            <text:p text:style-name="P57"/>
          </table:table-cell>
          <table:table-cell table:style-name="Таблица1.A1" office:value-type="string">
            <text:p text:style-name="P40">25</text:p>
            <text:p text:style-name="P40">молодежь</text:p>
          </table:table-cell>
        </table:table-row>
        <table:table-row table:style-name="Таблица1.705">
          <table:table-cell table:style-name="Таблица1.A1" office:value-type="string">
            <text:p text:style-name="P53">114</text:p>
          </table:table-cell>
          <table:table-cell table:style-name="Таблица1.A1" office:value-type="string">
            <text:p text:style-name="P3"><text:span text:style-name="T2">«Поступок и ответственность»: встреча-беседа </text:span></text:p>
          </table:table-cell>
          <table:table-cell table:style-name="Таблица1.A1" office:value-type="string">
            <text:p text:style-name="P40">Библиотека № 8 </text:p>
            <text:p text:style-name="P3"><text:span text:style-name="T2">МБУК «ЦГБ» </text:span></text:p>
            <text:p text:style-name="P40">ул. Зари, 52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<text:s/>инспектора по делам несовершеннолетних </text:p>
          </table:table-cell>
          <table:table-cell table:style-name="Таблица1.A1" office:value-type="string">
            <text:p text:style-name="P40">27</text:p>
            <text:p text:style-name="P40">учащиеся среднего звена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115</text:p>
          </table:table-cell>
          <table:table-cell table:style-name="Таблица1.A1" office:value-type="string">
            <text:p text:style-name="P3"><text:span text:style-name="T2">«Путешествие по стране ЗАКОНиЯ»: квест-игра</text:span></text:p>
          </table:table-cell>
          <table:table-cell table:style-name="Таблица1.A1" office:value-type="string">
            <text:p text:style-name="P3"><text:span text:style-name="T2">Библиотека № 14 МБУК «ЦГБ»,</text:span></text:p>
            <text:p text:style-name="P40">Ул. Техническая, 8</text:p>
            <text:p text:style-name="P40">20.11.2018</text:p>
          </table:table-cell>
          <table:table-cell table:style-name="Таблица1.A1" office:value-type="string">
            <text:p text:style-name="P40">Интерактивное мероприятие</text:p>
          </table:table-cell>
          <table:table-cell table:style-name="Таблица1.A1" office:value-type="string">
            <text:p text:style-name="P40">25</text:p>
            <text:p text:style-name="P40">учащиеся среднего звена</text:p>
          </table:table-cell>
        </table:table-row>
        <table:table-row table:style-name="Таблица1.705">
          <table:table-cell table:style-name="Таблица1.A1" office:value-type="string">
            <text:p text:style-name="P53">116</text:p>
          </table:table-cell>
          <table:table-cell table:style-name="Таблица1.A1" office:value-type="string">
            <text:p text:style-name="P3"><text:span text:style-name="T2">«Знать закон смолоду»: беседа-предупреждение</text:span></text:p>
          </table:table-cell>
          <table:table-cell table:style-name="Таблица1.A1" office:value-type="string">
            <text:p text:style-name="P3"><text:span text:style-name="T2">Библиотека № 16 МБУК «ЦГБ», 19.11.2018</text:span></text:p>
            <text:p text:style-name="P40">ул. Тагилстроевская, 5</text:p>
          </table:table-cell>
          <table:table-cell table:style-name="Таблица1.A1" office:value-type="string">
            <text:p text:style-name="P40">Правовая информационная беседа</text:p>
          </table:table-cell>
          <table:table-cell table:style-name="Таблица1.A1" office:value-type="string">
            <text:p text:style-name="P40">20</text:p>
            <text:p text:style-name="P40">Старшеклассники</text:p>
          </table:table-cell>
        </table:table-row>
        <table:table-row table:style-name="Таблица1.705">
          <table:table-cell table:style-name="Таблица1.A1" office:value-type="string">
            <text:p text:style-name="P53">117</text:p>
          </table:table-cell>
          <table:table-cell table:style-name="Таблица1.A1" office:value-type="string">
            <text:p text:style-name="P3"><text:span text:style-name="T2">«Ты имеешь право»: выставка - совет</text:span></text:p>
          </table:table-cell>
          <table:table-cell table:style-name="Таблица1.A1" office:value-type="string">
            <text:p text:style-name="P3"><text:span text:style-name="T2">Библиотека № 10 МБУК «ЦГБ»,</text:span></text:p>
            <text:p text:style-name="P40">ул. Ильича, 31</text:p>
            <text:p text:style-name="P40">1.11-30.11.2018</text:p>
          </table:table-cell>
          <table:table-cell table:style-name="Таблица1.A1" office:value-type="string">
            <text:p text:style-name="P40">Выставка книг</text:p>
          </table:table-cell>
          <table:table-cell table:style-name="Таблица1.A1" office:value-type="string">
            <text:p text:style-name="P40">Учащиеся ОУ</text:p>
          </table:table-cell>
        </table:table-row>
        <table:table-row table:style-name="Таблица1.705">
          <table:table-cell table:style-name="Таблица1.A1" office:value-type="string">
            <text:p text:style-name="P53">118</text:p>
          </table:table-cell>
          <table:table-cell table:style-name="Таблица1.A1" office:value-type="string">
            <text:p text:style-name="P3"><text:span text:style-name="T2">«Преступление и наказание в жизни и литературе»: <text:s/>выставка-размышление</text:span></text:p>
          </table:table-cell>
          <table:table-cell table:style-name="Таблица1.A1" office:value-type="string">
            <text:p text:style-name="P3"><text:span text:style-name="T2">Библиотека № 11 МБУК «ЦГБ»,</text:span></text:p>
            <text:p text:style-name="P3"><text:span text:style-name="T15">ул. Лебяжинская, 17</text:span><text:span text:style-name="T20"> <text:s text:c="8"/></text:span></text:p>
            <text:p text:style-name="P40">1.11-30.11.2018</text:p>
          </table:table-cell>
          <table:table-cell table:style-name="Таблица1.A1" office:value-type="string">
            <text:p text:style-name="P40">Выставка книг</text:p>
          </table:table-cell>
          <table:table-cell table:style-name="Таблица1.A1" office:value-type="string">
            <text:p text:style-name="P3"><text:span text:style-name="T2"><text:s/>Учащиеся ОУ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19</text:p>
          </table:table-cell>
          <table:table-cell table:style-name="Таблица1.A1" office:value-type="string">
            <text:p text:style-name="P40">Бесплатная юридическая консультация детям в рамках Дня правовой помощи детям</text:p>
          </table:table-cell>
          <table:table-cell table:style-name="Таблица1.A1" office:value-type="string">
            <text:p text:style-name="P3"><text:span text:style-name="T2">20.11.2018 г. в период с 09.00 до 12.00 ч. в МБОУ СОШ № 44 (ул. Пархоменко, 13) в каб. зам. директора по ПВ</text:span></text:p>
          </table:table-cell>
          <table:table-cell table:style-name="Таблица1.A1" office:value-type="string">
            <text:p text:style-name="P40">Юридическая консультация</text:p>
          </table:table-cell>
          <table:table-cell table:style-name="Таблица1.A1" office:value-type="string">
            <text:p text:style-name="P40">Представители адвокатской конторы № 1</text:p>
          </table:table-cell>
        </table:table-row>
        <table:table-row table:style-name="Таблица1.705">
          <table:table-cell table:style-name="Таблица1.A1" office:value-type="string">
            <text:p text:style-name="P53">120</text:p>
          </table:table-cell>
          <table:table-cell table:style-name="Таблица1.A1" office:value-type="string">
            <text:p text:style-name="P40">Лекционная беседа правового характера,</text:p>
            <text:p text:style-name="P57"/>
          </table:table-cell>
          <table:table-cell table:style-name="Таблица1.A1" office:value-type="string">
            <text:p text:style-name="P3"><text:span text:style-name="T2">ГАПОУ <text:s/>СО «ВМТ»</text:span></text:p>
            <text:p text:style-name="P3"><text:span text:style-name="T2"><text:s/>20 .11.2018 г</text:span></text:p>
            <text:p text:style-name="P3"><text:span text:style-name="T2">10 ч 00 мин</text:span></text:p>
          </table:table-cell>
          <table:table-cell table:style-name="Таблица1.A1" office:value-type="string">
            <text:p text:style-name="P40">Разъяснение законодательства, консультация</text:p>
          </table:table-cell>
          <table:table-cell table:style-name="Таблица1.A1" office:value-type="string">
            <text:p text:style-name="P3"><text:span text:style-name="T2">- Специалисты ГБУ СОН СО СРЦ для несовершеннолетних Ленинского района города Нижний Тагил;</text:span></text:p>
            <text:p text:style-name="P3"><text:span text:style-name="T2">-студенты техникума, в т. ч. дети сироты и дети оставшиеся без попечения родителей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21</text:p>
          </table:table-cell>
          <table:table-cell table:style-name="Таблица1.A1" office:value-type="string">
            <text:p text:style-name="P3"><text:span text:style-name="T2">Лекционная беседа «Юридическая ответственность несовершеннолетних»</text:span></text:p>
          </table:table-cell>
          <table:table-cell table:style-name="Таблица1.A1" office:value-type="string">
            <text:p text:style-name="P3"><text:span text:style-name="T2">ГАПОУ <text:s/>СО «ВМТ»</text:span></text:p>
            <text:p text:style-name="P3"><text:span text:style-name="T2"><text:s/>20 .11.2018 г</text:span></text:p>
            <text:p text:style-name="P3"><text:span text:style-name="T2">12 ч 20 мин</text:span></text:p>
          </table:table-cell>
          <table:table-cell table:style-name="Таблица1.A1" office:value-type="string">
            <text:p text:style-name="P40">Разъяснение законодательства</text:p>
          </table:table-cell>
          <table:table-cell table:style-name="Таблица1.A1" office:value-type="string">
            <text:p text:style-name="P3"><text:span text:style-name="T2">- инспектор ОДН ОП № 16 ММУ МВД России «Нижнетагильское»;</text:span></text:p>
            <text:p text:style-name="P3"><text:span text:style-name="T2">-студенты техникума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22</text:p>
          </table:table-cell>
          <table:table-cell table:style-name="Таблица1.A1" office:value-type="string">
            <text:p text:style-name="P40">Лекционная беседа, консультация</text:p>
          </table:table-cell>
          <table:table-cell table:style-name="Таблица1.A1" office:value-type="string">
            <text:p text:style-name="P40">В учреждении СПО по согласованию</text:p>
          </table:table-cell>
          <table:table-cell table:style-name="Таблица1.A1" office:value-type="string">
            <text:p text:style-name="P40">Разъяснение законодательства, составление документов правового характера, консультация</text:p>
          </table:table-cell>
          <table:table-cell table:style-name="Таблица1.A1" office:value-type="string">
            <text:p text:style-name="P40">специалисты органов опеки и попечительства;</text:p>
            <text:p text:style-name="P3"><text:span text:style-name="T2">- студенты техникума, дети сироты и дети, оставшиеся без попечения родителей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23</text:p>
          </table:table-cell>
          <table:table-cell table:style-name="Таблица1.A1" office:value-type="string">
            <text:p text:style-name="P3"><text:span text:style-name="T2">Игровое занятие «Знаешь ли ты закон?»</text:span></text:p>
          </table:table-cell>
          <table:table-cell table:style-name="Таблица1.A1" office:value-type="string">
            <text:p text:style-name="P3"><text:span text:style-name="T2">ГАПОУ СО «ВМТ»</text:span></text:p>
            <text:p text:style-name="P3"><text:span text:style-name="T2">20.11.2018 г.</text:span></text:p>
            <text:p text:style-name="P3"><text:span text:style-name="T2">8 ч. 30 мин</text:span></text:p>
          </table:table-cell>
          <table:table-cell table:style-name="Таблица1.A1" office:value-type="string">
            <text:p text:style-name="P40">Повышение правовой грамотности</text:p>
          </table:table-cell>
          <table:table-cell table:style-name="Таблица1.A1" office:value-type="string">
            <text:p text:style-name="P3"><text:span text:style-name="T2">- социальный педагог техникума</text:span></text:p>
            <text:p text:style-name="P3"><text:span text:style-name="T2">- студенты</text:span>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124</text:p>
          </table:table-cell>
          <table:table-cell table:style-name="Таблица1.A1" office:value-type="string">
            <text:p text:style-name="P40">Юридическая консультация </text:p>
            <text:p text:style-name="P3"><text:span text:style-name="T2">ГБПОУ СО «Нижнетагильский колледж искусств» </text:span></text:p>
            <text:p text:style-name="P40">Онлайн на сайте колледжа.</text:p>
            <text:p text:style-name="P40"><text:s/></text:p>
            <text:p text:style-name="P3"><text:span text:style-name="T4"><text:s text:c="2"/></text:span><text:span text:style-name="T2"><text:s text:c="3"/></text:span></text:p>
          </table:table-cell>
          <table:table-cell table:style-name="Таблица1.A1" office:value-type="string">
            <text:p text:style-name="P40">г. Нижний Тагил, ул. Карла Маркса, 28 корп.2, </text:p>
            <text:p text:style-name="P3"><text:span text:style-name="T2">23 ноября </text:span></text:p>
            <text:p text:style-name="P40">С 12.00до 15.00</text:p>
          </table:table-cell>
          <table:table-cell table:style-name="Таблица1.A1" office:value-type="string">
            <text:p text:style-name="P40">Юридическая консультация для студентов и их законных представителей .</text:p>
          </table:table-cell>
          <table:table-cell table:style-name="Таблица1.A1" office:value-type="string">
            <text:p text:style-name="P40">Студенты, преподаватели и законные представители обучающихся.</text:p>
            <text:p text:style-name="P40">Консультацию проводит юрист Маликов Денис Иванович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25</text:p>
          </table:table-cell>
          <table:table-cell table:style-name="Таблица1.A1" office:value-type="string">
            <text:p text:style-name="P40">Встреча с инспектором по делам несовершеннолетних</text:p>
            <text:p text:style-name="P40">Отдела полиции №16города </text:p>
            <text:p text:style-name="P40">Нижний Тагил </text:p>
          </table:table-cell>
          <table:table-cell table:style-name="Таблица1.A1" office:value-type="string">
            <text:p text:style-name="P3"><text:span text:style-name="T2">ГБПОУ СО «Нижнетагильский колледж <text:s/>искусств»</text:span></text:p>
            <text:p text:style-name="P40">К.Маркса , 28 корп.2</text:p>
            <text:p text:style-name="P3"><text:span text:style-name="T2">22 ноября </text:span></text:p>
            <text:p text:style-name="P40">Время : 16.30</text:p>
            <text:p text:style-name="P57"/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. </text:p>
          </table:table-cell>
          <table:table-cell table:style-name="Таблица1.A1" office:value-type="string">
            <text:p text:style-name="P40">Несовершеннолетние студенты, преподаватель БЖ, инспектор по делам несовершеннолетних </text:p>
          </table:table-cell>
        </table:table-row>
        <table:table-row table:style-name="Таблица1.705">
          <table:table-cell table:style-name="Таблица1.A1" office:value-type="string">
            <text:p text:style-name="P53">126</text:p>
          </table:table-cell>
          <table:table-cell table:style-name="Таблица1.A1" office:value-type="string">
            <text:p text:style-name="P40">Правовое консультирование несовершеннолетних и граждан</text:p>
          </table:table-cell>
          <table:table-cell table:style-name="Таблица1.A1" office:value-type="string">
            <text:p text:style-name="P40">Нижнетагильские МФ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УИИ</text:p>
          </table:table-cell>
        </table:table-row>
        <table:table-row table:style-name="Таблица1.705">
          <table:table-cell table:style-name="Таблица1.A1" office:value-type="string">
            <text:p text:style-name="P53">127</text:p>
          </table:table-cell>
          <table:table-cell table:style-name="Таблица1.A1" office:value-type="string">
            <text:p text:style-name="P3"><text:span text:style-name="T2">«Права и гарантии несовершеннолетних граждан при временном трудоустройстве»</text:span></text:p>
          </table:table-cell>
          <table:table-cell table:style-name="Таблица1.A1" office:value-type="string">
            <text:p text:style-name="P40">МБОУ СОШ №30</text:p>
            <text:p text:style-name="P40">20.11.18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МБОУ СОШ №30</text:p>
            <text:p text:style-name="P40">Специалисты Нижнетагильского Центра занятости населения</text:p>
          </table:table-cell>
        </table:table-row>
        <table:table-row table:style-name="Таблица1.705">
          <table:table-cell table:style-name="Таблица1.A1" office:value-type="string">
            <text:p text:style-name="P53">128</text:p>
          </table:table-cell>
          <table:table-cell table:style-name="Таблица1.A1" office:value-type="string">
            <text:p text:style-name="P3"><text:span text:style-name="T2">«Избирательные права»</text:span></text:p>
          </table:table-cell>
          <table:table-cell table:style-name="Таблица1.A1" office:value-type="string">
            <text:p text:style-name="P40">МБОУ СОШ №30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МБОУ СОШ №30</text:p>
            <text:p text:style-name="P40">Председатель избирательной комиссии Ленинского района</text:p>
            <text:p text:style-name="P40">Демьянова Лариса Романовна</text:p>
          </table:table-cell>
        </table:table-row>
        <table:table-row table:style-name="Таблица1.705">
          <table:table-cell table:style-name="Таблица1.A1" office:value-type="string">
            <text:p text:style-name="P53">129</text:p>
          </table:table-cell>
          <table:table-cell table:style-name="Таблица1.A1" office:value-type="string">
            <text:p text:style-name="P3"><text:span text:style-name="T2">«Социальные гарантии и льготы молодежи. Социальные пособия и компенсации»</text:span></text:p>
          </table:table-cell>
          <table:table-cell table:style-name="Таблица1.A1" office:value-type="string">
            <text:p text:style-name="P40">20.11.18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МБОУ СОШ №30</text:p>
            <text:p text:style-name="P40">Управления социальной политики Министерства социальной политики Свердловской области по Ленинскому району г.Нижний Тагил</text:p>
          </table:table-cell>
        </table:table-row>
        <table:table-row table:style-name="Таблица1.705">
          <table:table-cell table:style-name="Таблица1.A1" office:value-type="string">
            <text:p text:style-name="P53">130</text:p>
          </table:table-cell>
          <table:table-cell table:style-name="Таблица1.A1" office:value-type="string">
            <text:p text:style-name="P3"><text:span text:style-name="T2">«Правовые основы оказания несовершеннолетним психологической помощи»</text:span></text:p>
          </table:table-cell>
          <table:table-cell table:style-name="Таблица1.A1" office:value-type="string">
            <text:p text:style-name="P40">МБОУ СОШ №30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164">Отдел социально-правовой поддержки и профилактики</text:p>
            <text:p text:style-name="P31"><text:span text:style-name="T2">МУ СОМ «Дворец молодежи»</text:span></text:p>
            <text:p text:style-name="P40">МБОУ СОШ №30</text:p>
            <text:p text:style-name="P165"/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131</text:p>
          </table:table-cell>
          <table:table-cell table:style-name="Таблица1.A1" office:value-type="string">
            <text:p text:style-name="P40">Административная и уголовная ответственность несовершеннолетних</text:p>
          </table:table-cell>
          <table:table-cell table:style-name="Таблица1.A1" office:value-type="string">
            <text:p text:style-name="P40">20.11.18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Инспектор ОДН ОП №16</text:p>
            <text:p text:style-name="P3"><text:span text:style-name="T2">МУ МВД «Нижнетагильское» </text:span></text:p>
            <text:p text:style-name="P40">МБОУ СОШ №30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32</text:p>
          </table:table-cell>
          <table:table-cell table:style-name="Таблица1.A1" office:value-type="string">
            <text:p text:style-name="P40">Безопасность школьников в сети Internet</text:p>
            <text:p text:style-name="P57"/>
          </table:table-cell>
          <table:table-cell table:style-name="Таблица1.A1" office:value-type="string">
            <text:p text:style-name="P40">МБОУ СОШ №30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МБОУ СОШ №30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33</text:p>
          </table:table-cell>
          <table:table-cell table:style-name="Таблица1.A1" office:value-type="string">
            <text:p text:style-name="P3"><text:span text:style-name="T2">«Правовые основы оказания несовершеннолетним психологической помощи»</text:span></text:p>
          </table:table-cell>
          <table:table-cell table:style-name="Таблица1.A1" office:value-type="string">
            <text:p text:style-name="P40">20.11.18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ДГБ №3</text:p>
            <text:p text:style-name="P40">МБОУ СОШ №30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34</text:p>
          </table:table-cell>
          <table:table-cell table:style-name="Таблица1.A1" office:value-type="string">
            <text:p text:style-name="P40">Прием граждан по вопросам оказания правовой помощи жителям <text:s/>микрорайона ВМЗ</text:p>
          </table:table-cell>
          <table:table-cell table:style-name="Таблица1.A1" office:value-type="string">
            <text:p text:style-name="P40">МБОУ СОШ №30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Инспектор ОДН ОП №16</text:p>
            <text:p text:style-name="P40">МБОУ СОШ №30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35</text:p>
          </table:table-cell>
          <table:table-cell table:style-name="Таблица1.A1" office:value-type="string">
            <text:p text:style-name="P40">Психологическая диагностика</text:p>
            <text:p text:style-name="P57"/>
          </table:table-cell>
          <table:table-cell table:style-name="Таблица1.A1" office:value-type="string">
            <text:p text:style-name="P3"><text:span text:style-name="T2">1.Городской «Дворец молодежи» отдел социально-правовой помощи;</text:span></text:p>
            <text:p text:style-name="P3"><text:span text:style-name="T2">2.МБОУ СОШ №1 им. Н.К. Крупской</text:span>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Сотрудники ГДМ, учащиеся 9-11 классов МБОУ СОШ №1 им. Н.К. Крупской, родители учащихся группы риска.</text:p>
          </table:table-cell>
        </table:table-row>
        <table:table-row table:style-name="Таблица1.705">
          <table:table-cell table:style-name="Таблица1.A1" office:value-type="string">
            <text:p text:style-name="P53">136</text:p>
          </table:table-cell>
          <table:table-cell table:style-name="Таблица1.A1" office:value-type="string">
            <text:p text:style-name="P3"><text:span text:style-name="T2">Профориентационная диагностика «Ориентир»</text:span></text:p>
          </table:table-cell>
          <table:table-cell table:style-name="Таблица1.A1" office:value-type="string">
            <text:p text:style-name="P3"><text:span text:style-name="T2">1.Городской «Дворец молодежи» отдел социально-правовой помощи;</text:span></text:p>
            <text:p text:style-name="P3"><text:span text:style-name="T2">2.МБОУ СОШ №1 им. Н.К. Крупской</text:span></text:p>
          </table:table-cell>
          <table:table-cell table:style-name="Таблица1.A1" office:value-type="string">
            <text:p text:style-name="P40">Правовая консультация <text:s/>об <text:s/>ответственности несовершеннолетних</text:p>
          </table:table-cell>
          <table:table-cell table:style-name="Таблица1.A1" office:value-type="string">
            <text:p text:style-name="P40">Сотрудники ГДМ, учащиеся 9-11 классов МБОУ СОШ №1 им. Н.К. Крупской, родители учащихся группы риска.</text:p>
          </table:table-cell>
        </table:table-row>
        <table:table-row table:style-name="Таблица1.705">
          <table:table-cell table:style-name="Таблица1.A1" office:value-type="string">
            <text:p text:style-name="P53">137</text:p>
          </table:table-cell>
          <table:table-cell table:style-name="Таблица1.A1" office:value-type="string">
            <text:p text:style-name="P3"><text:span text:style-name="T2">Интеллектуальная игра по основам правовых знаний «Весы Фемиды»</text:span></text:p>
          </table:table-cell>
          <table:table-cell table:style-name="Таблица1.A1" office:value-type="string">
            <text:p text:style-name="P40">Актовый зал</text:p>
            <text:p text:style-name="P40">Мира, 9</text:p>
            <text:p text:style-name="P3"><text:span text:style-name="T2">16.11.2018г.</text:span></text:p>
          </table:table-cell>
          <table:table-cell table:style-name="Таблица1.A1" office:value-type="string">
            <text:p text:style-name="P40">Игра</text:p>
          </table:table-cell>
          <table:table-cell table:style-name="Таблица1.A1" office:value-type="string">
            <text:p text:style-name="P3"><text:span text:style-name="T2">9,10 классы</text:span></text:p>
            <text:p text:style-name="P40">Преподаватели:</text:p>
            <text:p text:style-name="P40">Анищенко А.В.</text:p>
            <text:p text:style-name="P40">Прохоренков Д.В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38</text:p>
          </table:table-cell>
          <table:table-cell table:style-name="Таблица1.A1" office:value-type="string">
            <text:p text:style-name="P3"><text:span text:style-name="T2">Классный час «Правовые нормы»</text:span></text:p>
            <text:p text:style-name="P57"/>
          </table:table-cell>
          <table:table-cell table:style-name="Таблица1.A1" office:value-type="string">
            <text:p text:style-name="P40">Мира, 9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Беседа</text:p>
          </table:table-cell>
          <table:table-cell table:style-name="Таблица1.A1" office:value-type="string">
            <text:p text:style-name="P40">Классные руководители</text:p>
          </table:table-cell>
        </table:table-row>
        <table:table-row table:style-name="Таблица1.705">
          <table:table-cell table:style-name="Таблица1.A1" office:value-type="string">
            <text:p text:style-name="P53">139</text:p>
          </table:table-cell>
          <table:table-cell table:style-name="Таблица1.A1" office:value-type="string">
            <text:p text:style-name="P40">Классный часы по отделениям</text:p>
          </table:table-cell>
          <table:table-cell table:style-name="Таблица1.A1" office:value-type="string">
            <text:p text:style-name="P3"><text:span text:style-name="T2">ГБОПОУ СО «Нижнетагильский колледж искусств» </text:span></text:p>
            <text:p text:style-name="P40"><text:soft-page-break/>К. Маркса, 28, корп. 2, 20 ноября</text:p>
          </table:table-cell>
          <table:table-cell table:style-name="Таблица1.A1" office:value-type="string">
            <text:p text:style-name="P3"><text:span text:style-name="T2">Знакомство со ст. 41 «Охрана здоровья обучающихся», ст. </text:span><text:soft-page-break/><text:span text:style-name="T2">43 «Обязанности и ответственность обучающихся», ст. 45 «Защита прав обучающихся родителей (законных представителей) несовершеннолетних обучающихся» Федерального Закона об образовании</text:span></text:p>
          </table:table-cell>
          <table:table-cell table:style-name="Таблица1.A1" office:value-type="string">
            <text:p text:style-name="P40">Классные руководители, студенты колледжа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Тагилстроевского района города Нижний Тагил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141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г. Нижний Тагил, Гвардейская, 26,</text:p>
            <text:p text:style-name="P40">10.00-17.00 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сотрудники аппарата ТКДН и ЗП для граждан района </text:p>
          </table:table-cell>
        </table:table-row>
        <table:table-row table:style-name="Таблица1.705">
          <table:table-cell table:style-name="Таблица1.A1" office:value-type="string">
            <text:p text:style-name="P53">142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3,</text:p>
            <text:p text:style-name="P40">Перова,133</text:p>
            <text:p text:style-name="P40">время учебного процесса 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3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АОУ СОШ №5</text:p>
            <text:p text:style-name="P40">Попова, 17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4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6</text:p>
            <text:p text:style-name="P40">Октябрьской революции, 2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5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24</text:p>
            <text:p text:style-name="P40">Сланцевая, 13а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6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НОШ №34</text:p>
            <text:p text:style-name="P40">Горняка, 25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<text:soft-page-break/>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7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АОУ СОШ № 40</text:p>
            <text:p text:style-name="P40">пр. Октябрьский, 16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8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45</text:p>
            <text:p text:style-name="P40">Новострой,11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49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49</text:p>
            <text:p text:style-name="P40">Гвардейская,58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0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58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1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</text:p>
            <text:p text:style-name="P40">№ 69</text:p>
            <text:p text:style-name="P40">пр. Октябрьский, 16а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75/42,</text:p>
            <text:p text:style-name="P40">Победы,35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2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80,</text:p>
            <text:p text:style-name="P40">Черноисточинское шоссе, 13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<text:soft-page-break/>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3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81,</text:p>
            <text:p text:style-name="P40">ул. Тагилстроевская,1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4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85,</text:p>
            <text:p text:style-name="P40">Мира, 67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5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</text:p>
            <text:p text:style-name="P40">№ 138</text:p>
            <text:p text:style-name="P40">Красногвардейская,1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6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</text:p>
            <text:p text:style-name="P40">№ 144</text:p>
            <text:p text:style-name="P40">Гвардейская, 72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7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3"><text:span text:style-name="T2">МБОУ СОШ «Центр образования № 1»</text:span></text:p>
            <text:p text:style-name="P40">Карла Либкнехта, 30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8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3"><text:span text:style-name="T2">МАОУ «Политехническая гимназия»</text:span></text:p>
            <text:p text:style-name="P40">Тагилстроевская,1а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59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12</text:p>
            <text:p text:style-name="P40">Жуковского, 5а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<text:soft-page-break/>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0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56</text:p>
            <text:p text:style-name="P40">Гвардейская,20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1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65,</text:p>
            <text:p text:style-name="P40">Решетникова,29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2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66,</text:p>
            <text:p text:style-name="P40">Черноморская, 106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3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58</text:p>
            <text:p text:style-name="P40">Пархоменко,109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4</text:p>
          </table:table-cell>
          <table:table-cell table:style-name="Таблица1.A1" office:value-type="string">
            <text:p text:style-name="P40">индивидуальные консультации,</text:p>
            <text:p text:style-name="P3"><text:span text:style-name="T2">лекции беседы в классах</text:span><text:span text:style-name="T4"> <text:s/></text:span></text:p>
          </table:table-cell>
          <table:table-cell table:style-name="Таблица1.A1" office:value-type="string">
            <text:p text:style-name="P40">МБОУ СОШ № 72,</text:p>
            <text:p text:style-name="P40">Гвардейская,12</text:p>
            <text:p text:style-name="P40">время учебного процесса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учащихся,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65</text:p>
          </table:table-cell>
          <table:table-cell table:style-name="Таблица1.A1" office:value-type="string">
            <text:p text:style-name="P40">индивидуальные консультации,</text:p>
            <text:p text:style-name="P57"/>
          </table:table-cell>
          <table:table-cell table:style-name="Таблица1.A1" office:value-type="string">
            <text:p text:style-name="P3"><text:span text:style-name="T2">ГКОУ СО «Нижнетагильский детский дом-школа»,</text:span></text:p>
            <text:p text:style-name="P40">Красногвардейская,55</text:p>
            <text:p text:style-name="P40">13.00-16.00 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несовершеннолетних для воспитанников, сотрудников</text:p>
          </table:table-cell>
        </table:table-row>
        <table:table-row table:style-name="Таблица1.705">
          <table:table-cell table:style-name="Таблица1.A1" office:value-type="string">
            <text:p text:style-name="P53">166</text:p>
          </table:table-cell>
          <table:table-cell table:style-name="Таблица1.A1" office:value-type="string">
            <text:p text:style-name="P40">индивидуальные консультации,</text:p>
            <text:p text:style-name="P57"/>
          </table:table-cell>
          <table:table-cell table:style-name="Таблица1.A1" office:value-type="string">
            <text:p text:style-name="P3"><text:span text:style-name="T2">ГБУ СОН «Социально-реабилитационный центр для несовершеннолетних </text:span><text:soft-page-break/><text:span text:style-name="T2">Тагилстроевского района»,</text:span></text:p>
            <text:p text:style-name="P40">Индивидуальная,1 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профилактики безнадзорности и правонарушений <text:soft-page-break/>несовершеннолетних</text:p>
            <text:p text:style-name="P3"><text:span text:style-name="T2"><text:s/>для граждан района 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Пригородн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167</text:p>
          </table:table-cell>
          <table:table-cell table:style-name="Таблица1.A1" office:value-type="string">
            <text:p text:style-name="P40">Прием несовершеннолетних и граждан. </text:p>
            <text:p text:style-name="P57"/>
          </table:table-cell>
          <table:table-cell table:style-name="Таблица1.A1" office:value-type="string">
            <text:p text:style-name="P40">ТКДН и ЗП Пригородного района г. Н.Тагил, </text:p>
            <text:p text:style-name="P40">ул. Ломоносова, 49, каб. 232. </text:p>
            <text:p text:style-name="P40">21.11.2018</text:p>
            <text:p text:style-name="P40">13.00 -14.00</text:p>
          </table:table-cell>
          <table:table-cell table:style-name="Таблица1.A1" office:value-type="string">
            <text:p text:style-name="P40">Правовое консультирование несовершеннолетних и их родителей</text:p>
          </table:table-cell>
          <table:table-cell table:style-name="Таблица1.A1" office:value-type="string">
            <text:p text:style-name="P3"><text:span text:style-name="T2">Фалалеева Т.Ф. - председатель ТКДН и ЗП Пригородного района, члены комиссии Сараева С.Н. - начальник ОДН ОП №21 МУ МВД России «Нижнетагильское» и <text:s/>Рыслова Е.П. заведующая ОЗАГС Пригородного района Свердловской области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168</text:p>
          </table:table-cell>
          <table:table-cell table:style-name="Таблица1.A1" office:value-type="string">
            <text:p text:style-name="P40">Игровая программа</text:p>
            <text:p text:style-name="P3"><text:span text:style-name="T2"><text:s/>«Хочу все знать»</text:span></text:p>
            <text:p text:style-name="P57"/>
          </table:table-cell>
          <table:table-cell table:style-name="Таблица1.A1" office:value-type="string">
            <text:p text:style-name="P3"><text:span text:style-name="T2">МБУ ГГО «Покровский ЦК», с. Покровское, ул. Птицеводов, 11 </text:span></text:p>
            <text:p text:style-name="P40">В 14.00</text:p>
            <text:p text:style-name="P57"/>
          </table:table-cell>
          <table:table-cell table:style-name="Таблица1.A1" office:value-type="string">
            <text:p text:style-name="P40">Правовое консультирование несовершеннолетних и их родителей</text:p>
            <text:p text:style-name="P3"><text:span text:style-name="T2">(раздача информационных буклетов для родителей)</text:span></text:p>
          </table:table-cell>
          <table:table-cell table:style-name="Таблица1.A1" office:value-type="string">
            <text:p text:style-name="P40">Урманова Г.В. –организатор культурно массовых мероприятий,</text:p>
            <text:p text:style-name="P40">Вавилова О.В. – руководитель кружка</text:p>
            <text:p text:style-name="P40">дети до 14 лет и родители</text:p>
          </table:table-cell>
        </table:table-row>
        <table:table-row table:style-name="Таблица1.705">
          <table:table-cell table:style-name="Таблица1.A1" office:value-type="string">
            <text:p text:style-name="P53">169</text:p>
          </table:table-cell>
          <table:table-cell table:style-name="Таблица1.A1" office:value-type="string">
            <text:p text:style-name="P3"><text:span text:style-name="T2">Профориентационное мероприятие «Мы выбираем профессию!» встреча с приглашёнными специалистами почты, ФАПа, торговли, ветеранами труда в образовании.</text:span></text:p>
            <text:p text:style-name="P57"/>
          </table:table-cell>
          <table:table-cell table:style-name="Таблица1.A1" office:value-type="string">
            <text:p text:style-name="P3"><text:span text:style-name="T2">ГКУ «СРЦН «Южаковский» Пригородного района», с. Южаково, ул. Советская, 10-а. </text:span></text:p>
            <text:p text:style-name="P40">в 14-00</text:p>
          </table:table-cell>
          <table:table-cell table:style-name="Таблица1.A1" office:value-type="string">
            <text:p text:style-name="P40">Консультации специалистов ФАПа, Почты России.</text:p>
          </table:table-cell>
          <table:table-cell table:style-name="Таблица1.A1" office:value-type="string">
            <text:p text:style-name="P40">воспитатели центра (Хортова Е.В., Скороходова О.Н.)</text:p>
            <text:p text:style-name="P40">Почты России, ФАПа, МБОУ СОШ №2, <text:s/>для клиентов учреждения и замещающих семей.</text:p>
          </table:table-cell>
        </table:table-row>
        <table:table-row table:style-name="Таблица1.705">
          <table:table-cell table:style-name="Таблица1.A1" office:value-type="string">
            <text:p text:style-name="P53">170</text:p>
          </table:table-cell>
          <table:table-cell table:style-name="Таблица1.A1" office:value-type="string">
            <text:p text:style-name="P40">Проведение консультаций по заявкам клиентов учреждения.</text:p>
            <text:p text:style-name="P57"/>
          </table:table-cell>
          <table:table-cell table:style-name="Таблица1.A1" office:value-type="string">
            <text:p text:style-name="P3"><text:span text:style-name="T2">ГКУ «СРЦН «Южаковский» Пригородного района», с. Южаково, ул. Советская, 10-а. </text:span></text:p>
            <text:p text:style-name="P40">в 11-00</text:p>
          </table:table-cell>
          <table:table-cell table:style-name="Таблица1.A1" office:value-type="string">
            <text:p text:style-name="P40">Правовое консультирование несовершеннолетних и их законных представителей</text:p>
            <text:p text:style-name="P57"/>
          </table:table-cell>
          <table:table-cell table:style-name="Таблица1.A1" office:value-type="string">
            <text:p text:style-name="P40">Социальный педагог</text:p>
            <text:p text:style-name="P40">Латкина Е.Г.</text:p>
            <text:p text:style-name="P40">для клиентов учреждения</text:p>
          </table:table-cell>
        </table:table-row>
        <table:table-row table:style-name="Таблица1.705">
          <table:table-cell table:style-name="Таблица1.A1" office:value-type="string">
            <text:p text:style-name="P53">171</text:p>
          </table:table-cell>
          <table:table-cell table:style-name="Таблица1.A1" office:value-type="string">
            <text:p text:style-name="P40">Проведение консультаций</text:p>
          </table:table-cell>
          <table:table-cell table:style-name="Таблица1.A1" office:value-type="string">
            <text:p text:style-name="P3"><text:span text:style-name="T2">ГКУ «СРЦН «Южаковский» Пригородного района», с. Южаково, ул. Советская, 10-а. </text:span></text:p>
            <text:p text:style-name="P3"><text:span text:style-name="T2"><text:s/>в течение дня</text:span></text:p>
          </table:table-cell>
          <table:table-cell table:style-name="Таблица1.A1" office:value-type="string">
            <text:p text:style-name="P3"><text:span text:style-name="T3">Консультирование кандидатов «Школы замещающих семей» в рамках Приказа от 10.09.1996 г. № 332 <text:s/>«О порядке медицинского </text:span><text:soft-page-break/><text:span text:style-name="T3">освидетельствования граждан, желающих стать усыновителями, опекунами (попечителями) или приемными родителями"</text:span></text:p>
            <text:p text:style-name="P57"/>
          </table:table-cell>
          <table:table-cell table:style-name="Таблица1.A1" office:value-type="string">
            <text:p text:style-name="P40">Медицинская сестра Алексеева Н.А.</text:p>
            <text:p text:style-name="P40">для кандидатов в замещающие родители</text:p>
          </table:table-cell>
        </table:table-row>
        <table:table-row table:style-name="Таблица1.705">
          <table:table-cell table:style-name="Таблица1.A1" office:value-type="string">
            <text:p text:style-name="P53">172</text:p>
          </table:table-cell>
          <table:table-cell table:style-name="Таблица1.A1" office:value-type="string">
            <text:p text:style-name="P40">Заседание совета профилактики <text:s/>села Петрокаменское <text:s/></text:p>
          </table:table-cell>
          <table:table-cell table:style-name="Таблица1.A1" office:value-type="string">
            <text:p text:style-name="P40">МБОУ СОШ №1</text:p>
            <text:p text:style-name="P40">с. Петрокаменское, ул. Почтовая, 1а</text:p>
          </table:table-cell>
          <table:table-cell table:style-name="Таблица1.A1" office:value-type="string">
            <text:p text:style-name="P40">Правовое консультирование несовершеннолетних и их родителей</text:p>
          </table:table-cell>
          <table:table-cell table:style-name="Таблица1.A1" office:value-type="string">
            <text:p text:style-name="P40">Журносик Г.Б.. –Председатель Совета профилактики, члены субъектов профилактики</text:p>
          </table:table-cell>
        </table:table-row>
        <table:table-row table:style-name="Таблица1.705">
          <table:table-cell table:style-name="Таблица1.A1" office:value-type="string">
            <text:p text:style-name="P53">173</text:p>
          </table:table-cell>
          <table:table-cell table:style-name="Таблица1.A1" office:value-type="string">
            <text:p text:style-name="P3"><text:span text:style-name="T2">Беседа «Права, обязанности и ответственность несовершеннолетних» </text:span></text:p>
            <text:p text:style-name="P57"/>
          </table:table-cell>
          <table:table-cell table:style-name="Таблица1.A1" office:value-type="string">
            <text:p text:style-name="P3"><text:span text:style-name="T2">«Башкарская СОШ» филиал МБОУ СОШ №2,с.Башкарка, </text:span></text:p>
            <text:p text:style-name="P40">ул. Школьная, 2</text:p>
            <text:p text:style-name="P40">кабинет №11, </text:p>
            <text:p text:style-name="P40">в 13.00</text:p>
          </table:table-cell>
          <table:table-cell table:style-name="Таблица1.A1" office:value-type="string">
            <text:p text:style-name="P40">Правовое консультирование несовершеннолетних </text:p>
          </table:table-cell>
          <table:table-cell table:style-name="Таблица1.A1" office:value-type="string">
            <text:p text:style-name="P3"><text:span text:style-name="T3">Михайлова О.И. – заведующая филиалом «Башкарская СОШ», Шаламов А.И. – участковый ОП № 1 МУ МВД России "Нижнетагильское"</text:span></text:p>
            <text:p text:style-name="P3"><text:span text:style-name="T2"><text:s/>37 обучающихся «Башкарской СОШ» 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74</text:p>
          </table:table-cell>
          <table:table-cell table:style-name="Таблица1.A1" office:value-type="string">
            <text:p text:style-name="P40">Уроки знаний <text:s/></text:p>
          </table:table-cell>
          <table:table-cell table:style-name="Таблица1.A1" office:value-type="string">
            <text:p text:style-name="P40">МАОУ СОШ №3 п.Черноисточинск,</text:p>
            <text:p text:style-name="P40">ул.Юбилейная,д.5,</text:p>
            <text:p text:style-name="P40">в 11.00</text:p>
          </table:table-cell>
          <table:table-cell table:style-name="Таблица1.A1" office:value-type="string">
            <text:p text:style-name="P40">Классные часы </text:p>
          </table:table-cell>
          <table:table-cell table:style-name="Таблица1.A1" office:value-type="string">
            <text:p text:style-name="P40">Классные руководители.</text:p>
          </table:table-cell>
        </table:table-row>
        <table:table-row table:style-name="Таблица1.705">
          <table:table-cell table:style-name="Таблица1.A1" office:value-type="string">
            <text:p text:style-name="P53">175</text:p>
          </table:table-cell>
          <table:table-cell table:style-name="Таблица1.A1" office:value-type="string">
            <text:p text:style-name="P40">Прием родителей (законных представителей), имеющих несовершеннолетних детей. </text:p>
            <text:p text:style-name="P57"/>
          </table:table-cell>
          <table:table-cell table:style-name="Таблица1.A1" office:value-type="string">
            <text:p text:style-name="P40">Горноуральская территориальная администрация</text:p>
            <text:p text:style-name="P40">п. Горноуральский, д. 26, каб. 7</text:p>
            <text:p text:style-name="P40">с 14.00 до 15.00</text:p>
            <text:p text:style-name="P57"/>
          </table:table-cell>
          <table:table-cell table:style-name="Таблица1.A1" office:value-type="string">
            <text:p text:style-name="P40">Консультирование по правовым вопросам /социальные выплаты, использование материнского капитала, получение земельных участков и др./ родителей (законных представителей)</text:p>
          </table:table-cell>
          <table:table-cell table:style-name="Таблица1.A1" office:value-type="string">
            <text:p text:style-name="P40">Л.В.Алексеева, ведущий специалист Горноуральской территориальной организации</text:p>
          </table:table-cell>
        </table:table-row>
        <table:table-row table:style-name="Таблица1.705">
          <table:table-cell table:style-name="Таблица1.A1" office:value-type="string">
            <text:p text:style-name="P53">176</text:p>
          </table:table-cell>
          <table:table-cell table:style-name="Таблица1.A1" office:value-type="string">
            <text:p text:style-name="P3"><text:span text:style-name="T2">Разъяснительные беседы «Ответственность <text:s/>несовершеннолетних за правонарушения</text:span></text:p>
          </table:table-cell>
          <table:table-cell table:style-name="Таблица1.A1" office:value-type="string">
            <text:p text:style-name="P40">МБОУ СОШ №6</text:p>
            <text:p text:style-name="P40">п.Новоасбест ул. Школьная 2а, </text:p>
            <text:p text:style-name="P40">кабинет №10</text:p>
            <text:p text:style-name="P40">с 10.00 до 11.00</text:p>
          </table:table-cell>
          <table:table-cell table:style-name="Таблица1.A1" office:value-type="string">
            <text:p text:style-name="P40">Правовое консультирование.</text:p>
          </table:table-cell>
          <table:table-cell table:style-name="Таблица1.A1" office:value-type="string">
            <text:p text:style-name="P40">Педагоги, обучающиеся пятых-седьмых классов МБОУ СОШ №6.</text:p>
            <text:p text:style-name="P3"><text:span text:style-name="T2">(ВРИО начальника миграционного пункта отдела полиции №1 МУ МВД России «Нижнетагильское»,</text:span></text:p>
            <text:p text:style-name="P40">капитан полиции Е.Н.Торопова. </text:p>
            <text:p text:style-name="P40">Обучающиеся <text:s/>пятых - седьмых классов</text:p>
            <text:p text:style-name="P3"><text:soft-page-break/><text:span text:style-name="T2"><text:s/>в количестве 30 человек).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77</text:p>
          </table:table-cell>
          <table:table-cell table:style-name="Таблица1.A1" office:value-type="string">
            <text:p text:style-name="P40">Прием несовершеннолетних и граждан</text:p>
          </table:table-cell>
          <table:table-cell table:style-name="Таблица1.A1" office:value-type="string">
            <text:p text:style-name="P40">МАОУ СОШ №10 с. Покровское,</text:p>
            <text:p text:style-name="P40">ул. Школьная , 11а</text:p>
            <text:p text:style-name="P40">с 14.00 до 15.00</text:p>
          </table:table-cell>
          <table:table-cell table:style-name="Таблица1.A1" office:value-type="string">
            <text:p text:style-name="P40">Правовое консультирование несовершеннолетних и их родителей</text:p>
          </table:table-cell>
          <table:table-cell table:style-name="Таблица1.A1" office:value-type="string">
            <text:p text:style-name="P3"><text:span text:style-name="T2">Нуржанова Н.Н. – зам.директора по ПВ, Еремина С.А. - инспектор ОДН ОП №21 МУ МВД России «Нижнетагильское»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178</text:p>
          </table:table-cell>
          <table:table-cell table:style-name="Таблица1.A1" office:value-type="string">
            <text:p text:style-name="P40">Прием родителей обучающихся <text:s/>МАОУ СОШ № <text:s/>24 </text:p>
          </table:table-cell>
          <table:table-cell table:style-name="Таблица1.A1" office:value-type="string">
            <text:p text:style-name="P40">МАОУ СОШ №24 п.Горноуральский,34 кабинет 17а</text:p>
            <text:p text:style-name="P40">С 14.00 до 15.00</text:p>
          </table:table-cell>
          <table:table-cell table:style-name="Таблица1.A1" office:value-type="string">
            <text:p text:style-name="P40">Правовое консультирование несовершеннолетних и их родителей</text:p>
          </table:table-cell>
          <table:table-cell table:style-name="Таблица1.A1" office:value-type="string">
            <text:p text:style-name="P40">Кузеванова Н.В. - заместитель директора по ПВ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Верхнесалд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179</text:p>
          </table:table-cell>
          <table:table-cell table:style-name="Таблица1.A1" office:value-type="string">
            <text:p text:style-name="P40">Консультативный прием несовершеннолетних и их родителей/законных представителей по вопросам защиты прав и интересов детей и подростков</text:p>
          </table:table-cell>
          <table:table-cell table:style-name="Таблица1.A1" office:value-type="string">
            <text:p text:style-name="P3"><text:span text:style-name="T2">20.11.2017г. </text:span></text:p>
            <text:p text:style-name="P40">с 14.00 до 17.00 час. </text:p>
            <text:p text:style-name="P40">г.В.Салда,ул.Воронова,9 каб.9 и 12 </text:p>
          </table:table-cell>
          <table:table-cell table:style-name="Таблица1.A1" office:value-type="string">
            <text:p text:style-name="P40">Устное и письменное консультирование</text:p>
          </table:table-cell>
          <table:table-cell table:style-name="Таблица1.A1" office:value-type="string">
            <text:p text:style-name="P40">Председатель и ответственный секретарь территориальной комиссии Верхнесалдинского района для несовершеннолетних их законных представ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80</text:p>
          </table:table-cell>
          <table:table-cell table:style-name="Таблица1.A1" office:value-type="string">
            <text:p text:style-name="P40">Встреча с приемными родителями ус участием нотариуса Верхнесалдинского ГО </text:p>
          </table:table-cell>
          <table:table-cell table:style-name="Таблица1.A1" office:value-type="string">
            <text:p text:style-name="P40">УСП по Верхнесалдинскому району г .В. Салда,</text:p>
            <text:p text:style-name="P3"><text:span text:style-name="T2"><text:s/>ул. Воронова,6/1, актовый зал</text:span></text:p>
          </table:table-cell>
          <table:table-cell table:style-name="Таблица1.A1" office:value-type="string">
            <text:p text:style-name="P40">Консультирование по вопросам опеки и попечительства</text:p>
          </table:table-cell>
          <table:table-cell table:style-name="Таблица1.A1" office:value-type="string">
            <text:p text:style-name="P40">Отдел опеки и попечительства</text:p>
            <text:p text:style-name="P40">Замещающие родители, граждане, прошедшие школу приемных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81</text:p>
          </table:table-cell>
          <table:table-cell table:style-name="Таблица1.A1" office:value-type="string">
            <text:p text:style-name="P40">Консультации специалистов для родителей и детей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</text:p>
            <text:p text:style-name="P40">каб.31, 32, 34, 38, 43, 44</text:p>
            <text:p text:style-name="P40"/>
            <text:p text:style-name="P40">В течение дня</text:p>
          </table:table-cell>
          <table:table-cell table:style-name="Таблица1.A1" office:value-type="string">
            <text:p text:style-name="P40">консультации по вопросам соблюдения и защиты детских прав, получения мер социальной поддержки семьями, в том числе семьями с детьми, попавшими в ТЖС, оформления и сопровождения различных форм семейного устройства, опеки, попечительства и детско-родительских отношений.</text:p>
            <text:p text:style-name="P40"/>
            <text:p text:style-name="P40">Телефон горячей линии - 5-37-21</text:p>
          </table:table-cell>
          <table:table-cell table:style-name="Таблица1.A1" office:value-type="string">
            <text:p text:style-name="P40">Специалисты отдела опеки и попечительства</text:p>
            <text:p text:style-name="P40">Специалисты отдела обеспечения мер социальной поддержки</text:p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2</text:p>
          </table:table-cell>
          <table:table-cell table:style-name="Таблица1.A1" office:value-type="string">
            <text:p text:style-name="P40">Распространение <text:soft-page-break/>информационных буклетов</text:p>
          </table:table-cell>
          <table:table-cell table:style-name="Таблица1.A1" office:value-type="string">
            <text:p text:style-name="P40">УСП по Верхнесалдинскому <text:soft-page-break/>району,</text:p>
            <text:p text:style-name="P40">г. Верхняя Салда, ул.Воронова, д.6/1, кабинет.44</text:p>
            <text:p text:style-name="P40">в течение дня</text:p>
          </table:table-cell>
          <table:table-cell table:style-name="Таблица1.A1" office:value-type="string">
            <text:p text:style-name="P40">Информирование о правах и <text:soft-page-break/>обязанностях ребенка</text:p>
          </table:table-cell>
          <table:table-cell table:style-name="Таблица1.A1" office:value-type="string">
            <text:p text:style-name="P40">Специалисты отдела семейной <text:soft-page-break/>политики, профилактики социального сиротства и организации социального обслуживания</text:p>
            <text:p text:style-name="P40"/>
            <text:p text:style-name="P40">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3</text:p>
          </table:table-cell>
          <table:table-cell table:style-name="Таблица1.A1" office:value-type="string">
            <text:p text:style-name="P40">Горячая линия,</text:p>
            <text:p text:style-name="P40">телефон:</text:p>
            <text:p text:style-name="P40"/>
            <text:p text:style-name="P40">5-37-21, 5-42-84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Воронова, д.6/1,</text:p>
            <text:p text:style-name="P40"/>
            <text:p text:style-name="P40">в течение дня</text:p>
          </table:table-cell>
          <table:table-cell table:style-name="Таблица1.A1" office:value-type="string">
            <text:p text:style-name="P40">Консультирование по правовым вопросам, входящим в компетенцию Управления социальной политики по Верхнесалдинскому району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Специалисты отдела опеки и попечительства</text:p>
            <text:p text:style-name="P40"/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4</text:p>
          </table:table-cell>
          <table:table-cell table:style-name="Таблица1.A1" office:value-type="string">
            <text:p text:style-name="P40">Консультации специалистов для родителей и детей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</text:p>
            <text:p text:style-name="P40">каб.31, 32, 34, 38, 43, 44</text:p>
            <text:p text:style-name="P40"/>
            <text:p text:style-name="P3"><text:span text:style-name="T2"><text:s/>В течение дня</text:span></text:p>
          </table:table-cell>
          <table:table-cell table:style-name="Таблица1.A1" office:value-type="string">
            <text:p text:style-name="P40">консультации по вопросам соблюдения и защиты детских прав, получения мер социальной поддержки семьями, в том числе семьями с детьми, попавшими в ТЖС, оформления и сопровождения различных форм семейного устройства, опеки, попечительства и детско-родительских отношений.</text:p>
            <text:p text:style-name="P40"/>
            <text:p text:style-name="P40">Телефон горячей линии - 5-37-21</text:p>
          </table:table-cell>
          <table:table-cell table:style-name="Таблица1.A1" office:value-type="string">
            <text:p text:style-name="P40">Специалисты отдела опеки и попечительства</text:p>
            <text:p text:style-name="P40">Специалисты отдела обеспечения мер социальной поддержки</text:p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/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5</text:p>
          </table:table-cell>
          <table:table-cell table:style-name="Таблица1.A1" office:value-type="string">
            <text:p text:style-name="P40">Распространение информационных буклетов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кабинет.44</text:p>
            <text:p text:style-name="P40">в течение дня</text:p>
          </table:table-cell>
          <table:table-cell table:style-name="Таблица1.A1" office:value-type="string">
            <text:p text:style-name="P40">Информирование о правах и обязанностях ребенка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/>
            <text:p text:style-name="P40"><text:soft-page-break/>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6</text:p>
          </table:table-cell>
          <table:table-cell table:style-name="Таблица1.A1" office:value-type="string">
            <text:p text:style-name="P40">Горячая линия,</text:p>
            <text:p text:style-name="P40">телефон:</text:p>
            <text:p text:style-name="P40"/>
            <text:p text:style-name="P40">5-37-21, 5-42-84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Воронова, д.6/1,</text:p>
            <text:p text:style-name="P40"/>
            <text:p text:style-name="P40">в течение дня</text:p>
          </table:table-cell>
          <table:table-cell table:style-name="Таблица1.A1" office:value-type="string">
            <text:p text:style-name="P40">Консультирование по правовым вопросам, входящим в компетенцию Управления социальной политики по Верхнесалдинскому району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Специалисты отдела опеки и попечительства</text:p>
            <text:p text:style-name="P40"/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7</text:p>
          </table:table-cell>
          <table:table-cell table:style-name="Таблица1.A1" office:value-type="string">
            <text:p text:style-name="P40">Консультации специалистов для родителей и детей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</text:p>
            <text:p text:style-name="P40">каб.31, 32, 34, 38, 43, 44</text:p>
            <text:p text:style-name="P40"/>
            <text:p text:style-name="P3"><text:span text:style-name="T2"><text:s/>В течение дня</text:span></text:p>
          </table:table-cell>
          <table:table-cell table:style-name="Таблица1.A1" office:value-type="string">
            <text:p text:style-name="P40">консультации по вопросам соблюдения и защиты детских прав, получения мер социальной поддержки семьями, в том числе семьями с детьми, попавшими в ТЖС, оформления и сопровождения различных форм семейного устройства, опеки, попечительства и детско-родительских отношений.</text:p>
            <text:p text:style-name="P40"/>
            <text:p text:style-name="P40">Телефон горячей линии - 5-37-21</text:p>
          </table:table-cell>
          <table:table-cell table:style-name="Таблица1.A1" office:value-type="string">
            <text:p text:style-name="P40">Специалисты отдела опеки и попечительства</text:p>
            <text:p text:style-name="P40">Специалисты отдела обеспечения мер социальной поддержки</text:p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/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8</text:p>
          </table:table-cell>
          <table:table-cell table:style-name="Таблица1.A1" office:value-type="string">
            <text:p text:style-name="P40">Распространение информационных буклетов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Воронова, д.6/1, кабинет.44, в течение дня</text:p>
          </table:table-cell>
          <table:table-cell table:style-name="Таблица1.A1" office:value-type="string">
            <text:p text:style-name="P40">Информирование о правах и обязанностях ребенка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89</text:p>
          </table:table-cell>
          <table:table-cell table:style-name="Таблица1.A1" office:value-type="string">
            <text:p text:style-name="P40">Горячая линия,</text:p>
            <text:p text:style-name="P40">телефон:</text:p>
            <text:p text:style-name="P40"/>
            <text:p text:style-name="P40">5-37-21, 5-42-84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Воронова, д.6/1,</text:p>
            <text:p text:style-name="P40">в течение дня</text:p>
          </table:table-cell>
          <table:table-cell table:style-name="Таблица1.A1" office:value-type="string">
            <text:p text:style-name="P40">Консультирование по правовым вопросам, входящим в компетенцию Управления социальной политики по <text:soft-page-break/>Верхнесалдинскому району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<text:soft-page-break/>Специалисты отдела опеки и попечительства</text:p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90</text:p>
          </table:table-cell>
          <table:table-cell table:style-name="Таблица1.A1" office:value-type="string">
            <text:p text:style-name="P40">Консультации специалистов для родителей и детей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</text:p>
            <text:p text:style-name="P40">каб.31, 32, 34, 38, 43, 44</text:p>
            <text:p text:style-name="P40"/>
            <text:p text:style-name="P3"><text:span text:style-name="T2"><text:s/>В течение дня</text:span></text:p>
          </table:table-cell>
          <table:table-cell table:style-name="Таблица1.A1" office:value-type="string">
            <text:p text:style-name="P40">консультации по вопросам соблюдения и защиты детских прав, получения мер социальной поддержки семьями, в том числе семьями с детьми, попавшими в ТЖС, оформления и сопровождения различных форм семейного устройства, опеки, попечительства и детско-родительских отношений.</text:p>
            <text:p text:style-name="P40"/>
            <text:p text:style-name="P40">Телефон горячей линии - 5-37-21</text:p>
          </table:table-cell>
          <table:table-cell table:style-name="Таблица1.A1" office:value-type="string">
            <text:p text:style-name="P40">Специалисты отдела опеки и попечительства</text:p>
            <text:p text:style-name="P40">Специалисты отдела обеспечения мер социальной поддержки</text:p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91</text:p>
          </table:table-cell>
          <table:table-cell table:style-name="Таблица1.A1" office:value-type="string">
            <text:p text:style-name="P40">Распространение информационных буклетов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 кабинет.44 в течение дня</text:p>
          </table:table-cell>
          <table:table-cell table:style-name="Таблица1.A1" office:value-type="string">
            <text:p text:style-name="P40">Информирование о правах и обязанностях ребенка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/>
            <text:p text:style-name="P40">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92</text:p>
          </table:table-cell>
          <table:table-cell table:style-name="Таблица1.A1" office:value-type="string">
            <text:p text:style-name="P40">Горячая линия,</text:p>
            <text:p text:style-name="P40">телефон:</text:p>
            <text:p text:style-name="P40"/>
            <text:p text:style-name="P40">5-37-21, 5-42-84</text:p>
          </table:table-cell>
          <table:table-cell table:style-name="Таблица1.A1" office:value-type="string">
            <text:p text:style-name="P40">УСП по Верхнесалдинскому району,</text:p>
            <text:p text:style-name="P40">г. Верхняя Салда, ул. Воронова, д.6/1,</text:p>
            <text:p text:style-name="P40">в течение дня</text:p>
          </table:table-cell>
          <table:table-cell table:style-name="Таблица1.A1" office:value-type="string">
            <text:p text:style-name="P40">Консультирование по правовым вопросам, входящим в компетенцию Управления социальной политики по Верхнесалдинскому району</text:p>
          </table:table-cell>
          <table:table-cell table:style-name="Таблица1.A1" office:value-type="string">
            <text:p text:style-name="P40">Специалисты отдела семейной политики, профилактики социального сиротства и организации социального обслуживания</text:p>
            <text:p text:style-name="P40">Специалисты отдела опеки и попечительства</text:p>
            <text:p text:style-name="P40">Приглашаются все желающие</text:p>
          </table:table-cell>
        </table:table-row>
        <table:table-row table:style-name="Таблица1.705">
          <table:table-cell table:style-name="Таблица1.A1" office:value-type="string">
            <text:p text:style-name="P53">193</text:p>
          </table:table-cell>
          <table:table-cell table:style-name="Таблица1.A1" office:value-type="string">
            <text:p text:style-name="P40">Викторина </text:p>
            <text:p text:style-name="P3"><text:span text:style-name="T2">«Права детей»</text:span></text:p>
          </table:table-cell>
          <table:table-cell table:style-name="Таблица1.A1" office:value-type="string">
            <text:p text:style-name="P40">МОУСОШ №3</text:p>
          </table:table-cell>
          <table:table-cell table:style-name="Таблица1.A1" office:value-type="string">
            <text:p text:style-name="P40">викторина</text:p>
          </table:table-cell>
          <table:table-cell table:style-name="Таблица1.A1" office:value-type="string">
            <text:p text:style-name="P40">Специалисты отделения для учеников начальны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194</text:p>
          </table:table-cell>
          <table:table-cell table:style-name="Таблица1.A1" office:value-type="string">
            <text:p text:style-name="P40">Консультирование старших <text:soft-page-break/>школьников по правовой грамотности</text:p>
          </table:table-cell>
          <table:table-cell table:style-name="Таблица1.A1" office:value-type="string">
            <text:p text:style-name="P40">МОУСОШ №3,17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Юрисконсульт для учеников <text:soft-page-break/>старши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195</text:p>
          </table:table-cell>
          <table:table-cell table:style-name="Таблица1.A1" office:value-type="string">
            <text:p text:style-name="P40">Распространение буклетов по правовым вопросам</text:p>
          </table:table-cell>
          <table:table-cell table:style-name="Таблица1.A1" office:value-type="string">
            <text:p text:style-name="P40">Во время патронажей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40">Специалисты отделения, юрисконсульт</text:p>
          </table:table-cell>
        </table:table-row>
        <table:table-row table:style-name="Таблица1.705">
          <table:table-cell table:style-name="Таблица1.A1" office:value-type="string">
            <text:p text:style-name="P53">196</text:p>
          </table:table-cell>
          <table:table-cell table:style-name="Таблица1.A1" office:value-type="string">
            <text:p text:style-name="P40">Распространение информационных листков</text:p>
          </table:table-cell>
          <table:table-cell table:style-name="Таблица1.A1" office:value-type="string">
            <text:p text:style-name="P40">Предприятия торговли</text:p>
          </table:table-cell>
          <table:table-cell table:style-name="Таблица1.A1" office:value-type="string">
            <text:p text:style-name="P40">информирование на предмет реализации спиртных напитков несовершеннолетним по увеличению штрафов за розничную продажу алкоголя, согласно Федеральному закону от 12.11.2012г. № 193-ФЗ ст.3.5.и 14.16. Кодекса РФ об административных правонарушениях.</text:p>
          </table:table-cell>
          <table:table-cell table:style-name="Таблица1.A1" office:value-type="string">
            <text:p text:style-name="P40">Специалисты отделения, юрисконсульт</text:p>
          </table:table-cell>
        </table:table-row>
        <table:table-row table:style-name="Таблица1.705">
          <table:table-cell table:style-name="Таблица1.A1" office:value-type="string">
            <text:p text:style-name="P53">197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ГКОУ СО Верхнесалдинская школа</text:p>
          </table:table-cell>
          <table:table-cell table:style-name="Таблица1.A1" office:value-type="string">
            <text:p text:style-name="P40">Консультирование родителей (законных представителей) детей с ОВЗ по вопросам социального обслуживания лиц данной категории. Права и льготы.</text:p>
          </table:table-cell>
          <table:table-cell table:style-name="Таблица1.A1" office:value-type="string">
            <text:p text:style-name="P40">Юрисконсульт для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98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3"><text:span text:style-name="T2">МАДОУ № 52 «Рябинка»</text:span></text:p>
          </table:table-cell>
          <table:table-cell table:style-name="Таблица1.A1" office:value-type="string">
            <text:p text:style-name="P40">Консультирование родителей (законных представителей) детей с ОВЗ по вопросам социального обслуживания лиц данной категории. Права и льготы.</text:p>
          </table:table-cell>
          <table:table-cell table:style-name="Таблица1.A1" office:value-type="string">
            <text:p text:style-name="P40">Специалист по социальной работе для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199</text:p>
          </table:table-cell>
          <table:table-cell table:style-name="Таблица1.A1" office:value-type="string">
            <text:p text:style-name="P3"><text:span text:style-name="T2">Занятие «Для чего нужно знать свои права»</text:span></text:p>
          </table:table-cell>
          <table:table-cell table:style-name="Таблица1.A1" office:value-type="string">
            <text:p text:style-name="P40">СРЦН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Воспитатели для воспитанников</text:p>
          </table:table-cell>
        </table:table-row>
        <table:table-row table:style-name="Таблица1.705">
          <table:table-cell table:style-name="Таблица1.A1" office:value-type="string">
            <text:p text:style-name="P53">200</text:p>
          </table:table-cell>
          <table:table-cell table:style-name="Таблица1.A1" office:value-type="string">
            <text:p text:style-name="P3"><text:span text:style-name="T2">Занятие «Права и обязанности» </text:span></text:p>
          </table:table-cell>
          <table:table-cell table:style-name="Таблица1.A1" office:value-type="string">
            <text:p text:style-name="P40">СРЦН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Юрисконсульт для воспитанников </text:p>
          </table:table-cell>
        </table:table-row>
        <table:table-row table:style-name="Таблица1.705">
          <table:table-cell table:style-name="Таблица1.A1" office:value-type="string">
            <text:p text:style-name="P53">201</text:p>
          </table:table-cell>
          <table:table-cell table:style-name="Таблица1.A1" office:value-type="string">
            <text:p text:style-name="P3"><text:span text:style-name="T2">Игра «Путешествие в Правоград»</text:span></text:p>
          </table:table-cell>
          <table:table-cell table:style-name="Таблица1.A1" office:value-type="string">
            <text:p text:style-name="P40">СРЦН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Воспитатели для воспитанников </text:p>
          </table:table-cell>
        </table:table-row>
        <table:table-row table:style-name="Таблица1.705">
          <table:table-cell table:style-name="Таблица1.A1" office:value-type="string">
            <text:p text:style-name="P53">202</text:p>
          </table:table-cell>
          <table:table-cell table:style-name="Таблица1.A1" office:value-type="string">
            <text:p text:style-name="P3"><text:span text:style-name="T2">Распостранение памяток: «Льготы детям сиротам и </text:span><text:soft-page-break/><text:span text:style-name="T2">детям, оставшимся без попечения родителей», «Оздоровление детей»</text:span></text:p>
          </table:table-cell>
          <table:table-cell table:style-name="Таблица1.A1" office:value-type="string">
            <text:p text:style-name="P40">Во время патронажей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40">Специалисты по социальной работе отделения сопровождения <text:soft-page-break/>замещающих семей</text:p>
            <text:p text:style-name="P40">Для опекунов, приёмных <text:s/>родителей, подопечных н/л детей</text:p>
          </table:table-cell>
        </table:table-row>
        <table:table-row table:style-name="Таблица1.705">
          <table:table-cell table:style-name="Таблица1.A1" office:value-type="string">
            <text:p text:style-name="P53">203</text:p>
          </table:table-cell>
          <table:table-cell table:style-name="Таблица1.A1" office:value-type="string">
            <text:p text:style-name="P40">Приглашение приёмных родителей и опекунов на консультацию нотариуса.</text:p>
          </table:table-cell>
          <table:table-cell table:style-name="Таблица1.A1" office:value-type="string">
            <text:p text:style-name="P40">УСП, </text:p>
            <text:p text:style-name="P40">ул. Воронова, 6/1; актовый зал 17.00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40">Специалисты по социальной работе отделения сопровождения замещающих семей</text:p>
            <text:p text:style-name="P40">Для опекунов, приёмных <text:s/>родителей.</text:p>
          </table:table-cell>
        </table:table-row>
        <table:table-row table:style-name="Таблица1.705">
          <table:table-cell table:style-name="Таблица1.A1" office:value-type="string">
            <text:p text:style-name="P53">204</text:p>
          </table:table-cell>
          <table:table-cell table:style-name="Таблица1.A1" office:value-type="string">
            <text:p text:style-name="P3"><text:span text:style-name="T2">Ученическая конференция «Мы вас слышим!» для обучающихся.</text:span></text:p>
          </table:table-cell>
          <table:table-cell table:style-name="Таблица1.A1" office:value-type="string">
            <text:p text:style-name="P3"><text:span text:style-name="T2">МБОУ «СШ № 25». Свердловская область, п. Свободный, ул. Карбышева, 70, </text:span></text:p>
            <text:p text:style-name="P40">13.15-14.00</text:p>
          </table:table-cell>
          <table:table-cell table:style-name="Таблица1.A1" office:value-type="string">
            <text:p text:style-name="P40">Предоставление правовой информации, разъяснение по правовым вопросам</text:p>
          </table:table-cell>
          <table:table-cell table:style-name="Таблица1.A1" office:value-type="string">
            <text:p text:style-name="P40">Представители системы профилактики ГО ЗАТО Свободный, представители администрации ГО ЗАТО Свободный, Верхнесалдинская городская прокуратура/</text:p>
            <text:p text:style-name="P40">обучающиеся </text:p>
          </table:table-cell>
        </table:table-row>
        <table:table-row table:style-name="Таблица1.705">
          <table:table-cell table:style-name="Таблица1.A1" office:value-type="string">
            <text:p text:style-name="P53">205</text:p>
          </table:table-cell>
          <table:table-cell table:style-name="Таблица1.A1" office:value-type="string">
            <text:p text:style-name="P40">День приема инспектора по делам несовершеннолетних ОМВД РФ по ГО ЗАТО Свободный <text:s/></text:p>
            <text:p text:style-name="P57"/>
          </table:table-cell>
          <table:table-cell table:style-name="Таблица1.A1" office:value-type="string">
            <text:p text:style-name="P3"><text:span text:style-name="T2">МБОУ «СШ № 25». Свердловская область, п. Свободный, </text:span></text:p>
            <text:p text:style-name="P40">ул. Карбышева, 70, </text:p>
            <text:p text:style-name="P40">10.00-15.00</text:p>
          </table:table-cell>
          <table:table-cell table:style-name="Таблица1.A1" office:value-type="string">
            <text:p text:style-name="P40">Предоставление правовой информации, разъяснение по правовым вопросам, предоставление консультаций</text:p>
          </table:table-cell>
          <table:table-cell table:style-name="Таблица1.A1" office:value-type="string">
            <text:p text:style-name="P3"><text:span text:style-name="T2">Инспектор по делам несовершеннолетних ОМВД РФ по ГО ЗАТО Свободный / обучающиеся и родители МБОУ «СШ № 25» 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06</text:p>
          </table:table-cell>
          <table:table-cell table:style-name="Таблица1.A1" office:value-type="string">
            <text:p text:style-name="P3"><text:span text:style-name="T2">Распространение памяток «Правовой статус несовершеннолетнего»</text:span></text:p>
          </table:table-cell>
          <table:table-cell table:style-name="Таблица1.A1" office:value-type="string">
            <text:p text:style-name="P3"><text:span text:style-name="T2">МБОУ «СШ № 25». Свердловская область, п. Свободный,</text:span></text:p>
            <text:p text:style-name="P3"><text:span text:style-name="T2"><text:s/>ул. Карбышева, 70, </text:span></text:p>
            <text:p text:style-name="P3"><text:span text:style-name="T2">20.11.2015г.</text:span></text:p>
          </table:table-cell>
          <table:table-cell table:style-name="Таблица1.A1" office:value-type="string">
            <text:p text:style-name="P40">Предоставление правовой информации</text:p>
          </table:table-cell>
          <table:table-cell table:style-name="Таблица1.A1" office:value-type="string">
            <text:p text:style-name="P3"><text:span text:style-name="T2">Заместитель директора <text:s/>МБОУ «СШ № 25» / обучающиеся и родители МБОУ «СШ № 25» 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07</text:p>
          </table:table-cell>
          <table:table-cell table:style-name="Таблица1.A1" office:value-type="string">
            <text:p text:style-name="P3"><text:span text:style-name="T2">Радиолинейка «В эфире юридическая помощь»</text:span></text:p>
          </table:table-cell>
          <table:table-cell table:style-name="Таблица1.A1" office:value-type="string">
            <text:p text:style-name="P3"><text:span text:style-name="T2">МБОУ «СШ № 25». Свердловская область, п. Свободный, </text:span></text:p>
            <text:p text:style-name="P40">ул. Карбышева, 70, </text:p>
            <text:p text:style-name="P40">10.00, 13.45</text:p>
          </table:table-cell>
          <table:table-cell table:style-name="Таблица1.A1" office:value-type="string">
            <text:p text:style-name="P40">Предоставление правовой информации</text:p>
          </table:table-cell>
          <table:table-cell table:style-name="Таблица1.A1" office:value-type="string">
            <text:p text:style-name="P3"><text:span text:style-name="T2">Инспектор по делам несовершеннолетних ОМВД РФ по ГО ЗАТО Свободный / обучающиеся МБОУ «СШ № 25» 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09</text:p>
          </table:table-cell>
          <table:table-cell table:style-name="Таблица1.A1" office:value-type="string">
            <text:p text:style-name="P40">Правовая консультация для несовершеннолетних и их родителей</text:p>
          </table:table-cell>
          <table:table-cell table:style-name="Таблица1.A1" office:value-type="string">
            <text:p text:style-name="P3"><text:span text:style-name="T2">МБОУ «СШ № 25». Свердловская область, п. Свободный, </text:span></text:p>
            <text:p text:style-name="P40">ул. Карбышева, 70</text:p>
            <text:p text:style-name="P40">14.30-17.00</text:p>
          </table:table-cell>
          <table:table-cell table:style-name="Таблица1.A1" office:value-type="string">
            <text:p text:style-name="P40">Предоставление правовой информации, разъяснение по правовым вопросам, предоставление консультаций</text:p>
          </table:table-cell>
          <table:table-cell table:style-name="Таблица1.A1" office:value-type="string">
            <text:p text:style-name="P3"><text:span text:style-name="T2">Администрация МБОУ «СШ № 25», родители-юристы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10</text:p>
          </table:table-cell>
          <table:table-cell table:style-name="Таблица1.A1" office:value-type="string">
            <text:p text:style-name="P3"><text:span text:style-name="T2">Классные часы для </text:span><text:soft-page-break/><text:span text:style-name="T2">учащихся 8-11-х классов «Налоговая грамотность и профилактика коррупции» </text:span></text:p>
          </table:table-cell>
          <table:table-cell table:style-name="Таблица1.A1" office:value-type="string">
            <text:p text:style-name="P3"><text:span text:style-name="T2">МБОУ «СШ № 25». </text:span><text:soft-page-break/><text:span text:style-name="T2">Свердловская область, п. Свободный, </text:span></text:p>
            <text:p text:style-name="P40">ул. Карбышева, 70</text:p>
            <text:p text:style-name="P40">в теч. дня по отдельному графику</text:p>
          </table:table-cell>
          <table:table-cell table:style-name="Таблица1.A1" office:value-type="string">
            <text:p text:style-name="P40">Предоставление правовой <text:soft-page-break/>информации</text:p>
          </table:table-cell>
          <table:table-cell table:style-name="Таблица1.A1" office:value-type="string">
            <text:p text:style-name="P40">Государственный налоговый <text:soft-page-break/>инспектор межрайонной ИФНС России № 16 Динисламова А.А./ учащиеся 9-11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211</text:p>
          </table:table-cell>
          <table:table-cell table:style-name="Таблица1.A1" office:value-type="string">
            <text:p text:style-name="P40">Размещение на сайте информации о проведении всероссийского Дня правовой помощи детям</text:p>
          </table:table-cell>
          <table:table-cell table:style-name="Таблица1.A1" office:value-type="string">
            <text:p text:style-name="P40">Vsamt.ws</text:p>
          </table:table-cell>
          <table:table-cell table:style-name="Таблица1.A1" office:value-type="string">
            <text:p text:style-name="P40">Консультирование по вопросам правовой помощи</text:p>
          </table:table-cell>
          <table:table-cell table:style-name="Таблица1.A1" office:value-type="string">
            <text:p text:style-name="P40">Заместитель директора по безопасности</text:p>
            <text:p text:style-name="P40">Социальный педагог</text:p>
            <text:p text:style-name="P40">заместитель директора по УВР, студенты ВСАМТ, родители студентов</text:p>
          </table:table-cell>
        </table:table-row>
        <table:table-row table:style-name="Таблица1.705">
          <table:table-cell table:style-name="Таблица1.A1" office:value-type="string">
            <text:p text:style-name="P53">212</text:p>
          </table:table-cell>
          <table:table-cell table:style-name="Таблица1.A1" office:value-type="string">
            <text:p text:style-name="P3"><text:span text:style-name="T2">Урок-встреча «Ответственность за свои поступки» Беседы об уголовной и административной ответственности</text:span></text:p>
          </table:table-cell>
          <table:table-cell table:style-name="Таблица1.A1" office:value-type="string">
            <text:p text:style-name="P3"><text:span text:style-name="T2">ГАПОУ СО «ВСАМТ»</text:span></text:p>
          </table:table-cell>
          <table:table-cell table:style-name="Таблица1.A1" office:value-type="string">
            <text:p text:style-name="P40">Открытый урок, консультирование</text:p>
          </table:table-cell>
          <table:table-cell table:style-name="Таблица1.A1" office:value-type="string">
            <text:p text:style-name="P40">Социальный педагог, начальник ПДН, председатель ТК ДН и ЗП; студенты 1 курса </text:p>
          </table:table-cell>
        </table:table-row>
        <table:table-row table:style-name="Таблица1.705">
          <table:table-cell table:style-name="Таблица1.A1" office:value-type="string">
            <text:p text:style-name="P53">213</text:p>
          </table:table-cell>
          <table:table-cell table:style-name="Таблица1.A1" office:value-type="string">
            <text:p text:style-name="P3"><text:span text:style-name="T2">Выпуск буклетов «Твои права»</text:span></text:p>
          </table:table-cell>
          <table:table-cell table:style-name="Таблица1.A1" office:value-type="string">
            <text:p text:style-name="P3"><text:span text:style-name="T2">ГАПОУ СО «ВСАМТ»</text:span></text:p>
          </table:table-cell>
          <table:table-cell table:style-name="Таблица1.A1" office:value-type="string">
            <text:p text:style-name="P40">Информирование студентов </text:p>
          </table:table-cell>
          <table:table-cell table:style-name="Таблица1.A1" office:value-type="string">
            <text:p text:style-name="P40">Педагог-организатор, студсовет</text:p>
          </table:table-cell>
        </table:table-row>
        <table:table-row table:style-name="Таблица1.705">
          <table:table-cell table:style-name="Таблица1.A1" office:value-type="string">
            <text:p text:style-name="P53">214</text:p>
          </table:table-cell>
          <table:table-cell table:style-name="Таблица1.A1" office:value-type="string">
            <text:p text:style-name="P3"><text:span text:style-name="T2">Оформление стенда «Права и обязанности родителей и ребенка»</text:span></text:p>
          </table:table-cell>
          <table:table-cell table:style-name="Таблица1.A1" office:value-type="string">
            <text:p text:style-name="P3"><text:span text:style-name="T2">ГАПОУ СО «ВСАМТ»</text:span></text:p>
          </table:table-cell>
          <table:table-cell table:style-name="Таблица1.A1" office:value-type="string">
            <text:p text:style-name="P3"><text:span text:style-name="T2">Информирование студентов, родителей, а также сотрудников ГАПОУ СО «ВСАМТ»</text:span></text:p>
          </table:table-cell>
          <table:table-cell table:style-name="Таблица1.A1" office:value-type="string">
            <text:p text:style-name="P40">Заместитель директора по безопасности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15</text:p>
          </table:table-cell>
          <table:table-cell table:style-name="Таблица1.A1" office:value-type="string">
            <text:p text:style-name="P3"><text:span text:style-name="T2">Тематический классный час «Знай свои права»</text:span></text:p>
          </table:table-cell>
          <table:table-cell table:style-name="Таблица1.A1" office:value-type="string">
            <text:p text:style-name="P3"><text:span text:style-name="T2">ГАПОУ СО «ВСАМТ»</text:span></text:p>
          </table:table-cell>
          <table:table-cell table:style-name="Таблица1.A1" office:value-type="string">
            <text:p text:style-name="P40">Открытый урок, консультирование</text:p>
          </table:table-cell>
          <table:table-cell table:style-name="Таблица1.A1" office:value-type="string">
            <text:p text:style-name="P40">Представитель ДЮЦ, <text:s/>социальный педагог </text:p>
          </table:table-cell>
        </table:table-row>
        <table:table-row table:style-name="Таблица1.705">
          <table:table-cell table:style-name="Таблица1.A1" office:value-type="string">
            <text:p text:style-name="P53">216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 </text:span></text:p>
          </table:table-cell>
          <table:table-cell table:style-name="Таблица1.A1" office:value-type="string">
            <text:p text:style-name="P3"><text:span text:style-name="T2">МБОУ СОШ «Средняя школа № 3», ул. Сабурова 11,</text:span></text:p>
            <text:p text:style-name="P3"><text:span text:style-name="T2">20.11.18 г. в 12.3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17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</text:span></text:p>
          </table:table-cell>
          <table:table-cell table:style-name="Таблица1.A1" office:value-type="string">
            <text:p text:style-name="P3"><text:span text:style-name="T2">МБОУ СОШ «Средняя общеобразовательная школа № 6» ул. Спортивная, 10.</text:span></text:p>
            <text:p text:style-name="P3"><text:span text:style-name="T2">20.11.2018 г. в 8.0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18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</text:span><text:soft-page-break/><text:span text:style-name="T2">гражданам»</text:span></text:p>
          </table:table-cell>
          <table:table-cell table:style-name="Таблица1.A1" office:value-type="string">
            <text:p text:style-name="P3"><text:span text:style-name="T2">МАОУ СОШ «Средняя школа № 14», ул. Энгельса, 40.</text:span></text:p>
            <text:p text:style-name="P3"><text:span text:style-name="T2">20.11.2018 г. в 10.45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</text:span><text:soft-page-break/><text:span text:style-name="T2">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19</text:p>
          </table:table-cell>
          <table:table-cell table:style-name="Таблица1.A1" office:value-type="string">
            <text:p text:style-name="P3"><text:span text:style-name="T2">Информационная встреча «Первый опыт работы» (об итогах трудового лета).</text:span></text:p>
          </table:table-cell>
          <table:table-cell table:style-name="Таблица1.A1" office:value-type="string">
            <text:p text:style-name="P3"><text:span text:style-name="T2">МАОУ СОШ «Средняя школа № 2» ул. Энгельса 87/2 <text:s/>20.11.18 в 12.3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спец. программ временного трудоустройства граждан</text:p>
          </table:table-cell>
        </table:table-row>
        <table:table-row table:style-name="Таблица1.705">
          <table:table-cell table:style-name="Таблица1.A1" office:value-type="string">
            <text:p text:style-name="P53">220</text:p>
          </table:table-cell>
          <table:table-cell table:style-name="Таблица1.A1" office:value-type="string">
            <text:p text:style-name="P3"><text:span text:style-name="T2">Информационная встреча «Первый опыт работы» (об итогах трудового лета).</text:span></text:p>
          </table:table-cell>
          <table:table-cell table:style-name="Таблица1.A1" office:value-type="string">
            <text:p text:style-name="P3"><text:span text:style-name="T2">МБОУ СОШ «Средняя школа № 1»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спец. программ временного трудоустройства граждан</text:p>
          </table:table-cell>
        </table:table-row>
        <table:table-row table:style-name="Таблица1.705">
          <table:table-cell table:style-name="Таблица1.A1" office:value-type="string">
            <text:p text:style-name="P53">221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 </text:span></text:p>
          </table:table-cell>
          <table:table-cell table:style-name="Таблица1.A1" office:value-type="string">
            <text:p text:style-name="P3"><text:span text:style-name="T2">МБОУ СОШ «Средняя школа № 3», ул. Сабурова 11,</text:span></text:p>
            <text:p text:style-name="P3"><text:span text:style-name="T2">20.11.18 г. в 12.3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22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</text:span></text:p>
          </table:table-cell>
          <table:table-cell table:style-name="Таблица1.A1" office:value-type="string">
            <text:p text:style-name="P3"><text:span text:style-name="T2">МБОУ СОШ «Средняя общеобразовательная школа № 6» ул. Спортивная, 10.</text:span></text:p>
            <text:p text:style-name="P3"><text:span text:style-name="T2">20.11.2018 г. в 8.0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23</text:p>
          </table:table-cell>
          <table:table-cell table:style-name="Таблица1.A1" office:value-type="string">
            <text:p text:style-name="P3"><text:span text:style-name="T2">Урок «Право на труд: что необходимо знать о нем несовершеннолетним гражданам»</text:span></text:p>
          </table:table-cell>
          <table:table-cell table:style-name="Таблица1.A1" office:value-type="string">
            <text:p text:style-name="P3"><text:span text:style-name="T2">МАОУ СОШ «Средняя школа № 14», ул. Энгельса, 40.</text:span></text:p>
            <text:p text:style-name="P3"><text:span text:style-name="T2">20.11.2018 г. в 10.45</text:span></text:p>
            <text:p text:style-name="P57"/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профобучения и профориентации/ учащиеся 8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224</text:p>
          </table:table-cell>
          <table:table-cell table:style-name="Таблица1.A1" office:value-type="string">
            <text:p text:style-name="P3"><text:span text:style-name="T2">Информационная встреча «Первый опыт работы» (об итогах трудового лета).</text:span></text:p>
          </table:table-cell>
          <table:table-cell table:style-name="Таблица1.A1" office:value-type="string">
            <text:p text:style-name="P3"><text:span text:style-name="T2">МАОУ СОШ «Средняя школа № 2» ул. Энгельса 87/2 <text:s/>20.11.18 в 12.30</text:span></text:p>
          </table:table-cell>
          <table:table-cell table:style-name="Таблица1.A1" office:value-type="string">
            <text:p text:style-name="P3"><text:span text:style-name="T2">Информация о праве на труд (особенности для несовершеннолетних граждан»</text:span></text:p>
          </table:table-cell>
          <table:table-cell table:style-name="Таблица1.A1" office:value-type="string">
            <text:p text:style-name="P40">Специалисты отдела спец. программ временного трудоустройства граждан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Нижняя Салд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225</text:p>
          </table:table-cell>
          <table:table-cell table:style-name="Таблица1.A1" office:value-type="string">
            <text:p text:style-name="P40">Личный приём граждан по вопросам защиты прав и законных интересов детей</text:p>
          </table:table-cell>
          <table:table-cell table:style-name="Таблица1.A1" office:value-type="string">
            <text:p text:style-name="P40">ТКДН и ЗП города Нижняя Салда, ул. Ломоносова, 25</text:p>
            <text:p text:style-name="P3"><text:span text:style-name="T2">20.11.2018г.</text:span></text:p>
            <text:p text:style-name="P40">8.00-17.00</text:p>
          </table:table-cell>
          <table:table-cell table:style-name="Таблица1.A1" office:value-type="string">
            <text:p text:style-name="P40">Консультации</text:p>
          </table:table-cell>
          <table:table-cell table:style-name="Таблица1.A1" office:value-type="string">
            <text:p text:style-name="P40">Председатель ТКДН и ЗП,</text:p>
            <text:p text:style-name="P40">Ответственный секретарь ТКДН и ЗП</text:p>
            <text:p text:style-name="P3"><text:span text:style-name="T2">(для населения города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26</text:p>
          </table:table-cell>
          <table:table-cell table:style-name="Таблица1.A1" office:value-type="string">
            <text:p text:style-name="P40">Организация бесплатной юридической помощи по вопросам защиты прав детей</text:p>
          </table:table-cell>
          <table:table-cell table:style-name="Таблица1.A1" office:value-type="string">
            <text:p text:style-name="P40">ТКДН и ЗП города Нижняя Салда, ул. Ломоносова, 25</text:p>
            <text:p text:style-name="P3"><text:span text:style-name="T2">20.11.2018г.</text:span></text:p>
            <text:p text:style-name="P40">8.00-17.00</text:p>
          </table:table-cell>
          <table:table-cell table:style-name="Таблица1.A1" office:value-type="string">
            <text:p text:style-name="P40">Консультации</text:p>
          </table:table-cell>
          <table:table-cell table:style-name="Таблица1.A1" office:value-type="string">
            <text:p text:style-name="P40">Председатель ТКДН и ЗП,</text:p>
            <text:p text:style-name="P40">Ответственный секретарь ТКДН и ЗП (для населения города)</text:p>
          </table:table-cell>
        </table:table-row>
        <table:table-row table:style-name="Таблица1.705">
          <table:table-cell table:style-name="Таблица1.A1" office:value-type="string">
            <text:p text:style-name="P53">227</text:p>
          </table:table-cell>
          <table:table-cell table:style-name="Таблица1.A1" office:value-type="string">
            <text:p text:style-name="P40">Информирование <text:soft-page-break/>населения о проведении мероприятий в печатных СМИ, на официальных Интернет-сайтах <text:s/>и стендах с указанием мест проведения, времени и контактных телефонов</text:p>
          </table:table-cell>
          <table:table-cell table:style-name="Таблица1.A1" office:value-type="string">
            <text:p text:style-name="P40">ТКДН и ЗП города Нижняя <text:soft-page-break/>Салда, </text:p>
            <text:p text:style-name="P3"><text:span text:style-name="T2"><text:s/>ул. Ломоносова, 25</text:span></text:p>
            <text:p text:style-name="P3"><text:span text:style-name="T2">09.11.2018г.</text:span></text:p>
            <text:p text:style-name="P3"><text:span text:style-name="T2">СМИ <text:s/>«Городской вестник»</text:span>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3"><text:span text:style-name="T2">Ответственный секретарь ТКДН и </text:span><text:soft-page-break/><text:span text:style-name="T2">ЗП, главный редактор городской газеты «Городской вестник»</text:span></text:p>
            <text:p text:style-name="P3"><text:span text:style-name="T2">(для населения города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28</text:p>
          </table:table-cell>
          <table:table-cell table:style-name="Таблица1.A1" office:value-type="string">
            <text:p text:style-name="P3"><text:span text:style-name="T2">Проведение встреч и классных часов для учащихся общеобразовательных учреждений по темам: «Подросток и закон», «Права детей», «Конвенция о правах человека», «Конституция Российской Федерации», «Мои права и обязанности как гражданина Российской Федерации»</text:span></text:p>
          </table:table-cell>
          <table:table-cell table:style-name="Таблица1.A1" office:value-type="string">
            <text:p text:style-name="P40">Образовательные учреждения городского округа Нижняя Салда</text:p>
            <text:p text:style-name="P3"><text:span text:style-name="T2">19.11.2018г.</text:span></text:p>
            <text:p text:style-name="P40">12.00- 14.00</text:p>
            <text:p text:style-name="P40"/>
            <text:p text:style-name="P40">Судебный участок №4 мирового судьи Верхнесалдинского района</text:p>
            <text:p text:style-name="P40">Г. Нижняя Салда,</text:p>
            <text:p text:style-name="P40">Ул. К.Маркса, 31</text:p>
            <text:p text:style-name="P3"><text:span text:style-name="T2">19.11.2018г.</text:span></text:p>
            <text:p text:style-name="P40">15.00-17.00</text:p>
            <text:p text:style-name="P40"><text:s/></text:p>
          </table:table-cell>
          <table:table-cell table:style-name="Таблица1.A1" office:value-type="string">
            <text:p text:style-name="P40">Лекции</text:p>
          </table:table-cell>
          <table:table-cell table:style-name="Таблица1.A1" office:value-type="string">
            <text:p text:style-name="P3"><text:span text:style-name="T2">Судебный участок №4 мирового судьи Верхнесалдинского района с участием <text:s/>пом. Прокурора, отв. секретаря ТКДН и ЗП, <text:s/>специалист по опеке и попечительству УСП, <text:s/>Юрист ГАУ «СРЦН», специалист ГАУ «СРЦН»</text:span></text:p>
            <text:p text:style-name="P3"><text:span text:style-name="T2">(для детей, обучающихся в образовательных учреждениях, в том числе, состоящих на учете в ТКДН и ЗП, ПДН ОеП №8, ВШ) 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29</text:p>
          </table:table-cell>
          <table:table-cell table:style-name="Таблица1.A1" office:value-type="string">
            <text:p text:style-name="P32"><text:span text:style-name="T2">Проведение мультимедийной лекции-презентации «Права ребёнка и его обязанности» </text:span></text:p>
            <text:p text:style-name="P57"/>
          </table:table-cell>
          <table:table-cell table:style-name="Таблица1.A1" office:value-type="string">
            <text:p text:style-name="P3"><text:span text:style-name="T2">ГАУ «Социально-реабилитационный центр для несовершеннолетних города Нижняя Салда»</text:span></text:p>
            <text:p text:style-name="P40">Ул. Советская, 56</text:p>
            <text:p text:style-name="P3"><text:span text:style-name="T2">20.11.2018г.</text:span></text:p>
            <text:p text:style-name="P40">11.00-12.00</text:p>
            <text:p text:style-name="P3"><text:span text:style-name="T2">ГКУ СО СО «Социально-реабилитационный центр для несовершеннолетних №2 города Нижняя Салда»</text:span></text:p>
            <text:p text:style-name="P40">Ул. Строителей, 50</text:p>
            <text:p text:style-name="P3"><text:span text:style-name="T2">20.11.2018г</text:span></text:p>
            <text:p text:style-name="P40">11.00-12.00</text:p>
          </table:table-cell>
          <table:table-cell table:style-name="Таблица1.A1" office:value-type="string">
            <text:p text:style-name="P40">Лекции</text:p>
          </table:table-cell>
          <table:table-cell table:style-name="Таблица1.A1" office:value-type="string">
            <text:p text:style-name="P3"><text:span text:style-name="T2">Ответственный секретарь ТКДН и ЗП, <text:s/>специалист по опеке и попечительству УСП, <text:s/>Юрист ГАУ «СРЦН», специалист ГАУ «СРЦН» с участием помощника прокурора.</text:span></text:p>
            <text:p text:style-name="P3"><text:span text:style-name="T2">(для несовершеннолетних, находящихся в реабилитационных центрах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0</text:p>
          </table:table-cell>
          <table:table-cell table:style-name="Таблица1.A1" office:value-type="string">
            <text:p text:style-name="P32"><text:span text:style-name="T2">«Правовые основы </text:span><text:soft-page-break/><text:span text:style-name="T2">семейного устройства детей» </text:span></text:p>
          </table:table-cell>
          <table:table-cell table:style-name="Таблица1.A1" office:value-type="string">
            <text:p text:style-name="P3"><text:span text:style-name="T2">ГАУ «Социально-</text:span><text:soft-page-break/><text:span text:style-name="T2">реабилитационный центр для несовершеннолетних города Нижняя Салда»</text:span></text:p>
            <text:p text:style-name="P40">Ул. Советская, 56</text:p>
            <text:p text:style-name="P3"><text:span text:style-name="T2">20.11.2018г.</text:span></text:p>
            <text:p text:style-name="P40">8.00-11.00</text:p>
            <text:p text:style-name="P40">Совместно с</text:p>
            <text:p text:style-name="P3"><text:span text:style-name="T2"><text:s/>ТКДН и ЗП города Нижняя Салда, ул. Ломоносова, 25</text:span></text:p>
            <text:p text:style-name="P3"><text:span text:style-name="T2">20.11.2018г.</text:span></text:p>
            <text:p text:style-name="P40">8.00-11.00</text:p>
            <text:p text:style-name="P57"/>
          </table:table-cell>
          <table:table-cell table:style-name="Таблица1.A1" office:value-type="string">
            <text:p text:style-name="P40">Консультации</text:p>
          </table:table-cell>
          <table:table-cell table:style-name="Таблица1.A1" office:value-type="string">
            <text:p text:style-name="P3"><text:span text:style-name="T2">Председатель ТКДН и ЗП, совместно </text:span><text:soft-page-break/><text:span text:style-name="T2">со специалистом отдела сопровождения замещающих семей ГАУ «СРЦН», юристом <text:s/>ГАУ «СРЦН» <text:s/>(консультации для лиц, желающих принять на воспитание в свою семью ребёнка, оставшегося без попечения родителей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1</text:p>
          </table:table-cell>
          <table:table-cell table:style-name="Таблица1.A1" office:value-type="string">
            <text:p text:style-name="P166">Детские и молодежные акции, посвящённые Дню правовой помощи детям.</text:p>
            <text:p text:style-name="P166">Выставки творческих работ </text:p>
            <text:p text:style-name="P17"><text:span text:style-name="T2">на тему: «Права ребёнка </text:span></text:p>
            <text:p text:style-name="P32"><text:span text:style-name="T2">в рисунках детей»</text:span></text:p>
          </table:table-cell>
          <table:table-cell table:style-name="Таблица1.A1" office:value-type="string">
            <text:p text:style-name="P40">Образовательные учреждения городского округа Нижняя Салда </text:p>
            <text:p text:style-name="P40"/>
            <text:p text:style-name="P3"><text:span text:style-name="T2">ГАУ «Социально-реабилитационный центр для несовершеннолетних города Нижняя Салда»</text:span></text:p>
            <text:p text:style-name="P40">Ул. Советская, 56</text:p>
            <text:p text:style-name="P40"/>
            <text:p text:style-name="P3"><text:span text:style-name="T2">ГКУ СО СО «Социально-реабилитационный центр для несовершеннолетних №2 города Нижняя Салда»</text:span></text:p>
            <text:p text:style-name="P40">Ул. Строителей, 50</text:p>
            <text:p text:style-name="P3"><text:span text:style-name="T2">13.11.2018г.-20.11.2018г.</text:span>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Социальные педагоги образовательных учреждений (для детей, обучающихся в образовательных учреждениях и для несовершеннолетних, находящихся в реабилитационных центрах)</text:p>
          </table:table-cell>
        </table:table-row>
        <table:table-row table:style-name="Таблица1.705">
          <table:table-cell table:style-name="Таблица1.A1" office:value-type="string">
            <text:p text:style-name="P53">232</text:p>
          </table:table-cell>
          <table:table-cell table:style-name="Таблица1.A1" office:value-type="string">
            <text:p text:style-name="P166">Беседа с детьми </text:p>
            <text:p text:style-name="P17"><text:span text:style-name="T2">«Правовая ответственность»</text:span></text:p>
          </table:table-cell>
          <table:table-cell table:style-name="Таблица1.A1" office:value-type="string">
            <text:p text:style-name="P40">Судебный участок №4 мирового судьи Верхнесалдинского района</text:p>
            <text:p text:style-name="P40">Г. Нижняя Салда,</text:p>
            <text:p text:style-name="P40">ул. К. Маркса, 31</text:p>
            <text:p text:style-name="P3"><text:span text:style-name="T2">19.11.2018г.</text:span></text:p>
            <text:p text:style-name="P40">13.00-15.00</text:p>
            <text:p text:style-name="P57"/>
          </table:table-cell>
          <table:table-cell table:style-name="Таблица1.A1" office:value-type="string">
            <text:p text:style-name="P40">Беседы</text:p>
          </table:table-cell>
          <table:table-cell table:style-name="Таблица1.A1" office:value-type="string">
            <text:p text:style-name="P40">Помощник мирового судьи, секретарь судебного заседания, секретарь судебного участка мирового судьи, с участием помощника прокурора</text:p>
            <text:p text:style-name="P3"><text:span text:style-name="T2">(для несовершеннолетних, вступивших в конфликт с законом, состоящих на учете в ТКДН и ЗП, </text:span><text:soft-page-break/><text:span text:style-name="T2">ПДН ОеП №8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3</text:p>
          </table:table-cell>
          <table:table-cell table:style-name="Таблица1.A1" office:value-type="string">
            <text:p text:style-name="P166">Консультирование родителей, законных представителей несовершеннолетних </text:p>
            <text:p text:style-name="P166">по вопросам защиты прав </text:p>
            <text:p text:style-name="P166">детей-инвалидов</text:p>
          </table:table-cell>
          <table:table-cell table:style-name="Таблица1.A1" office:value-type="string">
            <text:p text:style-name="P3"><text:span text:style-name="T2">ТКДН и ЗП города Нижняя Салда, совместно с УСП по «Верхнесалдинскому району»</text:span></text:p>
            <text:p text:style-name="P3"><text:span text:style-name="T2"><text:s/>ул. Ломоносова, 25</text:span></text:p>
            <text:p text:style-name="P3"><text:span text:style-name="T2">20.11.2018г.</text:span></text:p>
            <text:p text:style-name="P40">8.00 – 17.00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Ответственный секретарь ТКДН и ЗП, специалист УСП по Верхнесалдинскому району (для родителей, воспитывающих детей-инвалидов) </text:p>
          </table:table-cell>
        </table:table-row>
        <table:table-row table:style-name="Таблица1.705">
          <table:table-cell table:style-name="Таблица1.A1" office:value-type="string">
            <text:p text:style-name="P53">234</text:p>
          </table:table-cell>
          <table:table-cell table:style-name="Таблица1.A1" office:value-type="string">
            <text:p text:style-name="P17"><text:span text:style-name="T2">Оформление и размещение стенда «Меры социальной поддержки семей с детьми-инвалидами»</text:span></text:p>
          </table:table-cell>
          <table:table-cell table:style-name="Таблица1.A1" office:value-type="string">
            <text:p text:style-name="P40">ТКДН и ЗП города Нижняя Салда, </text:p>
            <text:p text:style-name="P3"><text:span text:style-name="T2"><text:s/>ул. Ломоносова, 25</text:span></text:p>
            <text:p text:style-name="P3"><text:span text:style-name="T2">03.11.2018г.</text:span></text:p>
            <text:p text:style-name="P57"/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3"><text:span text:style-name="T2">Стенды в ТКДН и ЗП, УСП по Верхнесалдинскому району, ГАУ «СРЦН» (для населения города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5</text:p>
          </table:table-cell>
          <table:table-cell table:style-name="Таблица1.A1" office:value-type="string">
            <text:p text:style-name="P166">Информационные мероприятия о мерах социальной поддержки многодетных семей, одиноких матерей, семей, воспитывающих детей-инвалидов.</text:p>
            <text:p text:style-name="P167"/>
          </table:table-cell>
          <table:table-cell table:style-name="Таблица1.A1" office:value-type="string">
            <text:p text:style-name="P3"><text:span text:style-name="T2">ТКДН и ЗП города Нижняя Салда, совместно с УСП по «Верхнесалдинскому району»</text:span></text:p>
            <text:p text:style-name="P3"><text:span text:style-name="T2"><text:s/>ул. Ломоносова, 25</text:span></text:p>
            <text:p text:style-name="P3"><text:span text:style-name="T2">20.11.2018г.</text:span></text:p>
            <text:p text:style-name="P40">8.00 – 17.00</text:p>
          </table:table-cell>
          <table:table-cell table:style-name="Таблица1.A1" office:value-type="string">
            <text:p text:style-name="P40">Устные консультации</text:p>
          </table:table-cell>
          <table:table-cell table:style-name="Таблица1.A1" office:value-type="string">
            <text:p text:style-name="P3"><text:span text:style-name="T2">Ответственный секретарь ТКДН и ЗП, специалист УСП по Верхнесалдинскому району, специалист ГАУ «СРЦН»</text:span></text:p>
            <text:p text:style-name="P3"><text:span text:style-name="T2">(для населения города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6</text:p>
          </table:table-cell>
          <table:table-cell table:style-name="Таблица1.A1" office:value-type="string">
            <text:p text:style-name="P17"><text:span text:style-name="T2">Организация проведения круглого стола в рамках «Вопрос-ответ» заинтересованного круга населения</text:span></text:p>
          </table:table-cell>
          <table:table-cell table:style-name="Таблица1.A1" office:value-type="string">
            <text:p text:style-name="P3"><text:span text:style-name="T2">МАОУ «ЦО №7»</text:span></text:p>
            <text:p text:style-name="P40">Г. Нижняя Салда</text:p>
            <text:p text:style-name="P40">Ул. Ломоносова,50</text:p>
            <text:p text:style-name="P3"><text:span text:style-name="T2">20.11.2018г.</text:span></text:p>
            <text:p text:style-name="P40">15.00-17.00</text:p>
          </table:table-cell>
          <table:table-cell table:style-name="Таблица1.A1" office:value-type="string">
            <text:p text:style-name="P40">Беседы, ответы на вопросы</text:p>
          </table:table-cell>
          <table:table-cell table:style-name="Таблица1.A1" office:value-type="string">
            <text:p text:style-name="P40">председатель ТКДН и ЗП, специалист УСП по Верхнесалдинскому району, адвокаты, нотариус </text:p>
            <text:p text:style-name="P3"><text:span text:style-name="T2">(для населения города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37</text:p>
          </table:table-cell>
          <table:table-cell table:style-name="Таблица1.A1" office:value-type="string">
            <text:p text:style-name="P40">Подготовка и распространение информационных буклетов </text:p>
            <text:p text:style-name="P17"><text:span text:style-name="T2">«Твой возраст – твои права»</text:span></text:p>
          </table:table-cell>
          <table:table-cell table:style-name="Таблица1.A1" office:value-type="string">
            <text:p text:style-name="P40">ТКДН и ЗП города Нижняя Салда, </text:p>
            <text:p text:style-name="P3"><text:span text:style-name="T2"><text:s/>ул. Ломоносова, 25</text:span></text:p>
            <text:p text:style-name="P3"><text:span text:style-name="T2">03.11.2018г.</text:span>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40">ТКДН <text:s/>и ЗП совместно с ГАУ СРЦН, образовательные учреждения</text:p>
            <text:p text:style-name="P3"><text:span text:style-name="T2">(для населения города)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Кировград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239</text:p>
          </table:table-cell>
          <table:table-cell table:style-name="Таблица1.A1" office:value-type="string">
            <text:p text:style-name="P40">Круглый стол по теме "Ты <text:soft-page-break/>имеешь право", с просмотром презентации на тему "Конвекция о правах ребенка"</text:p>
          </table:table-cell>
          <table:table-cell table:style-name="Таблица1.A1" office:value-type="string">
            <text:p text:style-name="P40">ГАУ "КЦСОН" Изумруд города <text:soft-page-break/>Кировграда"</text:p>
            <text:p text:style-name="P40">г. Кировград,</text:p>
            <text:p text:style-name="P40">ул. Свердлова, д.66а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<text:soft-page-break/>устной форме </text:p>
            <text:p text:style-name="P3"><text:span text:style-name="T2">(лекция о защите имущественных прав, ответы на вопросы)</text:span></text:p>
          </table:table-cell>
          <table:table-cell table:style-name="Таблица1.A1" office:value-type="string">
            <text:p text:style-name="P40">Специалисты ГАУ "КЦСОН <text:soft-page-break/>"Изумруд", </text:p>
            <text:p text:style-name="P40">учащиеся <text:s/>Кировградского городского округа</text:p>
          </table:table-cell>
        </table:table-row>
        <table:table-row table:style-name="Таблица1.705">
          <table:table-cell table:style-name="Таблица1.A1" office:value-type="string">
            <text:p text:style-name="P53">240</text:p>
          </table:table-cell>
          <table:table-cell table:style-name="Таблица1.A1" office:value-type="string">
            <text:p text:style-name="P40">Разработка и распространение брошюр о правовой помощи на тему "Права ребенка - права человека"</text:p>
          </table:table-cell>
          <table:table-cell table:style-name="Таблица1.A1" office:value-type="string">
            <text:p text:style-name="P40">ГАУ "КЦСОН" Изумруд города Кировграда"</text:p>
            <text:p text:style-name="P40">г. Кировград,</text:p>
            <text:p text:style-name="P40">ул. Свердлова, д.66а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<text:s/>письменной форме </text:p>
            <text:p text:style-name="P57"/>
          </table:table-cell>
          <table:table-cell table:style-name="Таблица1.A1" office:value-type="string">
            <text:p text:style-name="P40">Специалисты ГАУ "КЦСОН "Изумруд",</text:p>
            <text:p text:style-name="P3"><text:span text:style-name="T2"><text:s/>учащиеся <text:s/>Кировградского городского округа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41</text:p>
          </table:table-cell>
          <table:table-cell table:style-name="Таблица1.A1" office:value-type="string">
            <text:p text:style-name="P40">Размещение информации на сайте ГАУ "КЦСОН "Изумруд" города Кировграда" по теме "Мои права"</text:p>
          </table:table-cell>
          <table:table-cell table:style-name="Таблица1.A1" office:value-type="string">
            <text:p text:style-name="P40">ГАУ "КЦСОН" Изумруд <text:s/>города Кировграда"</text:p>
            <text:p text:style-name="P40">г. Кировград,</text:p>
            <text:p text:style-name="P40">ул. Свердлова, д.66а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<text:s/>письменной форме </text:p>
            <text:p text:style-name="P57"/>
          </table:table-cell>
          <table:table-cell table:style-name="Таблица1.A1" office:value-type="string">
            <text:p text:style-name="P40">Специалисты ГАУ "КЦСОН "Изумруд",</text:p>
            <text:p text:style-name="P3"><text:span text:style-name="T2"><text:s/>учащиеся <text:s/>Кировградского городского округа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42</text:p>
          </table:table-cell>
          <table:table-cell table:style-name="Таблица1.A1" office:value-type="string">
            <text:p text:style-name="P40">Информация о проведении мероприятий в общественно - политической газете "Кировградские вести", "Изумруд"</text:p>
          </table:table-cell>
          <table:table-cell table:style-name="Таблица1.A1" office:value-type="string">
            <text:p text:style-name="P40">ГАУ "КЦСОН" Изумруд <text:s/>города Кировграда"</text:p>
            <text:p text:style-name="P40">г. Кировград,</text:p>
            <text:p text:style-name="P40">ул. Свердлова, д.66а</text:p>
            <text:p text:style-name="P3"><text:span text:style-name="T2">22.11.2018г.</text:span></text:p>
          </table:table-cell>
          <table:table-cell table:style-name="Таблица1.A1" office:value-type="string">
            <text:p text:style-name="P40">Правовое консультирование в <text:s/>письменной форме </text:p>
            <text:p text:style-name="P57"/>
          </table:table-cell>
          <table:table-cell table:style-name="Таблица1.A1" office:value-type="string">
            <text:p text:style-name="P40">Специалисты ГАУ "КЦСОН "Изумруд",</text:p>
            <text:p text:style-name="P40">учащиеся <text:s/>Кировградского городского округа</text:p>
          </table:table-cell>
        </table:table-row>
        <table:table-row table:style-name="Таблица1.705">
          <table:table-cell table:style-name="Таблица1.A1" office:value-type="string">
            <text:p text:style-name="P53">243</text:p>
          </table:table-cell>
          <table:table-cell table:style-name="Таблица1.A1" office:value-type="string">
            <text:p text:style-name="P40">Встреча с учащимися </text:p>
          </table:table-cell>
          <table:table-cell table:style-name="Таблица1.A1" office:value-type="string">
            <text:p text:style-name="P40">МАОУ СОШ № 4</text:p>
            <text:p text:style-name="P40">г. Верхний Тагил, ул. Чапаева 60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3"><text:span text:style-name="T2">(беседа об уголовной ответственности, ответы на вопросы)</text:span></text:p>
          </table:table-cell>
          <table:table-cell table:style-name="Таблица1.A1" office:value-type="string">
            <text:p text:style-name="P40">Руководитель следственного отдела по г. Кировград Следственного управления Следственного комитета Российской Федерации по Свердловской области,</text:p>
            <text:p text:style-name="P40">Учащиеся МАОУ СОШ №4</text:p>
          </table:table-cell>
        </table:table-row>
        <table:table-row table:style-name="Таблица1.705">
          <table:table-cell table:style-name="Таблица1.A1" office:value-type="string">
            <text:p text:style-name="P53">244</text:p>
          </table:table-cell>
          <table:table-cell table:style-name="Таблица1.A1" office:value-type="string">
            <text:p text:style-name="P40">Встреча с учащимися </text:p>
          </table:table-cell>
          <table:table-cell table:style-name="Таблица1.A1" office:value-type="string">
            <text:p text:style-name="P40">МАОУ СОШ № 2</text:p>
            <text:p text:style-name="P40">г.Кировград,</text:p>
            <text:p text:style-name="P40">ул. Февральская, д.41</text:p>
            <text:p text:style-name="P3"><text:span text:style-name="T2">20.11.2018г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3"><text:span text:style-name="T2">(беседа об уголовной ответственности, ответы на вопросы)</text:span></text:p>
          </table:table-cell>
          <table:table-cell table:style-name="Таблица1.A1" office:value-type="string">
            <text:p text:style-name="P40">Следователь следственного отдела по г. Кировград Следственного управления Следственного комитета Российской Федерации по Свердловской области,</text:p>
            <text:p text:style-name="P40">Учащиеся МАОУ СОШ №2</text:p>
          </table:table-cell>
        </table:table-row>
        <table:table-row table:style-name="Таблица1.705">
          <table:table-cell table:style-name="Таблица1.A1" office:value-type="string">
            <text:p text:style-name="P53">245</text:p>
          </table:table-cell>
          <table:table-cell table:style-name="Таблица1.A1" office:value-type="string">
            <text:p text:style-name="P40">Беседы с учащимися </text:p>
            <text:p text:style-name="P57"/>
          </table:table-cell>
          <table:table-cell table:style-name="Таблица1.A1" office:value-type="string">
            <text:p text:style-name="P40">МАОУ СОШ № 1</text:p>
            <text:p text:style-name="P40">г. Кировград,</text:p>
            <text:p text:style-name="P40">ул. Дзержинского, д.6</text:p>
            <text:p text:style-name="P40"><text:soft-page-break/>МАОУ СОШ №3,</text:p>
            <text:p text:style-name="P40">г. Кировград,</text:p>
            <text:p text:style-name="P40">ул. Набережная, д.7</text:p>
            <text:p text:style-name="P40">МАОУ СОШ № 8</text:p>
            <text:p text:style-name="P40">г. Верхний Тагил, ул. Свободы, д.37</text:p>
            <text:p text:style-name="P40">МАОУ СОШ № 9</text:p>
            <text:p text:style-name="P40">п. Нейво-Рудянка, ул. Ржанникова, д.19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3"><text:span text:style-name="T2">(беседа об уголовной и </text:span><text:soft-page-break/><text:span text:style-name="T2">административной ответственности, ответы на вопросы)</text:span></text:p>
          </table:table-cell>
          <table:table-cell table:style-name="Таблица1.A1" office:value-type="string">
            <text:p text:style-name="P3"><text:span text:style-name="T2">инспектора ПДН <text:s/>МОтд МВД России «Кировградское» </text:span></text:p>
            <text:p text:style-name="P40">учащиеся МАОУ СОШ №№ 1,3,8,9</text:p>
          </table:table-cell>
        </table:table-row>
        <table:table-row table:style-name="Таблица1.705">
          <table:table-cell table:style-name="Таблица1.A1" office:value-type="string">
            <text:p text:style-name="P53">246</text:p>
          </table:table-cell>
          <table:table-cell table:style-name="Таблица1.A1" office:value-type="string">
            <text:p text:style-name="P40">Размещение наглядной информации (буклеты, информационные листы)</text:p>
          </table:table-cell>
          <table:table-cell table:style-name="Таблица1.A1" office:value-type="string">
            <text:p text:style-name="P40">ГАОУ СПО СО "Кировградский техникум промышленности, торговли и сервиса",</text:p>
            <text:p text:style-name="P40">г. Кировград,</text:p>
            <text:p text:style-name="P40">ул. Дзержинского, д.12</text:p>
            <text:p text:style-name="P3"><text:span text:style-name="T2">"Верхнетагильский детский дом - школа",</text:span></text:p>
            <text:p text:style-name="P40">ФКУ Кировградская воспитательная колония</text:p>
            <text:p text:style-name="P40">г. Кировград,</text:p>
            <text:p text:style-name="P40">ул. Мира, д.3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<text:s/>письменной форме </text:p>
            <text:p text:style-name="P57"/>
          </table:table-cell>
          <table:table-cell table:style-name="Таблица1.A1" office:value-type="string">
            <text:p text:style-name="P40">специалисты ГКУ "Кировградский ЦЗ"</text:p>
            <text:p text:style-name="P40">учащиеся ГАОУ СПО СО "Кировградский техникум промышленности, торговли и сервиса", воспитанники</text:p>
            <text:p text:style-name="P3"><text:span text:style-name="T2">"Верхнетагильского детского дома - школы", ФКУ Кировградская воспитательная колония»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47</text:p>
          </table:table-cell>
          <table:table-cell table:style-name="Таблица1.A1" office:value-type="string">
            <text:p text:style-name="P40">Правовое консультирование и просвещение учащихся школ в индивидуальном порядке</text:p>
          </table:table-cell>
          <table:table-cell table:style-name="Таблица1.A1" office:value-type="string">
            <text:p text:style-name="P40">ГКУ "Кировградский ЦЗ"</text:p>
            <text:p text:style-name="P40">г. Кировград,</text:p>
            <text:p text:style-name="P40">ул. Гагарина, д.5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40"/>
            <text:p text:style-name="P57"/>
          </table:table-cell>
          <table:table-cell table:style-name="Таблица1.A1" office:value-type="string">
            <text:p text:style-name="P40">специалисты ГКУ "Кировградский ЦЗ"</text:p>
            <text:p text:style-name="P40">учащиеся школ</text:p>
          </table:table-cell>
        </table:table-row>
        <table:table-row table:style-name="Таблица1.705">
          <table:table-cell table:style-name="Таблица1.A1" office:value-type="string">
            <text:p text:style-name="P53">248</text:p>
          </table:table-cell>
          <table:table-cell table:style-name="Таблица1.A1" office:value-type="string">
            <text:p text:style-name="P40">Лекция - беседа по правовому консультированию и правовому просвещению с несовершеннолетними <text:s/>осужденными, состоящими на учете филиала и их законными <text:soft-page-break/>представителями</text:p>
          </table:table-cell>
          <table:table-cell table:style-name="Таблица1.A1" office:value-type="string">
            <text:p text:style-name="P40"/>
            <text:p text:style-name="P40">ФКУ УИИ ГУФСИН</text:p>
            <text:p text:style-name="P40">г. Кировград,</text:p>
            <text:p text:style-name="P40">ул. Гагарина, д.3 20.11.2018г.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3"><text:span text:style-name="T2"><text:s/>инспектор ФКУ УИИ <text:s/>ГУФСИН России</text:span></text:p>
            <text:p text:style-name="P40">несовершеннолетние <text:s/>осужденные, состоящие на учете филиала и их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249</text:p>
          </table:table-cell>
          <table:table-cell table:style-name="Таблица1.A1" office:value-type="string">
            <text:p text:style-name="P3"><text:span text:style-name="T2"><text:s/>Индивидуально психологические консультирования с родственниками несовершеннолетних осужденных</text:span></text:p>
          </table:table-cell>
          <table:table-cell table:style-name="Таблица1.A1" office:value-type="string">
            <text:p text:style-name="P40">ФКУ УИИ ГУФСИН</text:p>
            <text:p text:style-name="P40">г. Кировград,</text:p>
            <text:p text:style-name="P40">ул. Гагарина, д.3 20.11.2018г.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40"/>
            <text:p text:style-name="P40"><text:s/></text:p>
          </table:table-cell>
          <table:table-cell table:style-name="Таблица1.A1" office:value-type="string">
            <text:p text:style-name="P40">инспектор ФКУ УИИ <text:s/>ГУФСИН России</text:p>
            <text:p text:style-name="P40">родственники несовершеннолетних осужденных</text:p>
            <text:p text:style-name="P40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50</text:p>
          </table:table-cell>
          <table:table-cell table:style-name="Таблица1.A1" office:value-type="string">
            <text:p text:style-name="P3"><text:span text:style-name="T2"><text:s/>беседа с родственниками несовершеннолетних осужденных о возможности обращения к психологу уголовно - исполнительной инспекции</text:span></text:p>
          </table:table-cell>
          <table:table-cell table:style-name="Таблица1.A1" office:value-type="string">
            <text:p text:style-name="P40">ФКУ УИИ ГУФСИН</text:p>
            <text:p text:style-name="P40">г. Кировград,</text:p>
            <text:p text:style-name="P40">ул. Гагарина, д.3 20.11.2018г.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3"><text:span text:style-name="T2"><text:s/>инспектор ФКУ УИИ <text:s/>ГУФСИН России</text:span></text:p>
            <text:p text:style-name="P3"><text:span text:style-name="T2"><text:s/>родственники несовершеннолетних осужденных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51</text:p>
          </table:table-cell>
          <table:table-cell table:style-name="Таблица1.A1" office:value-type="string">
            <text:p text:style-name="P40">Проведение занятия направленного на профилактику делинквентного поведения с использованием элементов кинотренинга</text:p>
          </table:table-cell>
          <table:table-cell table:style-name="Таблица1.A1" office:value-type="string">
            <text:p text:style-name="P40">ГАПОУ СО "Кировградский техникум промышленности, торговли и сервиса"</text:p>
            <text:p text:style-name="P40">г. Кировград,</text:p>
            <text:p text:style-name="P40">ул. Дзержинского, д.12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40">инспектор ФКУ УИИ <text:s/>ГУФСИН России,</text:p>
            <text:p text:style-name="P40">учащиеся ГАПОУ СО "Кировградский техникум промышленности, торговли и сервиса"</text:p>
          </table:table-cell>
        </table:table-row>
        <table:table-row table:style-name="Таблица1.705">
          <table:table-cell table:style-name="Таблица1.A1" office:value-type="string">
            <text:p text:style-name="P53">252</text:p>
          </table:table-cell>
          <table:table-cell table:style-name="Таблица1.A1" office:value-type="string">
            <text:p text:style-name="P3"><text:span text:style-name="T2"><text:s/>Проведение бесед с осужденными, имеющими несовершеннолетних детей по надлежащему исполнению обязанностей по их воспитанию, обучению и содержанию со стороны родителей</text:span></text:p>
          </table:table-cell>
          <table:table-cell table:style-name="Таблица1.A1" office:value-type="string">
            <text:p text:style-name="P40"/>
            <text:p text:style-name="P40">ФКУ УИИ ГУФСИН</text:p>
            <text:p text:style-name="P40">г. Кировград,</text:p>
            <text:p text:style-name="P40">ул. Гагарина, д.3 20.11.2018г.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3"><text:span text:style-name="T2"><text:s/>инспектор ФКУ УИИ <text:s/>ГУФСИН России </text:span></text:p>
            <text:p text:style-name="P40">осужденные, имеющие несовершеннолетних детей</text:p>
          </table:table-cell>
        </table:table-row>
        <table:table-row table:style-name="Таблица1.705">
          <table:table-cell table:style-name="Таблица1.A1" office:value-type="string">
            <text:p text:style-name="P53">253</text:p>
          </table:table-cell>
          <table:table-cell table:style-name="Таблица1.A1" office:value-type="string">
            <text:p text:style-name="P40">Правовое консультирование и просвещение детей и их законных представителей по вопросам реализации прав детей.</text:p>
          </table:table-cell>
          <table:table-cell table:style-name="Таблица1.A1" office:value-type="string">
            <text:p text:style-name="P40">МАОУ СОШ № 1</text:p>
            <text:p text:style-name="P40">г. Кировград,</text:p>
            <text:p text:style-name="P40">ул. Дзержинского, д.6</text:p>
            <text:p text:style-name="P40"/>
            <text:p text:style-name="P40">МАОУ СОШ №4,</text:p>
            <text:p text:style-name="P40">г. Верхний Тагил, ул. Чапаева, д.60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40"><text:s/></text:p>
          </table:table-cell>
          <table:table-cell table:style-name="Таблица1.A1" office:value-type="string">
            <text:p text:style-name="P40">помощник судьи Кировградского городского суда</text:p>
            <text:p text:style-name="P40">учащиеся МАОУ СОШ № 1</text:p>
            <text:p text:style-name="P40"/>
            <text:p text:style-name="P40">помощник мирового судьи судебного участка №1 г. Кировграда</text:p>
            <text:p text:style-name="P40">учащиеся МАОУ СОШ № 4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254</text:p>
          </table:table-cell>
          <table:table-cell table:style-name="Таблица1.A1" office:value-type="string">
            <text:p text:style-name="P40">Встреча с воспитанниками <text:s/>ФКУ "Кировградская воспитательная колония"</text:p>
            <text:p text:style-name="P57"/>
          </table:table-cell>
          <table:table-cell table:style-name="Таблица1.A1" office:value-type="string">
            <text:p text:style-name="P40">ФКУ "Кировградская воспитательная колония"</text:p>
            <text:p text:style-name="P40">г. Кировград,</text:p>
            <text:p text:style-name="P40">ул. Мира, д.3 20.11.2018г.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( беседа об ответственности несовершеннолетних и защите их прав) и письменной форме ( составление заявлений, жалоб, ходатайств и других документов правового характера) </text:p>
          </table:table-cell>
          <table:table-cell table:style-name="Таблица1.A1" office:value-type="string">
            <text:p text:style-name="P40">Адвокатская контора <text:s/>№ 3 г. Кировграда Свердловской областной коллегии адвокатов</text:p>
            <text:p text:style-name="P40">воспитанники <text:s/>ФКУ "Кировградская воспитательная колония"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55</text:p>
          </table:table-cell>
          <table:table-cell table:style-name="Таблица1.A1" office:value-type="string">
            <text:p text:style-name="P3"><text:span text:style-name="T2"><text:s/>Правовой практикум</text:span></text:p>
          </table:table-cell>
          <table:table-cell table:style-name="Таблица1.A1" office:value-type="string">
            <text:p text:style-name="P40">МАОУ СОШ № 3</text:p>
            <text:p text:style-name="P40">г. Кировград,</text:p>
            <text:p text:style-name="P40">ул. Набережная,</text:p>
            <text:p text:style-name="P40">д. 7</text:p>
            <text:p text:style-name="P3"><text:span text:style-name="T2">20.11.2018г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40">Председатель территориальной комиссии города Кировграда по делам несовершеннолетних и защите их прав </text:p>
            <text:p text:style-name="P40">учащиеся МАОУ СОШ № 3</text:p>
          </table:table-cell>
        </table:table-row>
        <table:table-row table:style-name="Таблица1.705">
          <table:table-cell table:style-name="Таблица1.A1" office:value-type="string">
            <text:p text:style-name="P53">256</text:p>
          </table:table-cell>
          <table:table-cell table:style-name="Таблица1.A1" office:value-type="string">
            <text:p text:style-name="P3"><text:span text:style-name="T2">Викторина «Имею право»</text:span></text:p>
          </table:table-cell>
          <table:table-cell table:style-name="Таблица1.A1" office:value-type="string">
            <text:p text:style-name="P3"><text:span text:style-name="T2">"Верхнетагильский детский дом - школа",</text:span></text:p>
            <text:p text:style-name="P40">Г. Верхний Тагил, ул. <text:s/>Островского,</text:p>
            <text:p text:style-name="P40">д. 60</text:p>
            <text:p text:style-name="P3"><text:span text:style-name="T2">20.11.2018г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40">Председатель территориальной комиссии города Кировграда по делам несовершеннолетних и защите их прав </text:p>
            <text:p text:style-name="P40">Воспитанники "Верхнетагильский детский дом - школа"</text:p>
          </table:table-cell>
        </table:table-row>
        <table:table-row table:style-name="Таблица1.705">
          <table:table-cell table:style-name="Таблица1.A1" office:value-type="string">
            <text:p text:style-name="P53">257</text:p>
          </table:table-cell>
          <table:table-cell table:style-name="Таблица1.A1" office:value-type="string">
            <text:p text:style-name="P40">Встреча с учащимися <text:s text:c="4"/></text:p>
            <text:p text:style-name="P57"/>
          </table:table-cell>
          <table:table-cell table:style-name="Таблица1.A1" office:value-type="string">
            <text:p text:style-name="P40">МАОУ СОШ № 2</text:p>
            <text:p text:style-name="P40">г. Кировград,</text:p>
            <text:p text:style-name="P40">ул. Февральская, д.41</text:p>
            <text:p text:style-name="P3"><text:span text:style-name="T2">20.11.2018г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40"><text:s/></text:p>
          </table:table-cell>
          <table:table-cell table:style-name="Таблица1.A1" office:value-type="string">
            <text:p text:style-name="P40">Помощник прокурора г. Кировграда </text:p>
            <text:p text:style-name="P40">учащиеся МАОУ СОШ № 2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58</text:p>
          </table:table-cell>
          <table:table-cell table:style-name="Таблица1.A1" office:value-type="string">
            <text:p text:style-name="P40">Беседы с учащимися </text:p>
          </table:table-cell>
          <table:table-cell table:style-name="Таблица1.A1" office:value-type="string">
            <text:p text:style-name="P40">МАОУ СОШ №15,</text:p>
            <text:p text:style-name="P40">п. Карпушиха,</text:p>
            <text:p text:style-name="P40">ул. Пушкина, д.42,</text:p>
            <text:p text:style-name="P40">МАОУ СОШ № 17</text:p>
            <text:p text:style-name="P40">п. Лёвиха,</text:p>
            <text:p text:style-name="P40">ул. Горького, д.1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устной форме </text:p>
            <text:p text:style-name="P57"/>
          </table:table-cell>
          <table:table-cell table:style-name="Таблица1.A1" office:value-type="string">
            <text:p text:style-name="P3"><text:span text:style-name="T2">Следователи Следственного отдела МОтд МВД России «Кировградское»,</text:span></text:p>
            <text:p text:style-name="P40">Учащиеся <text:s/>МАОУ СОШ </text:p>
            <text:p text:style-name="P3"><text:span text:style-name="T2">№ 15, МАОУ СОШ № 17</text:span></text:p>
            <text:p text:style-name="P40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59</text:p>
          </table:table-cell>
          <table:table-cell table:style-name="Таблица1.A1" office:value-type="string">
            <text:p text:style-name="P40">Встреча с учащимися <text:s text:c="4"/></text:p>
            <text:p text:style-name="P57"><text:soft-page-break/></text:p>
          </table:table-cell>
          <table:table-cell table:style-name="Таблица1.A1" office:value-type="string">
            <text:p text:style-name="P3"><text:span text:style-name="T2">МАОУ СОШ №</text:span><text:span text:style-name="T16"> </text:span><text:span text:style-name="T2">2</text:span></text:p>
            <text:p text:style-name="P40"><text:soft-page-break/>г. Кировград, </text:p>
            <text:p text:style-name="P40">ул. Февральская, д.41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 в <text:soft-page-break/>устной форме </text:p>
            <text:p text:style-name="P57"/>
          </table:table-cell>
          <table:table-cell table:style-name="Таблица1.A1" office:value-type="string">
            <text:p text:style-name="P3"><text:span text:style-name="T2">Сотрудники ФКУ «Кировградская </text:span><text:soft-page-break/><text:span text:style-name="T2">воспитательная колония»</text:span></text:p>
            <text:p text:style-name="P40">Учащиеся МАОУ СОШ №2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Невья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260</text:p>
          </table:table-cell>
          <table:table-cell table:style-name="Таблица1.A1" office:value-type="string">
            <text:p text:style-name="P3"><text:span text:style-name="T2">Беседа «Твои права и обязанности»</text:span></text:p>
          </table:table-cell>
          <table:table-cell table:style-name="Таблица1.A1" office:value-type="string">
            <text:p text:style-name="P40">п. Калиново</text:p>
            <text:p text:style-name="P40">ул. Советская, 4</text:p>
            <text:p text:style-name="P40">Дом культуры </text:p>
            <text:p text:style-name="P40">19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Долгорукова Е.А., методист ДК, Мингалимова Н.Н., библиотекарь;</text:p>
            <text:p text:style-name="P40">Категория участников - <text:s/>подростки;</text:p>
          </table:table-cell>
        </table:table-row>
        <table:table-row table:style-name="Таблица1.705">
          <table:table-cell table:style-name="Таблица1.A1" office:value-type="string">
            <text:p text:style-name="P53">261</text:p>
          </table:table-cell>
          <table:table-cell table:style-name="Таблица1.A1" office:value-type="string">
            <text:p text:style-name="P40">Сказочно-правовая викторина</text:p>
          </table:table-cell>
          <table:table-cell table:style-name="Таблица1.A1" office:value-type="string">
            <text:p text:style-name="P40">п. Калиново</text:p>
            <text:p text:style-name="P40">ул. Советская, 4</text:p>
            <text:p text:style-name="P40">Дом культуры </text:p>
            <text:p text:style-name="P40">20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авина М.О., художественный руководитель;</text:p>
            <text:p text:style-name="P40">Категория участников -</text:p>
            <text:p text:style-name="P40">младшие школьники;</text:p>
          </table:table-cell>
        </table:table-row>
        <table:table-row table:style-name="Таблица1.705">
          <table:table-cell table:style-name="Таблица1.A1" office:value-type="string">
            <text:p text:style-name="P53">262</text:p>
          </table:table-cell>
          <table:table-cell table:style-name="Таблица1.A1" office:value-type="string">
            <text:p text:style-name="P3"><text:span text:style-name="T2">Информационный стенд «Закон и мы»</text:span></text:p>
          </table:table-cell>
          <table:table-cell table:style-name="Таблица1.A1" office:value-type="string">
            <text:p text:style-name="P40">п. Калиново</text:p>
            <text:p text:style-name="P40">ул. Советская, 4</text:p>
            <text:p text:style-name="P40">Дом культуры </text:p>
            <text:p text:style-name="P40">с 19.11.2018 по 23.11.2018</text:p>
          </table:table-cell>
          <table:table-cell table:style-name="Таблица1.A1" office:value-type="string">
            <text:p text:style-name="P40">Правовое информирование</text:p>
          </table:table-cell>
          <table:table-cell table:style-name="Таблица1.A1" office:value-type="string">
            <text:p text:style-name="P40">Ржанникова Э.Д., директор ДК;</text:p>
            <text:p text:style-name="P40">Категория участников - посетители ДК;</text:p>
          </table:table-cell>
        </table:table-row>
        <table:table-row table:style-name="Таблица1.705">
          <table:table-cell table:style-name="Таблица1.A1" office:value-type="string">
            <text:p text:style-name="P53">263</text:p>
          </table:table-cell>
          <table:table-cell table:style-name="Таблица1.A1" office:value-type="string">
            <text:p text:style-name="P3"><text:span text:style-name="T2">Школьная дискотека с акцией «Телефон доверия»</text:span></text:p>
          </table:table-cell>
          <table:table-cell table:style-name="Таблица1.A1" office:value-type="string">
            <text:p text:style-name="P40">п.Калиново</text:p>
            <text:p text:style-name="P40">ул . Советская, 4</text:p>
            <text:p text:style-name="P40">Дом культуры </text:p>
            <text:p text:style-name="P40">20.11.2018</text:p>
            <text:p text:style-name="P3"><text:span text:style-name="T2">17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Долгорукова Е.А., методист ДК;</text:p>
            <text:p text:style-name="P40">Категория участников – подростки;</text:p>
          </table:table-cell>
        </table:table-row>
        <table:table-row table:style-name="Таблица1.705">
          <table:table-cell table:style-name="Таблица1.A1" office:value-type="string">
            <text:p text:style-name="P53">264</text:p>
          </table:table-cell>
          <table:table-cell table:style-name="Таблица1.A1" office:value-type="string">
            <text:p text:style-name="P3"><text:span text:style-name="T2">Беседа-игра «Где права взрослых, а где права детей», презентация</text:span></text:p>
          </table:table-cell>
          <table:table-cell table:style-name="Таблица1.A1" office:value-type="string">
            <text:p text:style-name="P40">с. Шурала</text:p>
            <text:p text:style-name="P40">ул. Советов, 48</text:p>
            <text:p text:style-name="P40">Дом культуры</text:p>
            <text:p text:style-name="P40">20.11.2018</text:p>
            <text:p text:style-name="P3"><text:span text:style-name="T2">12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Япанова Ж.А., директор ДК;</text:p>
            <text:p text:style-name="P40">Категория участников - дети 10-14 лет;</text:p>
          </table:table-cell>
        </table:table-row>
        <table:table-row table:style-name="Таблица1.705">
          <table:table-cell table:style-name="Таблица1.A1" office:value-type="string">
            <text:p text:style-name="P53">265</text:p>
          </table:table-cell>
          <table:table-cell table:style-name="Таблица1.A1" office:value-type="string">
            <text:p text:style-name="P3"><text:span text:style-name="T2">Круглый стол «Ты имеешь <text:s/>права и обязанности»</text:span></text:p>
          </table:table-cell>
          <table:table-cell table:style-name="Таблица1.A1" office:value-type="string">
            <text:p text:style-name="P40">с. Шурала</text:p>
            <text:p text:style-name="P40">ул. Советов, 48</text:p>
            <text:p text:style-name="P40">Дом культуры</text:p>
            <text:p text:style-name="P40">27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Япанова Ж.А.,директор ДК,</text:p>
            <text:p text:style-name="P40">Катаев М.И., участковый уполномоченный;</text:p>
            <text:p text:style-name="P40">Категория участников – подростки;</text:p>
          </table:table-cell>
        </table:table-row>
        <table:table-row table:style-name="Таблица1.705">
          <table:table-cell table:style-name="Таблица1.A1" office:value-type="string">
            <text:p text:style-name="P53">266</text:p>
          </table:table-cell>
          <table:table-cell table:style-name="Таблица1.A1" office:value-type="string">
            <text:p text:style-name="P3"><text:span text:style-name="T2">Беседа «Права ребенка», презентация</text:span></text:p>
          </table:table-cell>
          <table:table-cell table:style-name="Таблица1.A1" office:value-type="string">
            <text:p text:style-name="P40">д. Нижние Таволги</text:p>
            <text:p text:style-name="P40">ул. Макаренко, 3б</text:p>
            <text:p text:style-name="P40"><text:soft-page-break/>Дом культуры</text:p>
            <text:p text:style-name="P40">17.11.2018</text:p>
            <text:p text:style-name="P3"><text:span text:style-name="T2">13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Шестакова И.В., художественный руководитель ДК; </text:p>
            <text:p text:style-name="P40"><text:soft-page-break/>Категория участников – дети;</text:p>
          </table:table-cell>
        </table:table-row>
        <table:table-row table:style-name="Таблица1.705">
          <table:table-cell table:style-name="Таблица1.A1" office:value-type="string">
            <text:p text:style-name="P53">267</text:p>
          </table:table-cell>
          <table:table-cell table:style-name="Таблица1.A1" office:value-type="string">
            <text:p text:style-name="P3"><text:span text:style-name="T2">Беседа «Права ребенка», презентация</text:span></text:p>
          </table:table-cell>
          <table:table-cell table:style-name="Таблица1.A1" office:value-type="string">
            <text:p text:style-name="P40">д. Верхние Таволги</text:p>
            <text:p text:style-name="P40">ул. Мира, 44</text:p>
            <text:p text:style-name="P40">Дом культуры</text:p>
            <text:p text:style-name="P40">16.11.2018</text:p>
            <text:p text:style-name="P3"><text:span text:style-name="T2">15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атвеева Е.А., директор ДК;</text:p>
            <text:p text:style-name="P40">Категория участников – дети;</text:p>
          </table:table-cell>
        </table:table-row>
        <table:table-row table:style-name="Таблица1.705">
          <table:table-cell table:style-name="Таблица1.A1" office:value-type="string">
            <text:p text:style-name="P53">268</text:p>
          </table:table-cell>
          <table:table-cell table:style-name="Таблица1.A1" office:value-type="string">
            <text:p text:style-name="P3"><text:span text:style-name="T2">Беседа «Я и мой ребенок»</text:span></text:p>
          </table:table-cell>
          <table:table-cell table:style-name="Таблица1.A1" office:value-type="string">
            <text:p text:style-name="P40">д. Нижние Таволги</text:p>
            <text:p text:style-name="P40">ул. Макаренко, 3б</text:p>
            <text:p text:style-name="P40">Дом культуры</text:p>
            <text:p text:style-name="P40">17.11.2018</text:p>
            <text:p text:style-name="P3"><text:span text:style-name="T2">18.00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атвеева Е.А., директор ДК, Кириллов В.С., участковый уполномоченный;</text:p>
            <text:p text:style-name="P40">Категория участников – родители;</text:p>
          </table:table-cell>
        </table:table-row>
        <table:table-row table:style-name="Таблица1.705">
          <table:table-cell table:style-name="Таблица1.A1" office:value-type="string">
            <text:p text:style-name="P53">269</text:p>
          </table:table-cell>
          <table:table-cell table:style-name="Таблица1.A1" office:value-type="string">
            <text:p text:style-name="P3"><text:span text:style-name="T2">Выпуск буклетов «Права и обязанности несовершеннолетних», «Ответственность за правонарушения»</text:span></text:p>
          </table:table-cell>
          <table:table-cell table:style-name="Таблица1.A1" office:value-type="string">
            <text:p text:style-name="P40">д. Нижние Таволги</text:p>
            <text:p text:style-name="P40">ул. Макаренко, 3б</text:p>
            <text:p text:style-name="P40">Дом культуры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жина Е.В., методист ДК; Категория участников – население деревни всех возрастов;</text:p>
          </table:table-cell>
        </table:table-row>
        <table:table-row table:style-name="Таблица1.705">
          <table:table-cell table:style-name="Таблица1.A1" office:value-type="string">
            <text:p text:style-name="P53">270</text:p>
          </table:table-cell>
          <table:table-cell table:style-name="Таблица1.A1" office:value-type="string">
            <text:p text:style-name="P3"><text:span text:style-name="T2">Путешествие по выставке «Права детей»</text:span></text:p>
          </table:table-cell>
          <table:table-cell table:style-name="Таблица1.A1" office:value-type="string">
            <text:p text:style-name="P40">с. Шайдуриха</text:p>
            <text:p text:style-name="P40">ул. Ленина, 84</text:p>
            <text:p text:style-name="P40">Дом культуры</text:p>
            <text:p text:style-name="P40">20.11.2018</text:p>
            <text:p text:style-name="P3"><text:span text:style-name="T2">12.00-19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роль М.В.. художественный руководитель ДК;</text:p>
            <text:p text:style-name="P40">Категория участников – дети и подростки;</text:p>
          </table:table-cell>
        </table:table-row>
        <table:table-row table:style-name="Таблица1.705">
          <table:table-cell table:style-name="Таблица1.A1" office:value-type="string">
            <text:p text:style-name="P53">271</text:p>
          </table:table-cell>
          <table:table-cell table:style-name="Таблица1.A1" office:value-type="string">
            <text:p text:style-name="P3"><text:span text:style-name="T2">Информационный час «Защити себя сам»</text:span></text:p>
          </table:table-cell>
          <table:table-cell table:style-name="Таблица1.A1" office:value-type="string">
            <text:p text:style-name="P40">с. Шайдуриха</text:p>
            <text:p text:style-name="P40">ул. Ленина, 84</text:p>
            <text:p text:style-name="P40">Дом культуры</text:p>
            <text:p text:style-name="P40">20.11.2018</text:p>
            <text:p text:style-name="P3"><text:span text:style-name="T2"><text:s/>17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роль М.В.. художественный руководитель ДК;</text:p>
            <text:p text:style-name="P40">Категория участников – дети и подростки;</text:p>
          </table:table-cell>
        </table:table-row>
        <table:table-row table:style-name="Таблица1.705">
          <table:table-cell table:style-name="Таблица1.A1" office:value-type="string">
            <text:p text:style-name="P53">272</text:p>
          </table:table-cell>
          <table:table-cell table:style-name="Таблица1.A1" office:value-type="string">
            <text:p text:style-name="P3"><text:span text:style-name="T2">Познавательная программа «Ненаглядное пособие»</text:span></text:p>
          </table:table-cell>
          <table:table-cell table:style-name="Таблица1.A1" office:value-type="string">
            <text:p text:style-name="P40">с. Быньги</text:p>
            <text:p text:style-name="P40">ул. Мартьянова, 46</text:p>
            <text:p text:style-name="P40">Дом культуры</text:p>
            <text:p text:style-name="P40">20.11.2018</text:p>
            <text:p text:style-name="P3"><text:span text:style-name="T2">12.00, 13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тупина О.Н., заведующая детским сектором ДК;</text:p>
            <text:p text:style-name="P40">Категория участников – уч-ся 1-х и 2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273</text:p>
          </table:table-cell>
          <table:table-cell table:style-name="Таблица1.A1" office:value-type="string">
            <text:p text:style-name="P3"><text:span text:style-name="T2">Познавательная программа «Мои права и обязанности»</text:span></text:p>
          </table:table-cell>
          <table:table-cell table:style-name="Таблица1.A1" office:value-type="string">
            <text:p text:style-name="P40">с. Быньги</text:p>
            <text:p text:style-name="P40">ул. Мартьянова, 46</text:p>
            <text:p text:style-name="P40"><text:soft-page-break/>Дом культуры</text:p>
            <text:p text:style-name="P40">13.11.2018, 14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арванова В.В., заведующая сектором по работе с подростками и <text:soft-page-break/>молодежью;</text:p>
            <text:p text:style-name="P40">Категория участников – уч-ся 7-8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274</text:p>
          </table:table-cell>
          <table:table-cell table:style-name="Таблица1.A1" office:value-type="string">
            <text:p text:style-name="P3"><text:span text:style-name="T2">Беседа «Закон и ответственность»</text:span></text:p>
          </table:table-cell>
          <table:table-cell table:style-name="Таблица1.A1" office:value-type="string">
            <text:p text:style-name="P40">с. Быньги</text:p>
            <text:p text:style-name="P40">ул. Мартьянова, 46</text:p>
            <text:p text:style-name="P40">Дом культуры</text:p>
            <text:p text:style-name="P40">22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Марванова В.В., заведующая сектором по работе с подростками и молодежью, Паршаков А.А., участковый уполномоченный;</text:p>
            <text:p text:style-name="P40">Категория участников – уч-ся 7-8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275</text:p>
          </table:table-cell>
          <table:table-cell table:style-name="Таблица1.A1" office:value-type="string">
            <text:p text:style-name="P3"><text:span text:style-name="T2">Интерактивная игра «По лабиринтам права»</text:span></text:p>
          </table:table-cell>
          <table:table-cell table:style-name="Таблица1.A1" office:value-type="string">
            <text:p text:style-name="P40">п. Ребристый</text:p>
            <text:p text:style-name="P40">ул. Ленина, 8</text:p>
            <text:p text:style-name="P40">Дом культуры</text:p>
            <text:p text:style-name="P40">19.11.2018</text:p>
            <text:p text:style-name="P3"><text:span text:style-name="T2">15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анникова Т.В., художественный руководитель ДК, Кузьминых Г.Г., библиотекарь села;</text:p>
            <text:p text:style-name="P40">Категория участников – уч-ся 5-6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276</text:p>
          </table:table-cell>
          <table:table-cell table:style-name="Таблица1.A1" office:value-type="string">
            <text:p text:style-name="P3"><text:span text:style-name="T2">Беседа «Мои права и обязанности»</text:span></text:p>
          </table:table-cell>
          <table:table-cell table:style-name="Таблица1.A1" office:value-type="string">
            <text:p text:style-name="P40">с. Кунара</text:p>
            <text:p text:style-name="P40">ул. Победы, 14</text:p>
            <text:p text:style-name="P40">Дом культуры</text:p>
            <text:p text:style-name="P40">19.11.2018</text:p>
            <text:p text:style-name="P3"><text:span text:style-name="T2">16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елоусова Т.С., директор ДК;</text:p>
            <text:p text:style-name="P40">Категория участников дети 7-14 лет</text:p>
          </table:table-cell>
        </table:table-row>
        <table:table-row table:style-name="Таблица1.705">
          <table:table-cell table:style-name="Таблица1.A1" office:value-type="string">
            <text:p text:style-name="P53">277</text:p>
          </table:table-cell>
          <table:table-cell table:style-name="Таблица1.A1" office:value-type="string">
            <text:p text:style-name="P3"><text:span text:style-name="T2">Беседа «А ты об этом знаешь?»</text:span></text:p>
          </table:table-cell>
          <table:table-cell table:style-name="Таблица1.A1" office:value-type="string">
            <text:p text:style-name="P40">п. Аять</text:p>
            <text:p text:style-name="P3"><text:span text:style-name="T2"><text:s/>ул. Ленина,12</text:span></text:p>
            <text:p text:style-name="P40">Школа</text:p>
            <text:p text:style-name="P40">20.11.2018</text:p>
            <text:p text:style-name="P3"><text:span text:style-name="T2">11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Гришина А.С., учитель истории, Дакалова В.Е., директор клуба;</text:p>
            <text:p text:style-name="P40">Категория участников – дети 7-14 лет</text:p>
          </table:table-cell>
        </table:table-row>
        <table:table-row table:style-name="Таблица1.705">
          <table:table-cell table:style-name="Таблица1.A1" office:value-type="string">
            <text:p text:style-name="P53">278</text:p>
          </table:table-cell>
          <table:table-cell table:style-name="Таблица1.A1" office:value-type="string">
            <text:p text:style-name="P3"><text:span text:style-name="T2">Игра-викторина «Права и обязанности ребенка»</text:span></text:p>
          </table:table-cell>
          <table:table-cell table:style-name="Таблица1.A1" office:value-type="string">
            <text:p text:style-name="P40">с. Федьковка</text:p>
            <text:p text:style-name="P40">ул. Ленина, 54</text:p>
            <text:p text:style-name="P40">Дом культуры</text:p>
            <text:p text:style-name="P40">16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Артамонова С.Г.. директор ДК; Кузьминых Г.Г., библиотекарь села;</text:p>
            <text:p text:style-name="P40">Категория участников – дети 6-14 лет</text:p>
          </table:table-cell>
        </table:table-row>
        <table:table-row table:style-name="Таблица1.705">
          <table:table-cell table:style-name="Таблица1.A1" office:value-type="string">
            <text:p text:style-name="P53">279</text:p>
          </table:table-cell>
          <table:table-cell table:style-name="Таблица1.A1" office:value-type="string">
            <text:p text:style-name="P3"><text:span text:style-name="T2">Информационный стенд «Права и обязанности детей»</text:span></text:p>
          </table:table-cell>
          <table:table-cell table:style-name="Таблица1.A1" office:value-type="string">
            <text:p text:style-name="P40">с. Федьковка</text:p>
            <text:p text:style-name="P40">ул. Ленина, 54</text:p>
            <text:p text:style-name="P40">Дом культуры</text:p>
            <text:p text:style-name="P40">13.11.2018-23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Артамонова С.Г., директор ДК;</text:p>
            <text:p text:style-name="P40">Категория участников – посетители ДК всех возрастов</text:p>
          </table:table-cell>
        </table:table-row>
        <table:table-row table:style-name="Таблица1.705">
          <table:table-cell table:style-name="Таблица1.A1" office:value-type="string">
            <text:p text:style-name="P53">280</text:p>
          </table:table-cell>
          <table:table-cell table:style-name="Таблица1.A1" office:value-type="string">
            <text:p text:style-name="P3"><text:span text:style-name="T2">Тематическая программа «Твои права и </text:span><text:soft-page-break/><text:span text:style-name="T2">обязанности»</text:span></text:p>
          </table:table-cell>
          <table:table-cell table:style-name="Таблица1.A1" office:value-type="string">
            <text:p text:style-name="P40">п. Забельный </text:p>
            <text:p text:style-name="P40">ул. Уральская, 3</text:p>
            <text:p text:style-name="P40"><text:soft-page-break/>Клуб</text:p>
            <text:p text:style-name="P40">20.11.2018</text:p>
            <text:p text:style-name="P3"><text:span text:style-name="T2">15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живихина Н.И., директор клуба;</text:p>
            <text:p text:style-name="P40">Категория участников – дети и <text:soft-page-break/>подростки 7-17 лет</text:p>
          </table:table-cell>
        </table:table-row>
        <table:table-row table:style-name="Таблица1.705">
          <table:table-cell table:style-name="Таблица1.A1" office:value-type="string">
            <text:p text:style-name="P53">281</text:p>
          </table:table-cell>
          <table:table-cell table:style-name="Таблица1.A1" office:value-type="string">
            <text:p text:style-name="P3"><text:span text:style-name="T2">Беседа «Твои права и обязанности»</text:span></text:p>
          </table:table-cell>
          <table:table-cell table:style-name="Таблица1.A1" office:value-type="string">
            <text:p text:style-name="P40">п. Цементный</text:p>
            <text:p text:style-name="P40">ул. Ленина, 33</text:p>
            <text:p text:style-name="P3"><text:span text:style-name="T2"><text:s/>Дом культуры</text:span></text:p>
            <text:p text:style-name="P40">20.11.2018</text:p>
            <text:p text:style-name="P3"><text:span text:style-name="T2">13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Горшенева Е.В., заведующая детским сектором ДК, специалисты ПДН;</text:p>
            <text:p text:style-name="P40">Категория участников – подростки 14 – 16 лет</text:p>
          </table:table-cell>
        </table:table-row>
        <table:table-row table:style-name="Таблица1.705">
          <table:table-cell table:style-name="Таблица1.A1" office:value-type="string">
            <text:p text:style-name="P53">282</text:p>
          </table:table-cell>
          <table:table-cell table:style-name="Таблица1.A1" office:value-type="string">
            <text:p text:style-name="P3"><text:span text:style-name="T2">Игра-путешествие <text:s/>«Права и дети»</text:span></text:p>
          </table:table-cell>
          <table:table-cell table:style-name="Таблица1.A1" office:value-type="string">
            <text:p text:style-name="P40">с. Конево</text:p>
            <text:p text:style-name="P40">ул. М.Горького, 1-А</text:p>
            <text:p text:style-name="P40">Дом культуры</text:p>
            <text:p text:style-name="P40">20.11.2018</text:p>
            <text:p text:style-name="P3"><text:span text:style-name="T2">9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Новожилова Н.А., культорганизатор ДК;</text:p>
            <text:p text:style-name="P40">Категория участников - дети</text:p>
          </table:table-cell>
        </table:table-row>
        <table:table-row table:style-name="Таблица1.705">
          <table:table-cell table:style-name="Таблица1.A1" office:value-type="string">
            <text:p text:style-name="P53">283</text:p>
          </table:table-cell>
          <table:table-cell table:style-name="Таблица1.A1" office:value-type="string">
            <text:p text:style-name="P3"><text:span text:style-name="T2">Игровая программа «Азбука прав ребенка»</text:span></text:p>
          </table:table-cell>
          <table:table-cell table:style-name="Таблица1.A1" office:value-type="string">
            <text:p text:style-name="P40">с. Конево</text:p>
            <text:p text:style-name="P40">школа</text:p>
            <text:p text:style-name="P40">20.11.2018</text:p>
            <text:p text:style-name="P3"><text:span text:style-name="T2">12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йнова О.А., методист ДК;</text:p>
            <text:p text:style-name="P40">Категория участников - дети</text:p>
          </table:table-cell>
        </table:table-row>
        <table:table-row table:style-name="Таблица1.705">
          <table:table-cell table:style-name="Таблица1.A1" office:value-type="string">
            <text:p text:style-name="P53">284</text:p>
          </table:table-cell>
          <table:table-cell table:style-name="Таблица1.A1" office:value-type="string">
            <text:p text:style-name="P3"><text:span text:style-name="T2">Тематическая программа «Когда шалость становится преступлением»</text:span></text:p>
          </table:table-cell>
          <table:table-cell table:style-name="Таблица1.A1" office:value-type="string">
            <text:p text:style-name="P40">с. Конево</text:p>
            <text:p text:style-name="P40">школа</text:p>
            <text:p text:style-name="P40">20.11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Койнова О.А., методист ДК;</text:p>
            <text:p text:style-name="P40">Категория участников - подростки</text:p>
          </table:table-cell>
        </table:table-row>
        <table:table-row table:style-name="Таблица1.705">
          <table:table-cell table:style-name="Таблица1.A1" office:value-type="string">
            <text:p text:style-name="P53">285</text:p>
          </table:table-cell>
          <table:table-cell table:style-name="Таблица1.A1" office:value-type="string">
            <text:p text:style-name="P3"><text:span text:style-name="T2">Торжественное вручение паспортов «Я – гражданин России!»</text:span></text:p>
          </table:table-cell>
          <table:table-cell table:style-name="Таблица1.A1" office:value-type="string">
            <text:p text:style-name="P40">г. Невьянск</text:p>
            <text:p text:style-name="P40">ул. Малышева, 1</text:p>
            <text:p text:style-name="P40">Дворец культуры</text:p>
            <text:p text:style-name="P40">25.10.2018</text:p>
            <text:p text:style-name="P3"><text:span text:style-name="T2">14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Ведерникова Л.Б., заведующая сектором по работе с молодежью ДК;</text:p>
            <text:p text:style-name="P40">Категория участников – дети, достигшие 14 лет</text:p>
          </table:table-cell>
        </table:table-row>
        <table:table-row table:style-name="Таблица1.705">
          <table:table-cell table:style-name="Таблица1.A1" office:value-type="string">
            <text:p text:style-name="P53">286</text:p>
          </table:table-cell>
          <table:table-cell table:style-name="Таблица1.A1" office:value-type="string">
            <text:p text:style-name="P3"><text:span text:style-name="T2">Размещение информации о правах ребенка на сайте МБУК НГО «КДЦ»</text:span></text:p>
          </table:table-cell>
          <table:table-cell table:style-name="Таблица1.A1" office:value-type="string">
            <text:p text:style-name="P40">г. Невьянск</text:p>
            <text:p text:style-name="P40">ул. Малышева, 1</text:p>
            <text:p text:style-name="P40">Дворец культуры</text:p>
            <text:p text:style-name="P40">01.11.2018 – 30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Ведерникова Л.Б., заведующая сектором ДКМ;</text:p>
            <text:p text:style-name="P40">Категория участников – посетители сайта </text:p>
          </table:table-cell>
        </table:table-row>
        <table:table-row table:style-name="Таблица1.705">
          <table:table-cell table:style-name="Таблица1.A1" office:value-type="string">
            <text:p text:style-name="P53">287</text:p>
          </table:table-cell>
          <table:table-cell table:style-name="Таблица1.A1" office:value-type="string">
            <text:p text:style-name="P3"><text:span text:style-name="T2">Познавательная программа <text:s/>«Мои права и обязанности»</text:span></text:p>
            <text:p text:style-name="P40"/>
            <text:p text:style-name="P40"/>
            <text:p text:style-name="P40"/>
            <text:p text:style-name="P57"><text:soft-page-break/></text:p>
          </table:table-cell>
          <table:table-cell table:style-name="Таблица1.A1" office:value-type="string">
            <text:p text:style-name="P40">г. Невьянск</text:p>
            <text:p text:style-name="P40">ул. Д.Бедного, 21</text:p>
            <text:p text:style-name="P40">Социально-реабилитационный центр для н\летних</text:p>
            <text:p text:style-name="P40">18.11.2018 </text:p>
            <text:p text:style-name="P3"><text:soft-page-break/><text:span text:style-name="T2">18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Ампелонов И.В., заведующий детским сектором ДКМ;</text:p>
            <text:p text:style-name="P40">Категория участников – воспитанники реабилитационного центра <text:s text:c="10"/>5-16 лет</text:p>
          </table:table-cell>
        </table:table-row>
        <table:table-row table:style-name="Таблица1.705">
          <table:table-cell table:style-name="Таблица1.A1" office:value-type="string">
            <text:p text:style-name="P53">288</text:p>
          </table:table-cell>
          <table:table-cell table:style-name="Таблица1.A1" office:value-type="string">
            <text:p text:style-name="P3"><text:span text:style-name="T2">Информационный центр «Знай свои права»</text:span></text:p>
          </table:table-cell>
          <table:table-cell table:style-name="Таблица1.A1" office:value-type="string">
            <text:p text:style-name="P40">с. Аятское</text:p>
            <text:p text:style-name="P40">ул. Калинина, 18</text:p>
            <text:p text:style-name="P40">Дом культуры</text:p>
            <text:p text:style-name="P40">18.11.2018 – 30.11.2018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Ширяева В.В., директор ДК;</text:p>
            <text:p text:style-name="P40">Категория участников – посетители ДК всех возрастов</text:p>
          </table:table-cell>
        </table:table-row>
        <table:table-row table:style-name="Таблица1.705">
          <table:table-cell table:style-name="Таблица1.A1" office:value-type="string">
            <text:p text:style-name="P53">289</text:p>
          </table:table-cell>
          <table:table-cell table:style-name="Таблица1.A1" office:value-type="string">
            <text:p text:style-name="P3"><text:span text:style-name="T2">Беседа «Права, обязанности и ответственность несовершеннолетних»</text:span></text:p>
          </table:table-cell>
          <table:table-cell table:style-name="Таблица1.A1" office:value-type="string">
            <text:p text:style-name="P40">с. Аятское</text:p>
            <text:p text:style-name="P40">ул. Калинина, 8</text:p>
            <text:p text:style-name="P40">школа</text:p>
            <text:p text:style-name="P40">20.11.2018</text:p>
            <text:p text:style-name="P3"><text:span text:style-name="T2">9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кулова А.С., художественный руководитель ДК;</text:p>
            <text:p text:style-name="P40">Категория участников – подростки 14-17 лет</text:p>
          </table:table-cell>
        </table:table-row>
        <table:table-row table:style-name="Таблица1.705">
          <table:table-cell table:style-name="Таблица1.A1" office:value-type="string">
            <text:p text:style-name="P53">290</text:p>
          </table:table-cell>
          <table:table-cell table:style-name="Таблица1.A1" office:value-type="string">
            <text:p text:style-name="P3"><text:span text:style-name="T2">Подготовка и раздача буклетов «Куда обратиться, если нарушаются твои права»</text:span></text:p>
          </table:table-cell>
          <table:table-cell table:style-name="Таблица1.A1" office:value-type="string">
            <text:p text:style-name="P40">с. Аятское</text:p>
            <text:p text:style-name="P40">ул. Калинина, 8</text:p>
            <text:p text:style-name="P40">школа</text:p>
            <text:p text:style-name="P40">20.11.2018</text:p>
            <text:p text:style-name="P3"><text:span text:style-name="T2">9.4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Шемякина Т.А., методист ДК;</text:p>
            <text:p text:style-name="P40">Категория участников – дети и подростки 7-17 лет</text:p>
          </table:table-cell>
        </table:table-row>
        <table:table-row table:style-name="Таблица1.705">
          <table:table-cell table:style-name="Таблица1.A1" office:value-type="string">
            <text:p text:style-name="P53">291</text:p>
          </table:table-cell>
          <table:table-cell table:style-name="Таблица1.A1" office:value-type="string">
            <text:p text:style-name="P3"><text:span text:style-name="T2">Презентация «Ты имеешь права и обязанности»</text:span></text:p>
          </table:table-cell>
          <table:table-cell table:style-name="Таблица1.A1" office:value-type="string">
            <text:p text:style-name="P40">с. Аятское</text:p>
            <text:p text:style-name="P40">ул. Калинина, 8</text:p>
            <text:p text:style-name="P40">школа</text:p>
            <text:p text:style-name="P40">20.11.2018</text:p>
            <text:p text:style-name="P3"><text:span text:style-name="T2">9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Окулова А.С., художественный руководитель ДК; </text:p>
            <text:p text:style-name="P40">Категория участников – подростки 14-17 лет</text:p>
          </table:table-cell>
        </table:table-row>
        <table:table-row table:style-name="Таблица1.705">
          <table:table-cell table:style-name="Таблица1.A1" office:value-type="string">
            <text:p text:style-name="P53">292</text:p>
          </table:table-cell>
          <table:table-cell table:style-name="Таблица1.A1" office:value-type="string">
            <text:p text:style-name="P3"><text:span text:style-name="T2">Тематическая программа «Права детей – забота государства»</text:span></text:p>
          </table:table-cell>
          <table:table-cell table:style-name="Таблица1.A1" office:value-type="string">
            <text:p text:style-name="P40">с. Киприно</text:p>
            <text:p text:style-name="P40">ул. Трактористов, 5</text:p>
            <text:p text:style-name="P40">Дом культуры</text:p>
            <text:p text:style-name="P40">20.11.2018</text:p>
            <text:p text:style-name="P3"><text:span text:style-name="T2">16.3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ызова Л.Г., директор ДК;</text:p>
            <text:p text:style-name="P40">Категория участников – дети 7-14 лет</text:p>
          </table:table-cell>
        </table:table-row>
        <table:table-row table:style-name="Таблица1.705">
          <table:table-cell table:style-name="Таблица1.A1" office:value-type="string">
            <text:p text:style-name="P53">293</text:p>
          </table:table-cell>
          <table:table-cell table:style-name="Таблица1.A1" office:value-type="string">
            <text:p text:style-name="P3"><text:span text:style-name="T2">Беседа «Знаешь ли ты закон?»</text:span></text:p>
          </table:table-cell>
          <table:table-cell table:style-name="Таблица1.A1" office:value-type="string">
            <text:p text:style-name="P40">с. Киприно</text:p>
            <text:p text:style-name="P40">ул. Трактористов, 5</text:p>
            <text:p text:style-name="P40">Дом культуры</text:p>
            <text:p text:style-name="P40">20.11.2018</text:p>
            <text:p text:style-name="P3"><text:span text:style-name="T2">17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ызова Л.Г., директор ДК;</text:p>
            <text:p text:style-name="P40">Категория участников – дети 7-14 лет</text:p>
          </table:table-cell>
        </table:table-row>
        <table:table-row table:style-name="Таблица1.705">
          <table:table-cell table:style-name="Таблица1.A1" office:value-type="string">
            <text:p text:style-name="P53">294</text:p>
          </table:table-cell>
          <table:table-cell table:style-name="Таблица1.A1" office:value-type="string">
            <text:p text:style-name="P3"><text:span text:style-name="T2">Беседа «Добро и зло: причины наших поступков»</text:span></text:p>
          </table:table-cell>
          <table:table-cell table:style-name="Таблица1.A1" office:value-type="string">
            <text:p text:style-name="P40">с. Киприно</text:p>
            <text:p text:style-name="P40">ул. Трактористов, 5</text:p>
            <text:p text:style-name="P40">Дом культуры</text:p>
            <text:p text:style-name="P40">20.11.2018</text:p>
            <text:p text:style-name="P3"><text:span text:style-name="T2">19.00 часов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Бызова Л.Г., директор ДК;</text:p>
            <text:p text:style-name="P40">Категория участников – подростки 14-18 лет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295</text:p>
          </table:table-cell>
          <table:table-cell table:style-name="Таблица1.A1" office:value-type="string">
            <text:p text:style-name="P40">Работа пункта по правовому консультированию родителей, воспитывающих детей с ограниченными возможностями здоровья</text:p>
          </table:table-cell>
          <table:table-cell table:style-name="Таблица1.A1" office:value-type="string">
            <text:p text:style-name="P40">г. Невьянск, ул. Ленина, 20</text:p>
            <text:p text:style-name="P40">помещение УСП по Невьянскому району</text:p>
            <text:p text:style-name="P40">каб.11, 20 ноября 2018 года</text:p>
            <text:p text:style-name="P40">с 8-00 до 16-00</text:p>
            <text:p text:style-name="P57"/>
          </table:table-cell>
          <table:table-cell table:style-name="Таблица1.A1" office:value-type="string">
            <text:p text:style-name="P40">Правовое информирование, правовое консультирование , правовое просвещение граждан</text:p>
          </table:table-cell>
          <table:table-cell table:style-name="Таблица1.A1" office:value-type="string">
            <text:p text:style-name="P40">Проводит: Управление социальной политики по Невьянскому району, представитель невьянского районного отделения ВОИ; начальник отдела по работе с детьми с ограниченными возможностями здоровья СРЦН Невьянского района</text:p>
            <text:p text:style-name="P40">Для кого:</text:p>
            <text:p text:style-name="P3"><text:span text:style-name="T2">-граждане, воспитывающие детей-инвалидов</text:span></text:p>
            <text:p text:style-name="P40"/>
            <text:p text:style-name="P40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96</text:p>
          </table:table-cell>
          <table:table-cell table:style-name="Таблица1.A1" office:value-type="string">
            <text:p text:style-name="P40">Оказание бесплатной юридической помощи гражданам в виде составления заявлений, ходатайств, и других документов правового характера в вопросах установления опеки и попечительства над детьми сиротами и детьми, оставшимися без попечения родителей, в вопросах защиты законных интересов детей-сирот и детей, оставшихся без попечения родителей.</text:p>
          </table:table-cell>
          <table:table-cell table:style-name="Таблица1.A1" office:value-type="string">
            <text:p text:style-name="P40">г. Невьянск, ул. Ленина, 20</text:p>
            <text:p text:style-name="P40">помещение УСП по Невьянскому району</text:p>
            <text:p text:style-name="P40">каб.7, 20 ноября 2018 года</text:p>
            <text:p text:style-name="P40">с 8-00 до 16-00</text:p>
            <text:p text:style-name="P57"/>
          </table:table-cell>
          <table:table-cell table:style-name="Таблица1.A1" office:value-type="string">
            <text:p text:style-name="P40">Оказание бесплатной правовой помощи <text:s/>правого характера в форме составления документов </text:p>
          </table:table-cell>
          <table:table-cell table:style-name="Таблица1.A1" office:value-type="string">
            <text:p text:style-name="P40">Проводит: Управление социальной политики по Невьянскому району</text:p>
            <text:p text:style-name="P3"><text:span text:style-name="T2">- граждане, выразивших желание взять в свою семью несовершеннолетних;</text:span></text:p>
            <text:p text:style-name="P3"><text:span text:style-name="T2">-граждан, с опекаемыми и приемными детьми;</text:span></text:p>
            <text:p text:style-name="P3"><text:span text:style-name="T2">- граждане из числа лиц, оставшихся без попечения родителей.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97</text:p>
          </table:table-cell>
          <table:table-cell table:style-name="Таблица1.A1" office:value-type="string">
            <text:p text:style-name="P3"><text:span text:style-name="T2">Обновление информации и фотографии на стенде «Хотим жить в семье»</text:span></text:p>
          </table:table-cell>
          <table:table-cell table:style-name="Таблица1.A1" office:value-type="string">
            <text:p text:style-name="P40">г. Невьянск, ул. Ленина, 20</text:p>
            <text:p text:style-name="P40">помещение УСП по Невьянскому району</text:p>
            <text:p text:style-name="P40">холл, стенд</text:p>
            <text:p text:style-name="P57"/>
          </table:table-cell>
          <table:table-cell table:style-name="Таблица1.A1" office:value-type="string">
            <text:p text:style-name="P40">Правовое информирование, правовое консультирование, правовое просвещение граждан </text:p>
          </table:table-cell>
          <table:table-cell table:style-name="Таблица1.A1" office:value-type="string">
            <text:p text:style-name="P40">Проводит: Управление социальной политики по Невьянскому району</text:p>
            <text:p text:style-name="P40">Для кого:</text:p>
            <text:p text:style-name="P3"><text:span text:style-name="T2">-граждане, выразивших желание взять в свою семью несовершеннолетних;</text:span></text:p>
            <text:p text:style-name="P3"><text:soft-page-break/><text:span text:style-name="T2">-граждан, с опекаемыми и приемными детьми;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98</text:p>
          </table:table-cell>
          <table:table-cell table:style-name="Таблица1.A1" office:value-type="string">
            <text:p text:style-name="P40">Обновление материала на информационных стендах управления на темы по защите прав детей; о вреде различного рода зависимостей: алкогольной, наркотической, токсикологической, табакокурении; <text:s/>информация о <text:s/>мерах пожарной безопасности; информация о телефонах экстренных служб; раздаточный материал о замещающих семьях</text:p>
          </table:table-cell>
          <table:table-cell table:style-name="Таблица1.A1" office:value-type="string">
            <text:p text:style-name="P40">г. Невьянск, ул. Ленина, 20</text:p>
            <text:p text:style-name="P40">помещение УСП по Невьянскому району</text:p>
            <text:p text:style-name="P40">холл, стенд</text:p>
            <text:p text:style-name="P57"/>
          </table:table-cell>
          <table:table-cell table:style-name="Таблица1.A1" office:value-type="string">
            <text:p text:style-name="P40">Правовое информирование, правовое консультирование, правовое просвещение граждан</text:p>
          </table:table-cell>
          <table:table-cell table:style-name="Таблица1.A1" office:value-type="string">
            <text:p text:style-name="P40">Проводит: Управление социальной политики по Невьянскому району</text:p>
            <text:p text:style-name="P40">Для кого:</text:p>
            <text:p text:style-name="P3"><text:span text:style-name="T2">- малообеспеченные семьи с детьми;</text:span></text:p>
            <text:p text:style-name="P3"><text:span text:style-name="T2"><text:s/>-семьи, воспитывающих детей с ограниченными возможностями здоровья;</text:span></text:p>
            <text:p text:style-name="P3"><text:span text:style-name="T2">-граждане, выразивших желание взять в свою семью несовершеннолетних,;</text:span></text:p>
            <text:p text:style-name="P3"><text:span text:style-name="T2">-граждан, с опекаемыми и приемными детьми;</text:span></text:p>
            <text:p text:style-name="P3"><text:span text:style-name="T2">-граждане, состоящие на учете как семьи в трудной жизненной ситуации;</text:span></text:p>
            <text:p text:style-name="P3"><text:span text:style-name="T2">-для всех клиентов и посетителей управления социальной политики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Распространение памяток и брошюр на темы по защите прав детей; раздаточный материал о замещающих семьях; раздаточный материал о <text:s/>профилактике различного вида зависимостей, раздаточный материал об обеспечении безопасности жизни несовершеннолетних; памятки с указанием телефонов экстренных служб; памятки-стикеры о <text:soft-page-break/>региональном детском телефоне доверия. </text:p>
          </table:table-cell>
          <table:table-cell table:style-name="Таблица1.A1" office:value-type="string">
            <text:p text:style-name="P3"><text:span text:style-name="T2">1)Администрация Невьянского городского округа (г. Невьянск, ул. Кирова, 2)Администрация муниципального образования пос. Верх-Нейвинский </text:span></text:p>
            <text:p text:style-name="P3"><text:span text:style-name="T2">(п. Верх-Нейвинский, пл. Революции,3); ЦРБ (г. Невьянск, ул. Малышева 7; 4) СРЦН Невьянского района (г. Невьянск, ул. Демьяна Бедного,21; 5)Отделения Сбербанка (г. Невьянск, ул. Малышева,12, ул. Красноармейская,16); 6)Управление образования НГО </text:span><text:soft-page-break/><text:span text:style-name="T2">(г. Невьянск, ул. Малышева,7); ЗАГС (г. Невьянск, ул. Матвеева; 8) управление социальной политики по Невьянскому району; 9) КЦСОН Невьянского района</text:span></text:p>
          </table:table-cell>
          <table:table-cell table:style-name="Таблица1.A1" office:value-type="string">
            <text:p text:style-name="P40">Правовое информирование, правовое консультирование, правовое просвещение граждан</text:p>
          </table:table-cell>
          <table:table-cell table:style-name="Таблица1.A1" office:value-type="string">
            <text:p text:style-name="P40">Проводит: Управление социальной политики по Невьянскому району</text:p>
            <text:p text:style-name="P40">Для кого:</text:p>
            <text:p text:style-name="P3"><text:span text:style-name="T2">- малообеспеченные семьи с детьми;</text:span></text:p>
            <text:p text:style-name="P3"><text:span text:style-name="T2"><text:s/>-семьи, воспитывающих детей с ограниченными возможностями здоровья;</text:span></text:p>
            <text:p text:style-name="P3"><text:span text:style-name="T2">-граждане, выразивших желание взять в свою семью несовершеннолетних,;</text:span></text:p>
            <text:p text:style-name="P3"><text:span text:style-name="T2">-граждан, с опекаемыми и приемными детьми;</text:span></text:p>
            <text:p text:style-name="P3"><text:span text:style-name="T2">-граждане, состоящие на учете как семьи в трудной жизненной </text:span><text:soft-page-break/><text:span text:style-name="T2">ситуации;</text:span></text:p>
            <text:p text:style-name="P3"><text:span text:style-name="T2">-для всех клиентов и посетителей управления социальной политики</text:span></text:p>
            <text:p text:style-name="P3"><text:span text:style-name="T2">-для граждан, проживающих в Невьянском городском округе и городском округе пос. Верх-Нейвинск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299</text:p>
          </table:table-cell>
          <table:table-cell table:style-name="Таблица1.A1" office:value-type="string">
            <text:p text:style-name="P40">Телефон горячей линии</text:p>
          </table:table-cell>
          <table:table-cell table:style-name="Таблица1.A1" office:value-type="string">
            <text:p text:style-name="P3"><text:span text:style-name="T2">ГКУ «Невьянский ЦЗ», г.Невьянск, ул. Ленина, д.34а ,</text:span></text:p>
            <text:p text:style-name="P3"><text:span text:style-name="T2"><text:s/>20.11.2018 г.</text:span></text:p>
            <text:p text:style-name="P40"><text:s/>09.30 – 16.30</text:p>
            <text:p text:style-name="P40">8(34356) 2-21-60</text:p>
          </table:table-cell>
          <table:table-cell table:style-name="Таблица1.A1" office:value-type="string">
            <text:p text:style-name="P3"><text:span text:style-name="T2">Консультации по «Закону о занятости»:</text:span></text:p>
            <text:p text:style-name="P3"><text:span text:style-name="T2">- содействие в трудоустройстве <text:s text:c="7"/>несовершеннолетних граждан в период летних каникул;</text:span></text:p>
            <text:p text:style-name="P3"><text:span text:style-name="T2">- профориентация;</text:span></text:p>
            <text:p text:style-name="P3"><text:span text:style-name="T2"><text:s text:c="2"/>- профобучение.</text:span></text:p>
          </table:table-cell>
          <table:table-cell table:style-name="Таблица1.A1" office:value-type="string">
            <text:p text:style-name="P3"><text:span text:style-name="T2">ГКУ «Невьянский ЦЗ» - для несовершеннолетних граждан 14- 18 лет и их родителей</text:span></text:p>
            <text:p text:style-name="P40"/>
            <text:p text:style-name="P40"><text:s/></text:p>
          </table:table-cell>
        </table:table-row>
        <table:table-row table:style-name="Таблица1.705">
          <table:table-cell table:style-name="Таблица1.A1" office:value-type="string">
            <text:p text:style-name="P53">300</text:p>
          </table:table-cell>
          <table:table-cell table:style-name="Таблица1.A1" office:value-type="string">
            <text:p text:style-name="P40">День открытых дверей</text:p>
            <text:p text:style-name="P40"/>
            <text:p text:style-name="P40"/>
            <text:p text:style-name="P40"/>
            <text:p text:style-name="P40"/>
            <text:p text:style-name="P40">Экскурссия</text:p>
          </table:table-cell>
          <table:table-cell table:style-name="Таблица1.A1" office:value-type="string">
            <text:p text:style-name="P3"><text:span text:style-name="T2">ГКУ «Невьянский ЦЗ», г.Невьянск, ул. Ленина 34а,</text:span></text:p>
            <text:p text:style-name="P3"><text:span text:style-name="T2">20.11.2018 г.</text:span></text:p>
            <text:p text:style-name="P40">09.00 – 16.00</text:p>
            <text:p text:style-name="P40"/>
            <text:p text:style-name="P40">Отделение почтовой связи <text:s/>Невьянск</text:p>
            <text:p text:style-name="P3"><text:span text:style-name="T2">20.11.2018г.</text:span></text:p>
            <text:p text:style-name="P3"><text:span text:style-name="T2">15.00- 16.00.2018г.</text:span></text:p>
            <text:p text:style-name="P57"/>
          </table:table-cell>
          <table:table-cell table:style-name="Таблица1.A1" office:value-type="string">
            <text:p text:style-name="P3"><text:span text:style-name="T2">- <text:s/>информация о рынке труда;</text:span></text:p>
            <text:p text:style-name="P3"><text:span text:style-name="T2">- <text:s/>профориентационное </text:span></text:p>
            <text:p text:style-name="P3"><text:span text:style-name="T2"><text:s text:c="3"/>тестирование с целью <text:s text:c="18"/>профессионального самоопределения;</text:span></text:p>
            <text:p text:style-name="P3"><text:span text:style-name="T2">- <text:s/>информация о профессиях, <text:s text:c="4"/>которым <text:s/>можно обучиться через ЦЗ;</text:span></text:p>
            <text:p text:style-name="P3"><text:span text:style-name="T2">- <text:s/>информация об учебных заведения, находящихся на территории Свердловской области.</text:span></text:p>
          </table:table-cell>
          <table:table-cell table:style-name="Таблица1.A1" office:value-type="string">
            <text:p text:style-name="P3"><text:span text:style-name="T2">ГКУ «Невьянский ЦЗ» - для несовершеннолетних граждан МБОУ СОШ с.Конево</text:span></text:p>
            <text:p text:style-name="P40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01</text:p>
          </table:table-cell>
          <table:table-cell table:style-name="Таблица1.A1" office:value-type="string">
            <text:p text:style-name="P47">Индивидуальное консультирование по вопросам здравоохранения </text:p>
          </table:table-cell>
          <table:table-cell table:style-name="Таблица1.A1" office:value-type="string">
            <text:p text:style-name="P9"><text:span text:style-name="T2">ГБУЗ СО «Невьянская ЦРБ» детская поликлиника </text:span></text:p>
            <text:p text:style-name="P47">Каб. №47. №33, №11</text:p>
            <text:p text:style-name="P47">С 8.00-12.00</text:p>
          </table:table-cell>
          <table:table-cell table:style-name="Таблица1.A1" office:value-type="string">
            <text:p text:style-name="P47">Правовое информирование населения </text:p>
          </table:table-cell>
          <table:table-cell table:style-name="Таблица1.A1" office:value-type="string">
            <text:p text:style-name="P47">Зам.главного врача по детству, фельдшер КВЗР, специалист по социальной работе <text:s/></text:p>
          </table:table-cell>
        </table:table-row>
        <table:table-row table:style-name="Таблица1.705">
          <table:table-cell table:style-name="Таблица1.A1" office:value-type="string">
            <text:p text:style-name="P53">302</text:p>
          </table:table-cell>
          <table:table-cell table:style-name="Таблица1.A1" office:value-type="string">
            <text:p text:style-name="P3"><text:span text:style-name="T2">Показ презентации «Конвенция о правах ребёнка»</text:span></text:p>
          </table:table-cell>
          <table:table-cell table:style-name="Таблица1.A1" office:value-type="string">
            <text:p text:style-name="P40">МБОУ ООШ п. Таватуй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Учитель истории/ для обучающихся 5-9 кл.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03</text:p>
          </table:table-cell>
          <table:table-cell table:style-name="Таблица1.A1" office:value-type="string">
            <text:p text:style-name="P3"><text:span text:style-name="T2">«Уголовная, административная ответственность несовершеннолетних»</text:span></text:p>
          </table:table-cell>
          <table:table-cell table:style-name="Таблица1.A1" office:value-type="string">
            <text:p text:style-name="P40">МБОУ ООШ п. Таватуй</text:p>
            <text:p text:style-name="P3"><text:span text:style-name="T2">19.11.2018г.</text:span>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Зам. директора по УВР/ для обучающихся 5-9кл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04</text:p>
          </table:table-cell>
          <table:table-cell table:style-name="Таблица1.A1" office:value-type="string">
            <text:p text:style-name="P3"><text:span text:style-name="T2">« День правовой помощи детям»</text:span></text:p>
          </table:table-cell>
          <table:table-cell table:style-name="Таблица1.A1" office:value-type="string">
            <text:p text:style-name="P40">МБОУ ДО СЮН НГО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Педагоги/ <text:s/>для воспитанников</text:p>
          </table:table-cell>
        </table:table-row>
        <table:table-row table:style-name="Таблица1.705">
          <table:table-cell table:style-name="Таблица1.A1" office:value-type="string">
            <text:p text:style-name="P53">305</text:p>
          </table:table-cell>
          <table:table-cell table:style-name="Таблица1.A1" office:value-type="string">
            <text:p text:style-name="P3"><text:span text:style-name="T2">«Знать, чтобы не оступиться»</text:span></text:p>
          </table:table-cell>
          <table:table-cell table:style-name="Таблица1.A1" office:value-type="string">
            <text:p text:style-name="P40">МБОУ СОШ с. Конево</text:p>
            <text:p text:style-name="P57"/>
          </table:table-cell>
          <table:table-cell table:style-name="Таблица1.A1" office:value-type="string">
            <text:p text:style-name="P40">Информирование <text:s/></text:p>
          </table:table-cell>
          <table:table-cell table:style-name="Таблица1.A1" office:value-type="string">
            <text:p text:style-name="P40">А.В. Палкина/ для обучающихся 1-9 кл.</text:p>
          </table:table-cell>
        </table:table-row>
        <table:table-row table:style-name="Таблица1.705">
          <table:table-cell table:style-name="Таблица1.A1" office:value-type="string">
            <text:p text:style-name="P53">306</text:p>
          </table:table-cell>
          <table:table-cell table:style-name="Таблица1.A1" office:value-type="string">
            <text:p text:style-name="P3"><text:span text:style-name="T2">«Когда шалость становится правонарушением» </text:span></text:p>
          </table:table-cell>
          <table:table-cell table:style-name="Таблица1.A1" office:value-type="string">
            <text:p text:style-name="P40">МБОУ СОШ с. Конево</text:p>
            <text:p text:style-name="P57"/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А.В. Палкина/ для обучающиеся 5-9 кл.</text:p>
          </table:table-cell>
        </table:table-row>
        <table:table-row table:style-name="Таблица1.705">
          <table:table-cell table:style-name="Таблица1.A1" office:value-type="string">
            <text:p text:style-name="P53">307</text:p>
          </table:table-cell>
          <table:table-cell table:style-name="Таблица1.A1" office:value-type="string">
            <text:p text:style-name="P3"><text:span text:style-name="T2">«Мои права»</text:span></text:p>
          </table:table-cell>
          <table:table-cell table:style-name="Таблица1.A1" office:value-type="string">
            <text:p text:style-name="P40">МБОУ СОШ с. Аятское</text:p>
            <text:p text:style-name="P10"><text:span text:style-name="T2">20.11.2018г.</text:span></text:p>
            <text:p text:style-name="P40">09.00-15.00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Зам. директора по УВР / для обучающихся</text:p>
            <text:p text:style-name="P40">2\145</text:p>
          </table:table-cell>
        </table:table-row>
        <table:table-row table:style-name="Таблица1.705">
          <table:table-cell table:style-name="Таблица1.A1" office:value-type="string">
            <text:p text:style-name="P53">308</text:p>
          </table:table-cell>
          <table:table-cell table:style-name="Таблица1.A1" office:value-type="string">
            <text:p text:style-name="P11"><text:span text:style-name="T2"><text:s/>«Мои права», «У каждого есть имя»</text:span></text:p>
          </table:table-cell>
          <table:table-cell table:style-name="Таблица1.A1" office:value-type="string">
            <text:p text:style-name="P3"><text:span text:style-name="T2">МАДОУ д/с № 39 «Родничок»</text:span>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Информирование</text:p>
          </table:table-cell>
          <table:table-cell table:style-name="Таблица1.A1" office:value-type="string">
            <text:p text:style-name="P40">Педагоги групп/для воспитанников среднего и старшего дошкольного возраста</text:p>
          </table:table-cell>
        </table:table-row>
        <table:table-row table:style-name="Таблица1.705">
          <table:table-cell table:style-name="Таблица1.A1" office:value-type="string">
            <text:p text:style-name="P53">309</text:p>
          </table:table-cell>
          <table:table-cell table:style-name="Таблица1.A1" office:value-type="string">
            <text:p text:style-name="P3"><text:span text:style-name="T2"><text:s/>«Мы разные, но у нас равные права», «Что такое хорошо и что такое плохо»</text:span></text:p>
          </table:table-cell>
          <table:table-cell table:style-name="Таблица1.A1" office:value-type="string">
            <text:p text:style-name="P3"><text:span text:style-name="T2">МАДОУ д/с № 39 «Родничок»</text:span>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Педагоги групп</text:p>
            <text:p text:style-name="P40">Дети среднего и старшего дошкольного возраста</text:p>
          </table:table-cell>
        </table:table-row>
        <table:table-row table:style-name="Таблица1.705">
          <table:table-cell table:style-name="Таблица1.A1" office:value-type="string">
            <text:p text:style-name="P53">310</text:p>
          </table:table-cell>
          <table:table-cell table:style-name="Таблица1.A1" office:value-type="string">
            <text:p text:style-name="P3"><text:span text:style-name="T2"><text:s/>«Защита прав ребенка в законодательных актах»</text:span></text:p>
          </table:table-cell>
          <table:table-cell table:style-name="Таблица1.A1" office:value-type="string">
            <text:p text:style-name="P3"><text:span text:style-name="T2">МАДОУ д/с № 39 «Родничок»</text:span></text:p>
            <text:p text:style-name="P3"><text:span text:style-name="T2">20.11.2018г. до 12.00</text:span>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Юрисконсульт/ для родителей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11</text:p>
          </table:table-cell>
          <table:table-cell table:style-name="Таблица1.A1" office:value-type="string">
            <text:p text:style-name="P3"><text:span text:style-name="T2">«Твои и мои права» </text:span></text:p>
            <text:p text:style-name="P57"/>
          </table:table-cell>
          <table:table-cell table:style-name="Таблица1.A1" office:value-type="string">
            <text:p text:style-name="P3"><text:span text:style-name="T2">МБДОУ НГО детского сада № 28 «Ягодка»</text:span></text:p>
            <text:p text:style-name="P3"><text:span text:style-name="T2">20.11.2018г. </text:span>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Педагоги/ для воспитанников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12</text:p>
          </table:table-cell>
          <table:table-cell table:style-name="Таблица1.A1" office:value-type="string">
            <text:p text:style-name="P3"><text:span text:style-name="T2">«Неделя правовых знаний»</text:span></text:p>
          </table:table-cell>
          <table:table-cell table:style-name="Таблица1.A1" office:value-type="string">
            <text:p text:style-name="P40">МБОУ СОШ 1 Невьянского ГО <text:s/></text:p>
            <text:p text:style-name="P3"><text:span text:style-name="T2">08.10.2018г.-13.10.2018г.</text:span>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Педагог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13</text:p>
          </table:table-cell>
          <table:table-cell table:style-name="Таблица1.A1" office:value-type="string">
            <text:p text:style-name="P3"><text:span text:style-name="T2"><text:s/>«Мои права и обязанности»</text:span></text:p>
          </table:table-cell>
          <table:table-cell table:style-name="Таблица1.A1" office:value-type="string">
            <text:p text:style-name="P40">МБОУ СОШ 1 Невьянского ГО <text:s/></text:p>
            <text:p text:style-name="P3"><text:span text:style-name="T2">08.10.2018г.-13.10.2018г.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Педагог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14</text:p>
            <text:p text:style-name="P57"/>
          </table:table-cell>
          <table:table-cell table:style-name="Таблица1.A1" office:value-type="string">
            <text:p text:style-name="P3"><text:span text:style-name="T2"><text:s/>«Я и мои права»</text:span></text:p>
          </table:table-cell>
          <table:table-cell table:style-name="Таблица1.A1" office:value-type="string">
            <text:p text:style-name="P40">МБОУ СОШ 1 Невьянского ГО</text:p>
            <text:p text:style-name="P3"><text:span text:style-name="T2">08.10.2018г.-13.10.2018г.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Педагог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15</text:p>
          </table:table-cell>
          <table:table-cell table:style-name="Таблица1.A1" office:value-type="string">
            <text:p text:style-name="P3"><text:span text:style-name="T2">«Что я знаю о своих правах?»</text:span></text:p>
          </table:table-cell>
          <table:table-cell table:style-name="Таблица1.A1" office:value-type="string">
            <text:p text:style-name="P3"><text:span text:style-name="T2">МАДОУ детский сад № 1 «Карусель»</text:span></text:p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Воспитатели/ для детей старшего дошкольного возраста </text:p>
          </table:table-cell>
        </table:table-row>
        <table:table-row table:style-name="Таблица1.705">
          <table:table-cell table:style-name="Таблица1.A1" office:value-type="string">
            <text:p text:style-name="P53">316</text:p>
          </table:table-cell>
          <table:table-cell table:style-name="Таблица1.A1" office:value-type="string">
            <text:p text:style-name="P3"><text:span text:style-name="T2"><text:s/></text:span><text:span text:style-name="T14">«Права и обязанности детей»</text:span></text:p>
          </table:table-cell>
          <table:table-cell table:style-name="Таблица1.A1" office:value-type="string">
            <text:p text:style-name="P40">МБОУ СОШ № 3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Классные руководители/ для учащихся <text:s/>1- 4 кл.</text:p>
          </table:table-cell>
        </table:table-row>
        <table:table-row table:style-name="Таблица1.705">
          <table:table-cell table:style-name="Таблица1.A1" office:value-type="string">
            <text:p text:style-name="P53">317</text:p>
          </table:table-cell>
          <table:table-cell table:style-name="Таблица1.A1" office:value-type="string">
            <text:p text:style-name="P3"><text:span text:style-name="T2"><text:s/></text:span><text:span text:style-name="T14">«Конвенция о правах </text:span><text:soft-page-break/><text:span text:style-name="T14">ребенка»</text:span></text:p>
            <text:p text:style-name="P57"/>
          </table:table-cell>
          <table:table-cell table:style-name="Таблица1.A1" office:value-type="string">
            <text:p text:style-name="P40">МБОУ СОШ № 3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Педагог ИЗО, классные <text:soft-page-break/>руководители/ для обучающихся <text:s/>3- 6 кл.</text:p>
          </table:table-cell>
        </table:table-row>
        <table:table-row table:style-name="Таблица1.705">
          <table:table-cell table:style-name="Таблица1.A1" office:value-type="string">
            <text:p text:style-name="P53">318</text:p>
          </table:table-cell>
          <table:table-cell table:style-name="Таблица1.A1" office:value-type="string">
            <text:p text:style-name="P3"><text:span text:style-name="T14"><text:s/>«Подросток и закон»</text:span></text:p>
            <text:p text:style-name="P57"/>
          </table:table-cell>
          <table:table-cell table:style-name="Таблица1.A1" office:value-type="string">
            <text:p text:style-name="P40">МБОУ СОШ № 3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Классные руководители/для обучающихся 5- 11 кл.</text:p>
          </table:table-cell>
        </table:table-row>
        <table:table-row table:style-name="Таблица1.705">
          <table:table-cell table:style-name="Таблица1.A1" office:value-type="string">
            <text:p text:style-name="P53">319</text:p>
          </table:table-cell>
          <table:table-cell table:style-name="Таблица1.A1" office:value-type="string">
            <text:p text:style-name="P3"><text:span text:style-name="T2"><text:s/></text:span><text:span text:style-name="T14">«Права ребенка доступно и интересно»</text:span></text:p>
            <text:p text:style-name="P57"/>
          </table:table-cell>
          <table:table-cell table:style-name="Таблица1.A1" office:value-type="string">
            <text:p text:style-name="P40">МБОУ СОШ № 3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Библиотекарь/ для <text:s/>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20</text:p>
          </table:table-cell>
          <table:table-cell table:style-name="Таблица1.A1" office:value-type="string">
            <text:p text:style-name="P3"><text:span text:style-name="T2"><text:s/>«Азбука права» </text:span></text:p>
          </table:table-cell>
          <table:table-cell table:style-name="Таблица1.A1" office:value-type="string">
            <text:p text:style-name="P40">МБОУ СОШ №5</text:p>
            <text:p text:style-name="P3"><text:span text:style-name="T2">20.10.2018г.-25.11.2018г.</text:span></text:p>
          </table:table-cell>
          <table:table-cell table:style-name="Таблица1.A1" office:value-type="string">
            <text:p text:style-name="P40">Правовое информирование </text:p>
          </table:table-cell>
          <table:table-cell table:style-name="Таблица1.A1" office:value-type="string">
            <text:p text:style-name="P40">Библиотекари/ для обучающихся 1-11 класс</text:p>
          </table:table-cell>
        </table:table-row>
        <table:table-row table:style-name="Таблица1.705">
          <table:table-cell table:style-name="Таблица1.A1" office:value-type="string">
            <text:p text:style-name="P53">321</text:p>
          </table:table-cell>
          <table:table-cell table:style-name="Таблица1.A1" office:value-type="string">
            <text:p text:style-name="P3"><text:span text:style-name="T2"><text:s/>«Что надо знать об ответственности?», «Ответственность несовершеннолетних за правонарушения»</text:span></text:p>
          </table:table-cell>
          <table:table-cell table:style-name="Таблица1.A1" office:value-type="string">
            <text:p text:style-name="P40">МБОУ СОШ №5 (по согласованию с инспектором ПДН)</text:p>
            <text:p text:style-name="P57"/>
          </table:table-cell>
          <table:table-cell table:style-name="Таблица1.A1" office:value-type="string">
            <text:p text:style-name="P40">Правовое информирование и правовое просвещение</text:p>
          </table:table-cell>
          <table:table-cell table:style-name="Таблица1.A1" office:value-type="string">
            <text:p text:style-name="P40">Инспектор ПДН/ для обучающихся <text:s/>7-8 кл. 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22</text:p>
          </table:table-cell>
          <table:table-cell table:style-name="Таблица1.A1" office:value-type="string">
            <text:p text:style-name="P3"><text:span text:style-name="T2"><text:s/>«Всероссийский день правовой помощи детям»</text:span></text:p>
          </table:table-cell>
          <table:table-cell table:style-name="Таблица1.A1" office:value-type="string">
            <text:p text:style-name="P40">МБОУ СОШ № 5 </text:p>
            <text:p text:style-name="P57"/>
          </table:table-cell>
          <table:table-cell table:style-name="Таблица1.A1" office:value-type="string">
            <text:p text:style-name="P40">Правовое информирование и правовое просвещение</text:p>
          </table:table-cell>
          <table:table-cell table:style-name="Таблица1.A1" office:value-type="string">
            <text:p text:style-name="P40">Классные руководители/ для обучающихся 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23</text:p>
          </table:table-cell>
          <table:table-cell table:style-name="Таблица1.A1" office:value-type="string">
            <text:p text:style-name="P3"><text:span text:style-name="T2">«Мои права»</text:span></text:p>
          </table:table-cell>
          <table:table-cell table:style-name="Таблица1.A1" office:value-type="string">
            <text:p text:style-name="P3"><text:span text:style-name="T2">МБДОУ детский сад № 12 «Белочка»</text:span>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Воспитател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24</text:p>
          </table:table-cell>
          <table:table-cell table:style-name="Таблица1.A1" office:value-type="string">
            <text:p text:style-name="P3"><text:span text:style-name="T2">«Защита прав и достоинства ребенка»</text:span></text:p>
          </table:table-cell>
          <table:table-cell table:style-name="Таблица1.A1" office:value-type="string">
            <text:p text:style-name="P3"><text:span text:style-name="T2">МАДОУ детский сад № 13 «Журавушка» </text:span></text:p>
            <text:p text:style-name="P3"><text:span text:style-name="T2">20.10.2018г.</text:span></text:p>
            <text:p text:style-name="P40">в 17.30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Сотрудники ТКДН и ЗП/ для родителей</text:p>
          </table:table-cell>
        </table:table-row>
        <table:table-row table:style-name="Таблица1.705">
          <table:table-cell table:style-name="Таблица1.A1" office:value-type="string">
            <text:p text:style-name="P53">325</text:p>
          </table:table-cell>
          <table:table-cell table:style-name="Таблица1.A1" office:value-type="string">
            <text:p text:style-name="P3"><text:span text:style-name="T2">«Ребенку о его правах»</text:span></text:p>
          </table:table-cell>
          <table:table-cell table:style-name="Таблица1.A1" office:value-type="string">
            <text:p text:style-name="P3"><text:span text:style-name="T2">МАДОУ детский сад № 13 «Журавушка»</text:span></text:p>
            <text:p text:style-name="P3"><text:span text:style-name="T2"><text:s/>20.10.2018г.</text:span>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Педагоги/ для воспитанников </text:p>
          </table:table-cell>
        </table:table-row>
        <table:table-row table:style-name="Таблица1.705">
          <table:table-cell table:style-name="Таблица1.A1" office:value-type="string">
            <text:p text:style-name="P53">326</text:p>
          </table:table-cell>
          <table:table-cell table:style-name="Таблица1.A1" office:value-type="string">
            <text:p text:style-name="P40">Беседа с детьми старшего дошкольного возраста о правах ребенка</text:p>
          </table:table-cell>
          <table:table-cell table:style-name="Таблица1.A1" office:value-type="string">
            <text:p text:style-name="P3"><text:span text:style-name="T2">МАДОУ детский сад № 16 «Рябинка»</text:span></text:p>
            <text:p text:style-name="P3"><text:span text:style-name="T2">20.11.2018 г.</text:span></text:p>
          </table:table-cell>
          <table:table-cell table:style-name="Таблица1.A1" office:value-type="string">
            <text:p text:style-name="P40">Беседа </text:p>
          </table:table-cell>
          <table:table-cell table:style-name="Таблица1.A1" office:value-type="string">
            <text:p text:style-name="P40">Воспитатели/для воспитанников <text:s text:c="2"/></text:p>
          </table:table-cell>
        </table:table-row>
        <table:table-row table:style-name="Таблица1.705">
          <table:table-cell table:style-name="Таблица1.A1" office:value-type="string">
            <text:p text:style-name="P53">327</text:p>
          </table:table-cell>
          <table:table-cell table:style-name="Таблица1.A1" office:value-type="string">
            <text:p text:style-name="P40">Встреча с сотрудниками ТКДН и ЗП Невьянского района</text:p>
          </table:table-cell>
          <table:table-cell table:style-name="Таблица1.A1" office:value-type="string">
            <text:p text:style-name="P40">По согласованию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Сотрудник ТКДН и ЗП/ для родителей (законных представителей)</text:p>
          </table:table-cell>
        </table:table-row>
        <table:table-row table:style-name="Таблица1.705">
          <table:table-cell table:style-name="Таблица1.A1" office:value-type="string">
            <text:p text:style-name="P53">328</text:p>
          </table:table-cell>
          <table:table-cell table:style-name="Таблица1.A1" office:value-type="string">
            <text:p text:style-name="P40">Выставка литературы по правовому воспитанию дошкольников.</text:p>
          </table:table-cell>
          <table:table-cell table:style-name="Таблица1.A1" office:value-type="string">
            <text:p text:style-name="P3"><text:span text:style-name="T2">МБДОУ д/с № 22 «Калинка»</text:span></text:p>
            <text:p text:style-name="P40">п. Калиново</text:p>
            <text:p text:style-name="P57"/>
          </table:table-cell>
          <table:table-cell table:style-name="Таблица1.A1" office:value-type="string">
            <text:p text:style-name="P40">Информационная пропаганда защиты прав ребенка</text:p>
          </table:table-cell>
          <table:table-cell table:style-name="Таблица1.A1" office:value-type="string">
            <text:p text:style-name="P40">Старший воспитатель, педагоги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29</text:p>
          </table:table-cell>
          <table:table-cell table:style-name="Таблица1.A1" office:value-type="string">
            <text:p text:style-name="P3"><text:span text:style-name="T2"><text:s/>«Как организовать досуг с детьми», «Права и обязанности детей», «Я и мой ребенок»</text:span></text:p>
          </table:table-cell>
          <table:table-cell table:style-name="Таблица1.A1" office:value-type="string">
            <text:p text:style-name="P3"><text:span text:style-name="T2">МБДОУ д/с № 22 «Калинка»</text:span></text:p>
            <text:p text:style-name="P40">п. Калиново</text:p>
            <text:p text:style-name="P57"/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Педагоги/ для родителей </text:p>
          </table:table-cell>
        </table:table-row>
        <table:table-row table:style-name="Таблица1.705">
          <table:table-cell table:style-name="Таблица1.A1" office:value-type="string">
            <text:p text:style-name="P53">330</text:p>
          </table:table-cell>
          <table:table-cell table:style-name="Таблица1.A1" office:value-type="string">
            <text:p text:style-name="P3"><text:span text:style-name="T2"><text:s/>«20 ноября <text:s/>Всероссийский День правовой помощи детям»</text:span></text:p>
          </table:table-cell>
          <table:table-cell table:style-name="Таблица1.A1" office:value-type="string">
            <text:p text:style-name="P40">МБОУ СОШ п. Аять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Классные руководител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31</text:p>
          </table:table-cell>
          <table:table-cell table:style-name="Таблица1.A1" office:value-type="string">
            <text:p text:style-name="P3"><text:span text:style-name="T2">«Что мне известно о моих правах и обязанностях»</text:span></text:p>
          </table:table-cell>
          <table:table-cell table:style-name="Таблица1.A1" office:value-type="string">
            <text:p text:style-name="P40">МБОУ СОШ п. Аять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Классные руководители/ для обучающихся <text:s/>1-4кл.</text:p>
          </table:table-cell>
        </table:table-row>
        <table:table-row table:style-name="Таблица1.705">
          <table:table-cell table:style-name="Таблица1.A1" office:value-type="string">
            <text:p text:style-name="P53">332</text:p>
          </table:table-cell>
          <table:table-cell table:style-name="Таблица1.A1" office:value-type="string">
            <text:p text:style-name="P3"><text:span text:style-name="T2"><text:s/>«День правовой помощи детям»</text:span></text:p>
          </table:table-cell>
          <table:table-cell table:style-name="Таблица1.A1" office:value-type="string">
            <text:p text:style-name="P40">МБОУ СОШ </text:p>
            <text:p text:style-name="P40">п. Ребристый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Классные руководители/ для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33</text:p>
          </table:table-cell>
          <table:table-cell table:style-name="Таблица1.A1" office:value-type="string">
            <text:p text:style-name="P3"><text:span text:style-name="T2"><text:s/>«Уголовно-административная ответственность подростков» </text:span></text:p>
          </table:table-cell>
          <table:table-cell table:style-name="Таблица1.A1" office:value-type="string">
            <text:p text:style-name="P40">МБОУ СОШ </text:p>
            <text:p text:style-name="P40">п. Ребристый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Педагоги/ для обучающихся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Новоуральск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334</text:p>
          </table:table-cell>
          <table:table-cell table:style-name="Таблица1.A1" office:value-type="string">
            <text:p text:style-name="P168">Прием граждан председателем комиссии, ответственным секретарем</text:p>
          </table:table-cell>
          <table:table-cell table:style-name="Таблица1.A1" office:value-type="string">
            <text:p text:style-name="P63">20.11.2018</text:p>
            <text:p text:style-name="P170">ул. Мичурина, д.31 к.12,15</text:p>
          </table:table-cell>
          <table:table-cell table:style-name="Таблица1.A1" office:value-type="string">
            <text:p text:style-name="P33"><text:span text:style-name="T15">Правовое  консультирование </text:span><text:span text:style-name="T2"> </text:span><text:span text:style-name="T15">в устной форме; </text:span></text:p>
            <text:p text:style-name="P171"/>
          </table:table-cell>
          <table:table-cell table:style-name="Таблица1.A1" office:value-type="string">
            <text:p text:style-name="P168">Председатель, ответственный секретарь</text:p>
            <text:p text:style-name="P63">Несовершеннолетние, законные представители, иные граждане</text:p>
          </table:table-cell>
        </table:table-row>
        <table:table-row table:style-name="Таблица1.705">
          <table:table-cell table:style-name="Таблица1.A1" office:value-type="string">
            <text:p text:style-name="P53">335-</text:p>
          </table:table-cell>
          <table:table-cell table:style-name="Таблица1.A1" office:value-type="string">
            <text:p text:style-name="P170">Индивидуальное правовое консультирование населения, в том числе <text:s/>несовершеннолетних </text:p>
            <text:p text:style-name="P171"/>
          </table:table-cell>
          <table:table-cell table:style-name="Таблица1.A1" office:value-type="string">
            <text:p text:style-name="P63">20.11.2018</text:p>
            <text:p text:style-name="P170">ул. Мичурина, д.31 к.12,15</text:p>
          </table:table-cell>
          <table:table-cell table:style-name="Таблица1.A1" office:value-type="string">
            <text:p text:style-name="P33"><text:span text:style-name="T15">Правовое  консультирование </text:span><text:span text:style-name="T2"> </text:span><text:span text:style-name="T15">в устной и письменной форме; составления заявлений, жалоб, ходатайств и других документов правового характера;</text:span></text:p>
          </table:table-cell>
          <table:table-cell table:style-name="Таблица1.A1" office:value-type="string">
            <text:p text:style-name="P168">Председатель, ответственный секретарь</text:p>
            <text:p text:style-name="P63">Несовершеннолетние, законные представители, иные граждане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36</text:p>
          </table:table-cell>
          <table:table-cell table:style-name="Таблица1.A1" office:value-type="string">
            <text:p text:style-name="P34"><text:span text:style-name="T15">Организация консультирования <text:s/>детей и их родителей <text:s text:c="2"/>на <text:s/>молодежном портале «Доверие» в сети «Интернет»</text:span></text:p>
          </table:table-cell>
          <table:table-cell table:style-name="Таблица1.A1" office:value-type="string">
            <text:p text:style-name="P170">20.11.2018</text:p>
          </table:table-cell>
          <table:table-cell table:style-name="Таблица1.A1" office:value-type="string">
            <text:p text:style-name="P33"><text:span text:style-name="T15">Правовое  консультирование</text:span></text:p>
            <text:p text:style-name="P171"/>
          </table:table-cell>
          <table:table-cell table:style-name="Таблица1.A1" office:value-type="string">
            <text:p text:style-name="P168">Председатель, ответственный секретарь</text:p>
            <text:p text:style-name="P63">Несовершеннолетние, законные представители, иные граждане</text:p>
          </table:table-cell>
        </table:table-row>
        <table:table-row table:style-name="Таблица1.705">
          <table:table-cell table:style-name="Таблица1.A1" office:value-type="string">
            <text:p text:style-name="P53">337</text:p>
          </table:table-cell>
          <table:table-cell table:style-name="Таблица1.A1" office:value-type="string">
            <text:p text:style-name="P63">Составление и распространение памятки-листовки с перечнем и контактами организаций, оказывающих правовую помощь детям на территории НГО</text:p>
          </table:table-cell>
          <table:table-cell table:style-name="Таблица1.A1" office:value-type="string">
            <text:p text:style-name="P63">ул. Мичурина, д.31 к.12,15;</text:p>
            <text:p text:style-name="P170">образовательные учреждения города </text:p>
            <text:p text:style-name="P170">20.11.2018</text:p>
          </table:table-cell>
          <table:table-cell table:style-name="Таблица1.A1" office:value-type="string">
            <text:p text:style-name="P168">Правовое просвещение,</text:p>
            <text:p text:style-name="P170">Информирование</text:p>
          </table:table-cell>
          <table:table-cell table:style-name="Таблица1.A1" office:value-type="string">
            <text:p text:style-name="P168">Председатель, ответственный секретарь</text:p>
            <text:p text:style-name="P63">Несовершеннолетние,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38</text:p>
          </table:table-cell>
          <table:table-cell table:style-name="Таблица1.A1" office:value-type="string">
            <text:p text:style-name="P170">Дополнительные консультационные дни специалистов УСП по г. Новоуральску </text:p>
          </table:table-cell>
          <table:table-cell table:style-name="Таблица1.A1" office:value-type="string">
            <text:p text:style-name="P33"><text:span text:style-name="T15">19.11.2018, 22.11.2018 года, ул. Гаранина, 7а</text:span></text:p>
            <text:p text:style-name="P169"/>
          </table:table-cell>
          <table:table-cell table:style-name="Таблица1.A1" office:value-type="string">
            <text:p text:style-name="P33"><text:span text:style-name="T15">Правовое  консультирование</text:span></text:p>
            <text:p text:style-name="P171"/>
          </table:table-cell>
          <table:table-cell table:style-name="Таблица1.A1" office:value-type="string">
            <text:p text:style-name="P63">Специалисты УСП по г. Новоуральску</text:p>
            <text:p text:style-name="P63">Несовершеннолетние,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39</text:p>
          </table:table-cell>
          <table:table-cell table:style-name="Таблица1.A1" office:value-type="string">
            <text:p text:style-name="P34"><text:span text:style-name="T15">Консультирование по вопросам трудового законодательства специалистами ГКУ «Новоуральский центр занятости»</text:span></text:p>
          </table:table-cell>
          <table:table-cell table:style-name="Таблица1.A1" office:value-type="string">
            <text:p text:style-name="P33"><text:span text:style-name="T15">20.11.2018 г., ул. Корнилова, 2, каб. 116, 117</text:span></text:p>
          </table:table-cell>
          <table:table-cell table:style-name="Таблица1.A1" office:value-type="string">
            <text:p text:style-name="P33"><text:span text:style-name="T15">Правовое  консультирование</text:span></text:p>
            <text:p text:style-name="P171"/>
          </table:table-cell>
          <table:table-cell table:style-name="Таблица1.A1" office:value-type="string">
            <text:p text:style-name="P3"><text:span text:style-name="T15">Специалисты ГКУ «Новоуральский центр занятости»</text:span></text:p>
            <text:p text:style-name="P63">Несовершеннолетние,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40</text:p>
          </table:table-cell>
          <table:table-cell table:style-name="Таблица1.A1" office:value-type="string">
            <text:p text:style-name="P34"><text:span text:style-name="T15">Занятие «Права и обязанности подростков</text:span></text:p>
          </table:table-cell>
          <table:table-cell table:style-name="Таблица1.A1" office:value-type="string">
            <text:p text:style-name="P33"><text:span text:style-name="T15">20.11.2018 ул. Гагарина, 10</text:span></text:p>
          </table:table-cell>
          <table:table-cell table:style-name="Таблица1.A1" office:value-type="string">
            <text:p text:style-name="P170">Просвещение в игровой форме </text:p>
          </table:table-cell>
          <table:table-cell table:style-name="Таблица1.A1" office:value-type="string">
            <text:p text:style-name="P3"><text:span text:style-name="T15">Специалисты ГАУ «СРЦН г. Новоуральска», </text:span></text:p>
            <text:p text:style-name="P63">Несовершеннолетние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41</text:p>
          </table:table-cell>
          <table:table-cell table:style-name="Таблица1.A1" office:value-type="string">
            <text:p text:style-name="P34"><text:span text:style-name="T15">Круглый стол « Человек свободен лишь тогда, когда знает свои права»</text:span></text:p>
          </table:table-cell>
          <table:table-cell table:style-name="Таблица1.A1" office:value-type="string">
            <text:p text:style-name="P33"><text:span text:style-name="T15">22.11.2018, ул. Гагарина, 10</text:span></text:p>
          </table:table-cell>
          <table:table-cell table:style-name="Таблица1.A1" office:value-type="string">
            <text:p text:style-name="P170">Просвещение в дискуссионной <text:s/>форме</text:p>
          </table:table-cell>
          <table:table-cell table:style-name="Таблица1.A1" office:value-type="string">
            <text:p text:style-name="P3"><text:span text:style-name="T15">Специалисты ГАУ «СРЦН г. Новоуральска», </text:span></text:p>
            <text:p text:style-name="P63">Несовершеннолетние</text:p>
            <text:p text:style-name="P57"/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42</text:p>
          </table:table-cell>
          <table:table-cell table:style-name="Таблица1.A1" office:value-type="string">
            <text:p text:style-name="P34"><text:span text:style-name="T15">Заседание клуба «Ты и закон»</text:span></text:p>
          </table:table-cell>
          <table:table-cell table:style-name="Таблица1.A1" office:value-type="string">
            <text:p text:style-name="P33"><text:span text:style-name="T15">23.11.2018, ул. Гагарина, 10</text:span></text:p>
          </table:table-cell>
          <table:table-cell table:style-name="Таблица1.A1" office:value-type="string">
            <text:p text:style-name="P170">Просвещение в <text:s/>форме беседы</text:p>
          </table:table-cell>
          <table:table-cell table:style-name="Таблица1.A1" office:value-type="string">
            <text:p text:style-name="P3"><text:span text:style-name="T15">Специалисты ГАУ «СРЦН г. Новоуральска», </text:span></text:p>
            <text:p text:style-name="P63">Несовершеннолетние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53">343</text:p>
          </table:table-cell>
          <table:table-cell table:style-name="Таблица1.A1" office:value-type="string">
            <text:p text:style-name="P170">Составление и распространение буклетов на правовые темы</text:p>
          </table:table-cell>
          <table:table-cell table:style-name="Таблица1.A1" office:value-type="string">
            <text:p text:style-name="P33"><text:span text:style-name="T15">19-23.11.2018, ул. Гагарина, 10</text:span></text:p>
          </table:table-cell>
          <table:table-cell table:style-name="Таблица1.A1" office:value-type="string">
            <text:p text:style-name="P168">Правовое просвещение,</text:p>
            <text:p text:style-name="P170">Информирование</text:p>
          </table:table-cell>
          <table:table-cell table:style-name="Таблица1.A1" office:value-type="string">
            <text:p text:style-name="P3"><text:span text:style-name="T15">Специалисты ГАУ «СРЦН г. Новоуральска», </text:span></text:p>
            <text:p text:style-name="P63">Несовершеннолетние,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44</text:p>
          </table:table-cell>
          <table:table-cell table:style-name="Таблица1.A1" office:value-type="string">
            <text:p text:style-name="P34"><text:span text:style-name="T15">Занятие школы замещающих родителей на тему «Защита прав и интересов детей»</text:span></text:p>
          </table:table-cell>
          <table:table-cell table:style-name="Таблица1.A1" office:value-type="string">
            <text:p text:style-name="P33"><text:span text:style-name="T15">21.11.2018, ул. Гагарина, 10</text:span></text:p>
          </table:table-cell>
          <table:table-cell table:style-name="Таблица1.A1" office:value-type="string">
            <text:p text:style-name="P168">Правовое просвещение,</text:p>
            <text:p text:style-name="P170">Информирование</text:p>
          </table:table-cell>
          <table:table-cell table:style-name="Таблица1.A1" office:value-type="string">
            <text:p text:style-name="P3"><text:span text:style-name="T15">Специалисты ГАУ «СРЦН г. Новоуральска», </text:span></text:p>
            <text:p text:style-name="P63">Опекуны и попечители</text:p>
          </table:table-cell>
        </table:table-row>
        <table:table-row table:style-name="Таблица1.705">
          <table:table-cell table:style-name="Таблица1.A1" office:value-type="string">
            <text:p text:style-name="P53">345</text:p>
          </table:table-cell>
          <table:table-cell table:style-name="Таблица1.A1" office:value-type="string">
            <text:p text:style-name="P170">Встреча с обучающимися 7-х классов</text:p>
          </table:table-cell>
          <table:table-cell table:style-name="Таблица1.A1" office:value-type="string">
            <text:p text:style-name="P63">ул. Корнилова, 7/1</text:p>
            <text:p text:style-name="P34"><text:span text:style-name="T15">МАОУ «СОШ № 40»</text:span></text:p>
            <text:p text:style-name="P170">20.11.2018, 08.30 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Инспектора ОДН УВД, обучающиеся 7В и 6В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46</text:p>
          </table:table-cell>
          <table:table-cell table:style-name="Таблица1.A1" office:value-type="string">
            <text:p text:style-name="P170">Встреча с обучающимися 9-х классов</text:p>
          </table:table-cell>
          <table:table-cell table:style-name="Таблица1.A1" office:value-type="string">
            <text:p text:style-name="P63">ул. Корнилова, 7/1</text:p>
            <text:p text:style-name="P3"><text:span text:style-name="T15">МАОУ «СОШ № 40»</text:span></text:p>
            <text:p text:style-name="P63">20.11.2018</text:p>
            <text:p text:style-name="P63">08.30 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Сотрудники прокуратуры, обучающиеся 9Б и 9В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47</text:p>
          </table:table-cell>
          <table:table-cell table:style-name="Таблица1.A1" office:value-type="string">
            <text:p text:style-name="P170">Встреча с обучающимися 7, 9 классов</text:p>
          </table:table-cell>
          <table:table-cell table:style-name="Таблица1.A1" office:value-type="string">
            <text:p text:style-name="P63">ул. Корнилова, 7/1</text:p>
            <text:p text:style-name="P3"><text:span text:style-name="T15">МАОУ «СОШ № 40»</text:span></text:p>
            <text:p text:style-name="P63">20.11.2018</text:p>
            <text:p text:style-name="P63">08.30 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Представители мирового <text:s/>суда, обучающиеся 7Г и9А 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348</text:p>
          </table:table-cell>
          <table:table-cell table:style-name="Таблица1.A1" office:value-type="string">
            <text:p text:style-name="P170">Встреча с обучающимися 8-х классов</text:p>
          </table:table-cell>
          <table:table-cell table:style-name="Таблица1.A1" office:value-type="string">
            <text:p text:style-name="P63">ул. Корнилова, 7/1</text:p>
            <text:p text:style-name="P3"><text:span text:style-name="T15">МАОУ «СОШ № 40»</text:span></text:p>
            <text:p text:style-name="P63">20.11.2018, 08.30 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Председатель КДНиЗП Бронникова Г.Н.,</text:p>
            <text:p text:style-name="P170">обучающиеся 8Г 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349</text:p>
          </table:table-cell>
          <table:table-cell table:style-name="Таблица1.A1" office:value-type="string">
            <text:p text:style-name="P170">Встреча с обучающимися, состоящими на учете в ПДН МУ МВД и внутришкольном учете</text:p>
          </table:table-cell>
          <table:table-cell table:style-name="Таблица1.A1" office:value-type="string">
            <text:p text:style-name="P63">ул. Корнилова, 7/1</text:p>
            <text:p text:style-name="P3"><text:span text:style-name="T15">МАОУ «СОШ № 40»</text:span></text:p>
            <text:p text:style-name="P63">С 19.11.2018 по 25.11. 2018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Социальный педагог Н.В. Силина, инспектор ОДН УВД Митюнина Е.В., обучающиеся школы</text:p>
            <text:p text:style-name="P171"/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50</text:p>
          </table:table-cell>
          <table:table-cell table:style-name="Таблица1.A1" office:value-type="string">
            <text:p text:style-name="P170">Проведение консультативных встреч по направлениям:</text:p>
            <text:p text:style-name="P34"><text:span text:style-name="T15">- «Родительская приемная»;</text:span></text:p>
            <text:p text:style-name="P34"><text:span text:style-name="T15">- Кабинет представителя Управления социальной политики;</text:span></text:p>
            <text:p text:style-name="P34"><text:span text:style-name="T15">- Кабинет нотариуса;</text:span></text:p>
            <text:p text:style-name="P34"><text:span text:style-name="T15">- Кабинет адвоката;</text:span></text:p>
            <text:p text:style-name="P34"><text:span text:style-name="T15">- Кабинет работника прокуратуры</text:span></text:p>
          </table:table-cell>
          <table:table-cell table:style-name="Таблица1.A1" office:value-type="string">
            <text:p text:style-name="P34"><text:span text:style-name="T15"><text:s/>ул. Ленина, 38а, МАОУ «Гимназия № 41»,</text:span></text:p>
            <text:p text:style-name="P34"><text:span text:style-name="T15">20.11.2018 г. 18.00</text:span></text:p>
            <text:p text:style-name="P171"/>
          </table:table-cell>
          <table:table-cell table:style-name="Таблица1.A1" office:value-type="string">
            <text:p text:style-name="P170">Консультации</text:p>
          </table:table-cell>
          <table:table-cell table:style-name="Таблица1.A1" office:value-type="string">
            <text:p text:style-name="P170">Представители общешкольного родительского комитета, Управления социальной политики, прокуратуры, нотариус, адвокат.</text:p>
            <text:p text:style-name="P170">обучающиеся, педагоги, родители обучающихся</text:p>
          </table:table-cell>
        </table:table-row>
        <table:table-row table:style-name="Таблица1.705">
          <table:table-cell table:style-name="Таблица1.A1" office:value-type="string">
            <text:p text:style-name="P53">351</text:p>
          </table:table-cell>
          <table:table-cell table:style-name="Таблица1.A1" office:value-type="string">
            <text:p text:style-name="P170">Консультативный прием граждан по семейным, трудовым, финансовым вопросам.</text:p>
          </table:table-cell>
          <table:table-cell table:style-name="Таблица1.A1" office:value-type="string">
            <text:p text:style-name="P34"><text:span text:style-name="T15">ул. Свердлова, 13, МАОУ «СОШ № 45»,</text:span></text:p>
            <text:p text:style-name="P170">кабинет соц. педагога на 1 этаже</text:p>
            <text:p text:style-name="P170">20.11.</text:p>
            <text:p text:style-name="P170">с 10:00-13:00</text:p>
          </table:table-cell>
          <table:table-cell table:style-name="Таблица1.A1" office:value-type="string">
            <text:p text:style-name="P170">Правовые аспекты. Правовое просвещение учащихся.</text:p>
            <text:p text:style-name="P170">Правовое консультирование.</text:p>
          </table:table-cell>
          <table:table-cell table:style-name="Таблица1.A1" office:value-type="string">
            <text:p text:style-name="P34"><text:span text:style-name="T15">Юрист правового агентства «Парус» - <text:s/>А.С. Погорельченко и представитель прокуратуры г. Новоуральска, обучающиеся школы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52</text:p>
          </table:table-cell>
          <table:table-cell table:style-name="Таблица1.A1" office:value-type="string">
            <text:p text:style-name="P170">Беседа в форме классного часа</text:p>
          </table:table-cell>
          <table:table-cell table:style-name="Таблица1.A1" office:value-type="string">
            <text:p text:style-name="P34"><text:span text:style-name="T15">ул. Юбилейная, д. 7, МАОУ «Гимназия»,</text:span></text:p>
            <text:p text:style-name="P170">19.11.2018,08.30</text:p>
            <text:p text:style-name="P171"/>
          </table:table-cell>
          <table:table-cell table:style-name="Таблица1.A1" office:value-type="string">
            <text:p text:style-name="P170">Правовое консультирования в устной форме</text:p>
          </table:table-cell>
          <table:table-cell table:style-name="Таблица1.A1" office:value-type="string">
            <text:p text:style-name="P170">Адвокат Морозова В.С., обучающиеся 6А, 6Б, 7А, 7Б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53</text:p>
          </table:table-cell>
          <table:table-cell table:style-name="Таблица1.A1" office:value-type="string">
            <text:p text:style-name="P170">Беседа в форме классного часа</text:p>
          </table:table-cell>
          <table:table-cell table:style-name="Таблица1.A1" office:value-type="string">
            <text:p text:style-name="P170">ул. Юбилейная, д. 7, </text:p>
            <text:p text:style-name="P34"><text:span text:style-name="T15">МАОУ «Гимназия», 19.11.2018, 08.30</text:span></text:p>
          </table:table-cell>
          <table:table-cell table:style-name="Таблица1.A1" office:value-type="string">
            <text:p text:style-name="P170">Правовое консультирования в устной форме</text:p>
          </table:table-cell>
          <table:table-cell table:style-name="Таблица1.A1" office:value-type="string">
            <text:p text:style-name="P170">Нотариус Минеева, обучающиеся</text:p>
            <text:p text:style-name="P34"><text:span text:style-name="T15">9А, 9Б, 9В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54</text:p>
          </table:table-cell>
          <table:table-cell table:style-name="Таблица1.A1" office:value-type="string">
            <text:p text:style-name="P170">Беседа в форме классного часа</text:p>
          </table:table-cell>
          <table:table-cell table:style-name="Таблица1.A1" office:value-type="string">
            <text:p text:style-name="P170">ул. Юбилейная, д. 7, </text:p>
            <text:p text:style-name="P34"><text:soft-page-break/><text:span text:style-name="T15">МАОУ «Гимназия», 01.10.2018, 19.11.2018, 08.30</text:span></text:p>
          </table:table-cell>
          <table:table-cell table:style-name="Таблица1.A1" office:value-type="string">
            <text:p text:style-name="P170">Правовое консультирования в устной форме</text:p>
          </table:table-cell>
          <table:table-cell table:style-name="Таблица1.A1" office:value-type="string">
            <text:p text:style-name="P170">Капитан полиции Сейвольд Я.И., <text:soft-page-break/>обучающиеся</text:p>
            <text:p text:style-name="P34"><text:span text:style-name="T15">5А, 5Б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55</text:p>
          </table:table-cell>
          <table:table-cell table:style-name="Таблица1.A1" office:value-type="string">
            <text:p text:style-name="P34"><text:span text:style-name="T15">Презентация – дискуссия «Мои права, моя ответственность»</text:span></text:p>
          </table:table-cell>
          <table:table-cell table:style-name="Таблица1.A1" office:value-type="string">
            <text:p text:style-name="P63">ул. Советская, 19а</text:p>
            <text:p text:style-name="P34"><text:span text:style-name="T15">МАОУ «СОШ № 48»,</text:span></text:p>
            <text:p text:style-name="P63">07.11.2018, 8.30</text:p>
            <text:p text:style-name="P170">08.11.2018 , 9.15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Инспектор ПДН МУ МВД Рябинина Н.Н., обучающиеся состоящие на внутришкольном учете</text:p>
          </table:table-cell>
        </table:table-row>
        <table:table-row table:style-name="Таблица1.705">
          <table:table-cell table:style-name="Таблица1.A1" office:value-type="string">
            <text:p text:style-name="P53">356</text:p>
          </table:table-cell>
          <table:table-cell table:style-name="Таблица1.A1" office:value-type="string">
            <text:p text:style-name="P34"><text:span text:style-name="T15">Лекция – беседа «Я и мои права»</text:span></text:p>
          </table:table-cell>
          <table:table-cell table:style-name="Таблица1.A1" office:value-type="string">
            <text:p text:style-name="P3"><text:span text:style-name="T15"><text:s/>ул. Советская, 19а</text:span></text:p>
            <text:p text:style-name="P3"><text:span text:style-name="T15">МАОУ «СОШ № 48»</text:span></text:p>
            <text:p text:style-name="P63">17.11.2018, 9.15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Помощник судьи Новоуральского городского суда Безбородова К.В., обучающиеся 9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57</text:p>
          </table:table-cell>
          <table:table-cell table:style-name="Таблица1.A1" office:value-type="string">
            <text:p text:style-name="P34"><text:span text:style-name="T15">Беседа по формированию законопослушного поведения «Закон и мы»</text:span></text:p>
          </table:table-cell>
          <table:table-cell table:style-name="Таблица1.A1" office:value-type="string">
            <text:p text:style-name="P63">ул. Победы, 18</text:p>
            <text:p text:style-name="P3"><text:span text:style-name="T15">МБОУ «СОШ № 49», 06.11.2018</text:span></text:p>
          </table:table-cell>
          <table:table-cell table:style-name="Таблица1.A1" office:value-type="string">
            <text:p text:style-name="P170">Правовое консультирования в устной форме</text:p>
          </table:table-cell>
          <table:table-cell table:style-name="Таблица1.A1" office:value-type="string">
            <text:p text:style-name="P170">Худякова С.А., мировой судья, обучающиеся 10 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358</text:p>
          </table:table-cell>
          <table:table-cell table:style-name="Таблица1.A1" office:value-type="string">
            <text:p text:style-name="P34"><text:span text:style-name="T15">Встреча с обучающимися на тему: «Юридическая и моральная ответственность несовершеннолетних за административные правонарушения»</text:span></text:p>
          </table:table-cell>
          <table:table-cell table:style-name="Таблица1.A1" office:value-type="string">
            <text:p text:style-name="P63">ул. Чурина, 16,</text:p>
            <text:p text:style-name="P3"><text:span text:style-name="T15">МАОУ «Школа-интернат № 53», 20.11.2018г.,</text:span></text:p>
            <text:p text:style-name="P63">15:00</text:p>
          </table:table-cell>
          <table:table-cell table:style-name="Таблица1.A1" office:value-type="string">
            <text:p text:style-name="P170">Урок правовой грамотности</text:p>
          </table:table-cell>
          <table:table-cell table:style-name="Таблица1.A1" office:value-type="string">
            <text:p text:style-name="P170">Инспектор по делам несовершеннолетних МУ МВД России по НГО и МО п. Уральский капитан полиции Косяк Т.В.,</text:p>
            <text:p text:style-name="P170">обучающиеся 6-9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59</text:p>
          </table:table-cell>
          <table:table-cell table:style-name="Таблица1.A1" office:value-type="string">
            <text:p text:style-name="P34"><text:span text:style-name="T15">Встреча с обучающимися на тему: «Что делать в случае, если дети и их права стали объектом совершения преступления?».</text:span></text:p>
          </table:table-cell>
          <table:table-cell table:style-name="Таблица1.A1" office:value-type="string">
            <text:p text:style-name="P63">ул. Чурина, 16,</text:p>
            <text:p text:style-name="P3"><text:span text:style-name="T15">МАОУ «Школа-интернат № 53», 20.11.2018г.,</text:span></text:p>
            <text:p text:style-name="P63">15:30</text:p>
          </table:table-cell>
          <table:table-cell table:style-name="Таблица1.A1" office:value-type="string">
            <text:p text:style-name="P170">Правовое консультирование в устной форме</text:p>
          </table:table-cell>
          <table:table-cell table:style-name="Таблица1.A1" office:value-type="string">
            <text:p text:style-name="P170">Помощник Прокурора ЗАТО г. Новоуральска Коноплева А.А.,</text:p>
            <text:p text:style-name="P170">обучающиеся 1-5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60</text:p>
          </table:table-cell>
          <table:table-cell table:style-name="Таблица1.A1" office:value-type="string">
            <text:p text:style-name="P34"><text:span text:style-name="T15">Встреча с обучающимися на тему: «Система государственного обеспечения и дополнительных гарантиях </text:span><text:soft-page-break/><text:span text:style-name="T15">по социальной поддержке детей, находящихся в трудной жизненной ситуации»</text:span></text:p>
          </table:table-cell>
          <table:table-cell table:style-name="Таблица1.A1" office:value-type="string">
            <text:p text:style-name="P3"><text:span text:style-name="T15"><text:s/>ул. Чурина, 16,</text:span></text:p>
            <text:p text:style-name="P3"><text:span text:style-name="T15">МАОУ «Школа-интернат № 53», 20.11.2018г., 16:00</text:span></text:p>
          </table:table-cell>
          <table:table-cell table:style-name="Таблица1.A1" office:value-type="string">
            <text:p text:style-name="P170">Лекция</text:p>
          </table:table-cell>
          <table:table-cell table:style-name="Таблица1.A1" office:value-type="string">
            <text:p text:style-name="P170">Помощник Прокурора ЗАТО г. Новоуральска Коноплева А.А.,</text:p>
            <text:p text:style-name="P170">обучающиеся 6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61</text:p>
          </table:table-cell>
          <table:table-cell table:style-name="Таблица1.A1" office:value-type="string">
            <text:p text:style-name="P170">Консультация для родителей по оказанию правовой помощи в соответствии с законодательством</text:p>
          </table:table-cell>
          <table:table-cell table:style-name="Таблица1.A1" office:value-type="string">
            <text:p text:style-name="P63">ул. Чурина, 16,</text:p>
            <text:p text:style-name="P3"><text:span text:style-name="T15">МАОУ «Школа-интернат № 53»</text:span></text:p>
            <text:p text:style-name="P3"><text:span text:style-name="T15">19.11.2018г. -21.11.2018 г.</text:span></text:p>
            <text:p text:style-name="P63">с 16:00 (по обращению)</text:p>
          </table:table-cell>
          <table:table-cell table:style-name="Таблица1.A1" office:value-type="string">
            <text:p text:style-name="P170">Индивидуальное консультирование</text:p>
          </table:table-cell>
          <table:table-cell table:style-name="Таблица1.A1" office:value-type="string">
            <text:p text:style-name="P34"><text:span text:style-name="T15">Социальные педагоги МАОУ «Школа-интернат № 53»: Василенко К.В., Двойнишникова Е.С., Хионина А.А., Гученкова Т.В.</text:span></text:p>
            <text:p text:style-name="P170">Родители обучающихся (1-11 классов)</text:p>
          </table:table-cell>
        </table:table-row>
        <table:table-row table:style-name="Таблица1.705">
          <table:table-cell table:style-name="Таблица1.A1" office:value-type="string">
            <text:p text:style-name="P53">362</text:p>
          </table:table-cell>
          <table:table-cell table:style-name="Таблица1.A1" office:value-type="string">
            <text:p text:style-name="P170">Юридическая консультация</text:p>
          </table:table-cell>
          <table:table-cell table:style-name="Таблица1.A1" office:value-type="string">
            <text:p text:style-name="P63">ул. Юбилейная, 7а,</text:p>
            <text:p text:style-name="P3"><text:span text:style-name="T15">МАОУ «СОШ №54»</text:span></text:p>
            <text:p text:style-name="P63">17.11.18</text:p>
            <text:p text:style-name="P63">11.00-13.00</text:p>
          </table:table-cell>
          <table:table-cell table:style-name="Таблица1.A1" office:value-type="string">
            <text:p text:style-name="P170">Составление заявлений, жалоб, ходатайств и других документов правового характера;</text:p>
            <text:p text:style-name="P170">правовое консультирование в устной и письменной форме</text:p>
          </table:table-cell>
          <table:table-cell table:style-name="Таблица1.A1" office:value-type="string">
            <text:p text:style-name="P170">Адвокат Загинайко О.В.</text:p>
            <text:p text:style-name="P34"><text:span text:style-name="T15">(для опекунов и законных представителей обучающихся)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63</text:p>
          </table:table-cell>
          <table:table-cell table:style-name="Таблица1.A1" office:value-type="string">
            <text:p text:style-name="P34"><text:span text:style-name="T15">Классный час-беседа «Меры ответственности несовершеннолетних»</text:span></text:p>
          </table:table-cell>
          <table:table-cell table:style-name="Таблица1.A1" office:value-type="string">
            <text:p text:style-name="P63">Ул. С.Дудина,7,</text:p>
            <text:p text:style-name="P3"><text:span text:style-name="T15">МАОУ «Лицей № 56</text:span></text:p>
            <text:p text:style-name="P3"><text:span text:style-name="T15">22 ноября (15 ноября)</text:span></text:p>
          </table:table-cell>
          <table:table-cell table:style-name="Таблица1.A1" office:value-type="string">
            <text:p text:style-name="P170">Правовое просвещение</text:p>
          </table:table-cell>
          <table:table-cell table:style-name="Таблица1.A1" office:value-type="string">
            <text:p text:style-name="P170">Представители ОДН, обучающиеся 6-7 классов,</text:p>
          </table:table-cell>
        </table:table-row>
        <table:table-row table:style-name="Таблица1.705">
          <table:table-cell table:style-name="Таблица1.A1" office:value-type="string">
            <text:p text:style-name="P53">364</text:p>
          </table:table-cell>
          <table:table-cell table:style-name="Таблица1.A1" office:value-type="string">
            <text:p text:style-name="P170">Встреча с обучающимися 5 классов</text:p>
          </table:table-cell>
          <table:table-cell table:style-name="Таблица1.A1" office:value-type="string">
            <text:p text:style-name="P63">ул. Ленина, 99.</text:p>
            <text:p text:style-name="P3"><text:span text:style-name="T15">МАОУ «СОШ № 57,</text:span></text:p>
            <text:p text:style-name="P3"><text:span text:style-name="T15">20.11.2018, в течение дня</text:span></text:p>
          </table:table-cell>
          <table:table-cell table:style-name="Таблица1.A1" office:value-type="string">
            <text:p text:style-name="P170">Правовое консультирование в устной и письменной форме</text:p>
          </table:table-cell>
          <table:table-cell table:style-name="Таблица1.A1" office:value-type="string">
            <text:p text:style-name="P170">Государственный инспектор ГИБДД, обучающиеся 5а и 5б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65</text:p>
            <text:p text:style-name="P57"/>
          </table:table-cell>
          <table:table-cell table:style-name="Таблица1.A1" office:value-type="string">
            <text:p text:style-name="P170">Беседа с инспектором ОДН</text:p>
          </table:table-cell>
          <table:table-cell table:style-name="Таблица1.A1" office:value-type="string">
            <text:p text:style-name="P63">ул.С.Дудина,7, </text:p>
            <text:p text:style-name="P3"><text:span text:style-name="T15">МАОУ «СОШ № 57,</text:span></text:p>
            <text:p text:style-name="P3"><text:span text:style-name="T15">20.11.2018, в течении дня</text:span></text:p>
          </table:table-cell>
          <table:table-cell table:style-name="Таблица1.A1" office:value-type="string">
            <text:p text:style-name="P170">Правовое консультирование в устной и письменной форме</text:p>
          </table:table-cell>
          <table:table-cell table:style-name="Таблица1.A1" office:value-type="string">
            <text:p text:style-name="P170">Инспектор ОДН, обучающиеся 9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66</text:p>
          </table:table-cell>
          <table:table-cell table:style-name="Таблица1.A1" office:value-type="string">
            <text:p text:style-name="P170">Экскурсия в прокуратуру г.Новоуральска</text:p>
          </table:table-cell>
          <table:table-cell table:style-name="Таблица1.A1" office:value-type="string">
            <text:p text:style-name="P63">Прокуратура г.Новоуральска,</text:p>
            <text:p text:style-name="P3"><text:span text:style-name="T15">19.11.2018 – 23.11.2018, день и время уточняется.</text:span></text:p>
          </table:table-cell>
          <table:table-cell table:style-name="Таблица1.A1" office:value-type="string">
            <text:p text:style-name="P170">Правовое консультирование в устной и письменной форме</text:p>
          </table:table-cell>
          <table:table-cell table:style-name="Таблица1.A1" office:value-type="string">
            <text:p text:style-name="P170">Представители прокуратуры</text:p>
            <text:p text:style-name="P170">г. Новоуральска, обучающиеся 10а класса</text:p>
          </table:table-cell>
        </table:table-row>
        <table:table-row table:style-name="Таблица1.705">
          <table:table-cell table:style-name="Таблица1.A1" office:value-type="string">
            <text:p text:style-name="P53">367</text:p>
          </table:table-cell>
          <table:table-cell table:style-name="Таблица1.A1" office:value-type="string">
            <text:p text:style-name="P170">Экскурсия в музей полиции <text:soft-page-break/>г.Новоуральска</text:p>
          </table:table-cell>
          <table:table-cell table:style-name="Таблица1.A1" office:value-type="string">
            <text:p text:style-name="P3"><text:span text:style-name="T15">Межмуниципальное управление </text:span><text:soft-page-break/><text:span text:style-name="T15">МВД России по Новоуральскому ГО и МО «поселок Уральский», 20.11.2018, время уточняется</text:span></text:p>
          </table:table-cell>
          <table:table-cell table:style-name="Таблица1.A1" office:value-type="string">
            <text:p text:style-name="P170">Правовое консультирование в <text:soft-page-break/>устной и письменной форме</text:p>
          </table:table-cell>
          <table:table-cell table:style-name="Таблица1.A1" office:value-type="string">
            <text:p text:style-name="P170">Представители полиции</text:p>
            <text:p text:style-name="P170"><text:soft-page-break/>г. Новоуральска, обучающиеся 7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68</text:p>
          </table:table-cell>
          <table:table-cell table:style-name="Таблица1.A1" office:value-type="string">
            <text:p text:style-name="P34"><text:span text:style-name="T15">Классный час «Все о будущей пенсии»</text:span></text:p>
          </table:table-cell>
          <table:table-cell table:style-name="Таблица1.A1" office:value-type="string">
            <text:p text:style-name="P3"><text:span text:style-name="T15"><text:s text:c="2"/>ул. Чурина, 3</text:span></text:p>
            <text:p text:style-name="P3"><text:span text:style-name="T15">МАОУ «Лицей № 58»,</text:span></text:p>
            <text:p text:style-name="P63">каб. № 208, 402</text:p>
            <text:p text:style-name="P3"><text:span text:style-name="T15">29.11.18г. 08.30</text:span></text:p>
          </table:table-cell>
          <table:table-cell table:style-name="Таблица1.A1" office:value-type="string">
            <text:p text:style-name="P170">Знакомство с российской пенсионной системой.</text:p>
            <text:p text:style-name="P171"/>
          </table:table-cell>
          <table:table-cell table:style-name="Таблица1.A1" office:value-type="string">
            <text:p text:style-name="P170">Управление пенсионного фонда по г. Новоуральску, обучающиеся 11 классов,</text:p>
          </table:table-cell>
        </table:table-row>
        <table:table-row table:style-name="Таблица1.705">
          <table:table-cell table:style-name="Таблица1.A1" office:value-type="string">
            <text:p text:style-name="P53">369</text:p>
          </table:table-cell>
          <table:table-cell table:style-name="Таблица1.A1" office:value-type="string">
            <text:p text:style-name="P34"><text:span text:style-name="T15">Презентация «Финансовая грамотность»</text:span></text:p>
          </table:table-cell>
          <table:table-cell table:style-name="Таблица1.A1" office:value-type="string">
            <text:p text:style-name="P3"><text:span text:style-name="T15"><text:s text:c="2"/>ул. Чурина, 3</text:span></text:p>
            <text:p text:style-name="P3"><text:span text:style-name="T15">МАОУ «Лицей № 58»,</text:span></text:p>
            <text:p text:style-name="P63">Каб. 406 </text:p>
            <text:p text:style-name="P3"><text:span text:style-name="T15">22.11.18г. 08.30</text:span></text:p>
          </table:table-cell>
          <table:table-cell table:style-name="Таблица1.A1" office:value-type="string">
            <text:p text:style-name="P170">Вопросы финансовой грамотности</text:p>
            <text:p text:style-name="P171"/>
          </table:table-cell>
          <table:table-cell table:style-name="Таблица1.A1" office:value-type="string">
            <text:p text:style-name="P34"><text:span text:style-name="T15">Банк «Открытие», управляющая Володина Л.В.</text:span></text:p>
            <text:p text:style-name="P170">учащиеся 10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0</text:p>
          </table:table-cell>
          <table:table-cell table:style-name="Таблица1.A1" office:value-type="string">
            <text:p text:style-name="P34"><text:span text:style-name="T15">Беседа «Административная и уголовная ответственность несовершеннолетних»</text:span></text:p>
          </table:table-cell>
          <table:table-cell table:style-name="Таблица1.A1" office:value-type="string">
            <text:p text:style-name="P3"><text:span text:style-name="T15">ул. Чурина, 3, МАОУ «Лицей № 58»</text:span></text:p>
            <text:p text:style-name="P3"><text:span text:style-name="T15">22.11.18г. 08.30</text:span></text:p>
          </table:table-cell>
          <table:table-cell table:style-name="Таблица1.A1" office:value-type="string">
            <text:p text:style-name="P170">Разъяснение законодательства, правовое консультирование в устной форме</text:p>
          </table:table-cell>
          <table:table-cell table:style-name="Таблица1.A1" office:value-type="string">
            <text:p text:style-name="P170">Прокуратура ЗАТО г. Новоуральска, обучающиеся 9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1</text:p>
          </table:table-cell>
          <table:table-cell table:style-name="Таблица1.A1" office:value-type="string">
            <text:p text:style-name="P34"><text:span text:style-name="T15">Беседа «Ответственность несовершеннолетних»</text:span></text:p>
          </table:table-cell>
          <table:table-cell table:style-name="Таблица1.A1" office:value-type="string">
            <text:p text:style-name="P3"><text:span text:style-name="T15">ул. Чурина, 3, МАОУ «Лицей № 58»</text:span></text:p>
            <text:p text:style-name="P3"><text:span text:style-name="T15">22.11.18г. 08.30</text:span></text:p>
          </table:table-cell>
          <table:table-cell table:style-name="Таблица1.A1" office:value-type="string">
            <text:p text:style-name="P170">Разъяснение законодательства, правовое консультирование в устной форме</text:p>
          </table:table-cell>
          <table:table-cell table:style-name="Таблица1.A1" office:value-type="string">
            <text:p text:style-name="P63">Представители ТКДН и ЗП,</text:p>
            <text:p text:style-name="P170">обучающиеся 7-8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2</text:p>
          </table:table-cell>
          <table:table-cell table:style-name="Таблица1.A1" office:value-type="string">
            <text:p text:style-name="P63">Консультация для обучающихся</text:p>
            <text:p text:style-name="P34"><text:span text:style-name="T15">«Права ребенка»</text:span></text:p>
          </table:table-cell>
          <table:table-cell table:style-name="Таблица1.A1" office:value-type="string">
            <text:p text:style-name="P3"><text:span text:style-name="T15">с. Тарасково, <text:s/>ул. Ленина 30, МАОУ «СОШ с. Тарасково» , 19.11.2018 г. 14:00</text:span></text:p>
            <text:p text:style-name="P57"/>
          </table:table-cell>
          <table:table-cell table:style-name="Таблица1.A1" office:value-type="string">
            <text:p text:style-name="P170">Правовое консультирования в устной форме</text:p>
          </table:table-cell>
          <table:table-cell table:style-name="Таблица1.A1" office:value-type="string">
            <text:p text:style-name="P34"><text:span text:style-name="T15">Инспектор <text:s/>ПДН МУ МВД РФ по НГО и МО «п. Уральский» майор полиции Митюнина Е.В., обучающиеся 9-11 классов.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73</text:p>
          </table:table-cell>
          <table:table-cell table:style-name="Таблица1.A1" office:value-type="string">
            <text:p text:style-name="P3"><text:span text:style-name="T15">Беседа «Наши права и обязанности: изучаем вместе»</text:span></text:p>
          </table:table-cell>
          <table:table-cell table:style-name="Таблица1.A1" office:value-type="string">
            <text:p text:style-name="P3"><text:span text:style-name="T15">ГКОУ СО «Новоуральская школа №1», 20.11.2018</text:span></text:p>
          </table:table-cell>
          <table:table-cell table:style-name="Таблица1.A1" office:value-type="string">
            <text:p text:style-name="P170">Правовое просвещение в устной форме</text:p>
          </table:table-cell>
          <table:table-cell table:style-name="Таблица1.A1" office:value-type="string">
            <text:p text:style-name="P170">Классные руководители</text:p>
            <text:p text:style-name="P170">Учащиеся 1-4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4</text:p>
          </table:table-cell>
          <table:table-cell table:style-name="Таблица1.A1" office:value-type="string">
            <text:p text:style-name="P3"><text:span text:style-name="T15">Беседа «Доверяй, но проверяй»</text:span></text:p>
          </table:table-cell>
          <table:table-cell table:style-name="Таблица1.A1" office:value-type="string">
            <text:p text:style-name="P3"><text:span text:style-name="T15">ГКОУ СО «Новоуральская школа №1», 20.11.2018</text:span></text:p>
          </table:table-cell>
          <table:table-cell table:style-name="Таблица1.A1" office:value-type="string">
            <text:p text:style-name="P63">Правовое просвещение в устной форме</text:p>
          </table:table-cell>
          <table:table-cell table:style-name="Таблица1.A1" office:value-type="string">
            <text:p text:style-name="P34"><text:span text:style-name="T15">Сотрудник ОДН МУ МВД России по Новоуральскому ГО и МО «п. Уральский»</text:span></text:p>
            <text:p text:style-name="P170">Учащиеся 5-х классов </text:p>
          </table:table-cell>
        </table:table-row>
        <table:table-row table:style-name="Таблица1.705">
          <table:table-cell table:style-name="Таблица1.A1" office:value-type="string">
            <text:p text:style-name="P53">375</text:p>
          </table:table-cell>
          <table:table-cell table:style-name="Таблица1.A1" office:value-type="string">
            <text:p text:style-name="P3"><text:span text:style-name="T15">Беседа «Знай и соблюдай»</text:span></text:p>
          </table:table-cell>
          <table:table-cell table:style-name="Таблица1.A1" office:value-type="string">
            <text:p text:style-name="P3"><text:span text:style-name="T15">ГКОУ СО «Новоуральская школа </text:span><text:soft-page-break/><text:span text:style-name="T15">№1», 20.11.2018</text:span></text:p>
          </table:table-cell>
          <table:table-cell table:style-name="Таблица1.A1" office:value-type="string">
            <text:p text:style-name="P63">Правовое просвещение в <text:soft-page-break/>устной форме</text:p>
          </table:table-cell>
          <table:table-cell table:style-name="Таблица1.A1" office:value-type="string">
            <text:p text:style-name="P34"><text:span text:style-name="T15">Сотрудник ОДН МУ МВД России по </text:span><text:soft-page-break/><text:span text:style-name="T15">Новоуральскому ГО и МО «п. Уральский»</text:span></text:p>
            <text:p text:style-name="P170">Учащиеся 6-7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6</text:p>
          </table:table-cell>
          <table:table-cell table:style-name="Таблица1.A1" office:value-type="string">
            <text:p text:style-name="P3"><text:span text:style-name="T15">Беседа «Мое свободное время»</text:span></text:p>
          </table:table-cell>
          <table:table-cell table:style-name="Таблица1.A1" office:value-type="string">
            <text:p text:style-name="P3"><text:span text:style-name="T15">ГКОУ СО «Новоуральская школа №1», 20.11.2018</text:span></text:p>
          </table:table-cell>
          <table:table-cell table:style-name="Таблица1.A1" office:value-type="string">
            <text:p text:style-name="P63">Правовое просвещение в устной форме</text:p>
          </table:table-cell>
          <table:table-cell table:style-name="Таблица1.A1" office:value-type="string">
            <text:p text:style-name="P34"><text:span text:style-name="T15">Сотрудник ОДН МУ МВД России по Новоуральскому ГО и МО «п.Уральский»</text:span></text:p>
            <text:p text:style-name="P170">Учащиеся 8-9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7</text:p>
          </table:table-cell>
          <table:table-cell table:style-name="Таблица1.A1" office:value-type="string">
            <text:p text:style-name="P63">Совет профилактики правонарушений</text:p>
          </table:table-cell>
          <table:table-cell table:style-name="Таблица1.A1" office:value-type="string">
            <text:p text:style-name="P3"><text:span text:style-name="T15">ГКОУ СО «Новоуральская школа №1», 20.11.2018</text:span></text:p>
            <text:p text:style-name="P57"/>
          </table:table-cell>
          <table:table-cell table:style-name="Таблица1.A1" office:value-type="string">
            <text:p text:style-name="P63">Правовое просвещение в устной форме</text:p>
          </table:table-cell>
          <table:table-cell table:style-name="Таблица1.A1" office:value-type="string">
            <text:p text:style-name="P34"><text:span text:style-name="T15">Сотрудник ОДН МУ МВД России по Новоуральскому ГО и МО «п.Уральский»</text:span></text:p>
            <text:p text:style-name="P170">Учащиеся 1-9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53">378</text:p>
          </table:table-cell>
          <table:table-cell table:style-name="Таблица1.A1" office:value-type="string">
            <text:p text:style-name="P63">Консультации для родителей (законных представителей)</text:p>
          </table:table-cell>
          <table:table-cell table:style-name="Таблица1.A1" office:value-type="string">
            <text:p text:style-name="P3"><text:span text:style-name="T15">ГКОУ СО «Новоуральская школа №1», 20.11.2018</text:span></text:p>
          </table:table-cell>
          <table:table-cell table:style-name="Таблица1.A1" office:value-type="string">
            <text:p text:style-name="P63">Правовые консультации </text:p>
          </table:table-cell>
          <table:table-cell table:style-name="Таблица1.A1" office:value-type="string">
            <text:p text:style-name="P170">Социальный педагог и педагог-психолог</text:p>
            <text:p text:style-name="P170">Родители (законные представители)</text:p>
          </table:table-cell>
        </table:table-row>
        <table:table-row table:style-name="Таблица1.705">
          <table:table-cell table:style-name="Таблица1.A1" office:value-type="string">
            <text:p text:style-name="P53">379</text:p>
          </table:table-cell>
          <table:table-cell table:style-name="Таблица1.A1" office:value-type="string">
            <text:p text:style-name="P3"><text:span text:style-name="T15">Изучение тем, посвященных правовой неделе, в рамках учебных дисциплин «Обществознание», «Право», «ОБЖ»</text:span>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2-16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63">Студенты 1-2 курсов</text:p>
          </table:table-cell>
        </table:table-row>
        <table:table-row table:style-name="Таблица1.705">
          <table:table-cell table:style-name="Таблица1.A1" office:value-type="string">
            <text:p text:style-name="P53">380</text:p>
          </table:table-cell>
          <table:table-cell table:style-name="Таблица1.A1" office:value-type="string">
            <text:p text:style-name="P63">Проведение родительских собраний в учебных группах. Совместное обсуждение наиболее актуальных проблем молодежи.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2-16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63">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81</text:p>
          </table:table-cell>
          <table:table-cell table:style-name="Таблица1.A1" office:value-type="string">
            <text:p text:style-name="P3"><text:span text:style-name="T15">Проведение классных часов на тему: «Конвенция о правах ребенка», «Права </text:span><text:soft-page-break/><text:span text:style-name="T15">подростка»</text:span>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2-16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63">Студенты 1-4 курсы</text:p>
          </table:table-cell>
        </table:table-row>
        <table:table-row table:style-name="Таблица1.705">
          <table:table-cell table:style-name="Таблица1.A1" office:value-type="string">
            <text:p text:style-name="P53">382</text:p>
          </table:table-cell>
          <table:table-cell table:style-name="Таблица1.A1" office:value-type="string">
            <text:p text:style-name="P63">Посещение тематической выставки в библиотеке колледжа НТИ НИЯУ МИФИ).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2-16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63">Студенты 1-4 курсы</text:p>
          </table:table-cell>
        </table:table-row>
        <table:table-row table:style-name="Таблица1.705">
          <table:table-cell table:style-name="Таблица1.A1" office:value-type="string">
            <text:p text:style-name="P53">383</text:p>
          </table:table-cell>
          <table:table-cell table:style-name="Таблица1.A1" office:value-type="string">
            <text:p text:style-name="P3"><text:span text:style-name="T15">Проведение игры «Безопасный Интернет»</text:span>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3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63">Студенты 1-2 курсов</text:p>
          </table:table-cell>
        </table:table-row>
        <table:table-row table:style-name="Таблица1.705">
          <table:table-cell table:style-name="Таблица1.A1" office:value-type="string">
            <text:p text:style-name="P53">384</text:p>
          </table:table-cell>
          <table:table-cell table:style-name="Таблица1.A1" office:value-type="string">
            <text:p text:style-name="P3"><text:span text:style-name="T15">Проведение лекции на тему «Ответственность несовершеннолетних за совершение преступлений» </text:span>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4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4"><text:span text:style-name="T15">Инспектор ОДН МУ МВД России по новоуральскому ГО и МО «п. Уральский»</text:span></text:p>
            <text:p text:style-name="P170">Студенты 1-2 курсов</text:p>
          </table:table-cell>
        </table:table-row>
        <table:table-row table:style-name="Таблица1.705">
          <table:table-cell table:style-name="Таблица1.A1" office:value-type="string">
            <text:p text:style-name="P53">385</text:p>
          </table:table-cell>
          <table:table-cell table:style-name="Таблица1.A1" office:value-type="string">
            <text:p text:style-name="P3"><text:span text:style-name="T15">Проведение мероприятий по формированию правовой культуры студентов: конкурс кроссвордов, плакатов на тему «Мы и наши права»<text:tab/></text:span></text:p>
          </table:table-cell>
          <table:table-cell table:style-name="Таблица1.A1" office:value-type="string">
            <text:p text:style-name="P63">Колледж НТИ НИЯУ МИФИ, ул. Ленина, 85</text:p>
            <text:p text:style-name="P3"><text:span text:style-name="T15">15 ноября 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63">Педагогический состав</text:p>
            <text:p text:style-name="P170">Студенты 1-4 курсов</text:p>
          </table:table-cell>
        </table:table-row>
        <table:table-row table:style-name="Таблица1.705">
          <table:table-cell table:style-name="Таблица1.A1" office:value-type="string">
            <text:p text:style-name="P53">386</text:p>
          </table:table-cell>
          <table:table-cell table:style-name="Таблица1.A1" office:value-type="string">
            <text:p text:style-name="P3"><text:span text:style-name="T15">«Право ребенка на образование», « Ответственность родителей за получение детьми начального общего, основного общего образования»</text:span>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консультирование</text:p>
          </table:table-cell>
          <table:table-cell table:style-name="Таблица1.A1" office:value-type="string">
            <text:p text:style-name="P170">Социальный педагог</text:p>
            <text:p text:style-name="P170">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53">387</text:p>
          </table:table-cell>
          <table:table-cell table:style-name="Таблица1.A1" office:value-type="string">
            <text:p text:style-name="P3"><text:span text:style-name="T15">Организация экскурсии в НФ ГБУ СО «МФЦ»</text:span>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отрудники НФ ГБУ СО «МФЦ»</text:span></text:p>
            <text:p text:style-name="P63">учащиеся </text:p>
          </table:table-cell>
        </table:table-row>
        <table:table-row table:style-name="Таблица1.705">
          <table:table-cell table:style-name="Таблица1.A1" office:value-type="string">
            <text:p text:style-name="P53">388</text:p>
          </table:table-cell>
          <table:table-cell table:style-name="Таблица1.A1" office:value-type="string">
            <text:p text:style-name="P63">Организация экскурсии в мировой суд г. Новоуральска 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отрудники НФ ГБУ СО «МФЦ»</text:span></text:p>
            <text:p text:style-name="P63">учащиеся </text:p>
          </table:table-cell>
        </table:table-row>
        <table:table-row table:style-name="Таблица1.705">
          <table:table-cell table:style-name="Таблица1.A1" office:value-type="string">
            <text:p text:style-name="P53">389</text:p>
          </table:table-cell>
          <table:table-cell table:style-name="Таблица1.A1" office:value-type="string">
            <text:p text:style-name="P63">Разъяснения правил перевозки детей в легковом автомобиле 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айт <text:s/>ГКОУ СО «Новоуральская школа №2</text:span>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53">390</text:p>
          </table:table-cell>
          <table:table-cell table:style-name="Таблица1.A1" office:value-type="string">
            <text:p text:style-name="P63">Рекомендации по заполнению формы в Рскомнадзор с целью блокирования интернет-ресурсов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айт <text:s/>ГКОУ СО «Новоуральская школа №2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91</text:p>
          </table:table-cell>
          <table:table-cell table:style-name="Таблица1.A1" office:value-type="string">
            <text:p text:style-name="P63">Памятка по ПДД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айт <text:s/>ГКОУ СО «Новоуральская школа №2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92</text:p>
          </table:table-cell>
          <table:table-cell table:style-name="Таблица1.A1" office:value-type="string">
            <text:p text:style-name="P3"><text:span text:style-name="T15">Буклет «Права, обязанность и ответственность родителей</text:span>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айт <text:s/>ГКОУ СО «Новоуральская школа №2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393</text:p>
          </table:table-cell>
          <table:table-cell table:style-name="Таблица1.A1" office:value-type="string">
            <text:p text:style-name="P3"><text:span text:style-name="T15">Буклет «Профилактика жестокого обращения с детьми</text:span></text:p>
          </table:table-cell>
          <table:table-cell table:style-name="Таблица1.A1" office:value-type="string">
            <text:p text:style-name="P3"><text:span text:style-name="T15">ГКОУ СО «Новоуральская школа №2», 20.11.2018</text:span></text:p>
          </table:table-cell>
          <table:table-cell table:style-name="Таблица1.A1" office:value-type="string">
            <text:p text:style-name="P63">Правовое просвещение</text:p>
          </table:table-cell>
          <table:table-cell table:style-name="Таблица1.A1" office:value-type="string">
            <text:p text:style-name="P3"><text:span text:style-name="T15">Сайт <text:s/>ГКОУ СО «Новоуральская школа №2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Администрация Западного управленческого округа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list xml:id="list1862416202685200518" text:style-name="L62">
              <text:list-item>
                <text:p text:style-name="P90"/>
              </text:list-item>
            </text:list>
          </table:table-cell>
          <table:table-cell table:style-name="Таблица1.A1" office:value-type="string">
            <text:p text:style-name="P3"><text:span text:style-name="T2">Круглый стол «Права и обязанности несовершеннолетних и родителей»</text:span></text:p>
          </table:table-cell>
          <table:table-cell table:style-name="Таблица1.A1" office:value-type="string">
            <text:p text:style-name="P40">20.11.2018</text:p>
            <text:p text:style-name="P3"><text:span text:style-name="T2">МКОУ АГО «Русскопотамская СОШ»</text:span>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Члены ТКДН и ЗП Ачитского района</text:p>
          </table:table-cell>
        </table:table-row>
        <table:table-row table:style-name="Таблица1.705">
          <table:table-cell table:style-name="Таблица1.A1" office:value-type="string">
            <text:list xml:id="list127231684747523391" text:style-name="L63">
              <text:list-item>
                <text:p text:style-name="P91"/>
              </text:list-item>
            </text:list>
          </table:table-cell>
          <table:table-cell table:style-name="Таблица1.A1" office:value-type="string">
            <text:p text:style-name="P3"><text:span text:style-name="T2">Круглый стол «Права и обязанности несовершеннолетних и родителей»</text:span></text:p>
          </table:table-cell>
          <table:table-cell table:style-name="Таблица1.A1" office:value-type="string">
            <text:p text:style-name="P40">20.11.2018</text:p>
            <text:p text:style-name="P40">МКОУ АГО</text:p>
            <text:p text:style-name="P3"><text:span text:style-name="T2">«Большеутинская <text:s/>СОШ»</text:span></text:p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Члены ТКДН и ЗП Ачитского района</text:p>
          </table:table-cell>
        </table:table-row>
        <table:table-row table:style-name="Таблица1.705">
          <table:table-cell table:style-name="Таблица1.A1" office:value-type="string">
            <text:list xml:id="list327655970884655960" text:style-name="L6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40">Прием граждан <text:s text:c="2"/>и оказание <text:s/>бесплатной юридической помощи.</text:p>
          </table:table-cell>
          <table:table-cell table:style-name="Таблица1.A1" office:value-type="string">
            <text:p text:style-name="P40">21.11.2018</text:p>
            <text:p text:style-name="P3"><text:span text:style-name="T2">9.00-15.00 ч.</text:span></text:p>
            <text:p text:style-name="P57"/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ТКДН и ЗП Ачитского района</text:p>
          </table:table-cell>
        </table:table-row>
        <table:table-row table:style-name="Таблица1.705">
          <table:table-cell table:style-name="Таблица1.A1" office:value-type="string">
            <text:list xml:id="list4866590810982987765" text:style-name="L65">
              <text:list-item>
                <text:p text:style-name="P93"/>
              </text:list-item>
            </text:list>
          </table:table-cell>
          <table:table-cell table:style-name="Таблица1.A1" office:value-type="string">
            <text:p text:style-name="P40">Размещение информации о бесплатной юридической помощи на <text:s text:c="3"/>информационном стенде.</text:p>
          </table:table-cell>
          <table:table-cell table:style-name="Таблица1.A1" office:value-type="string">
            <text:p text:style-name="P40">ноябрь 2018</text:p>
            <text:p text:style-name="P57"/>
          </table:table-cell>
          <table:table-cell table:style-name="Таблица1.A1" office:value-type="string">
            <text:p text:style-name="P40">Правовое консультирование </text:p>
          </table:table-cell>
          <table:table-cell table:style-name="Таблица1.A1" office:value-type="string">
            <text:p text:style-name="P40">ТКДН и ЗП Ачитского района</text:p>
          </table:table-cell>
        </table:table-row>
        <table:table-row table:style-name="Таблица1.705">
          <table:table-cell table:style-name="Таблица1.A1" office:value-type="string">
            <text:list xml:id="list5431825940305223347" text:style-name="L66">
              <text:list-item>
                <text:p text:style-name="P94"/>
              </text:list-item>
            </text:list>
          </table:table-cell>
          <table:table-cell table:style-name="Таблица1.A1" office:value-type="string">
            <text:p text:style-name="P40">Прием граждан</text:p>
            <text:p text:style-name="P57"/>
          </table:table-cell>
          <table:table-cell table:style-name="Таблица1.A1" office:value-type="string">
            <text:p text:style-name="P40">Территориальная комиссия по делам н/л и защите их прав</text:p>
            <text:p text:style-name="P40">Кривоусова , 4 каб.№ 104</text:p>
            <text:p text:style-name="P40">с 10 до 16.00</text:p>
            <text:p text:style-name="P3"><text:span text:style-name="T2">20.11.2018 года</text:span></text:p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Председатель ТКДН и ЗП <text:line-break/>г. Верхняя Пышма</text:p>
            <text:p text:style-name="P40">н/л и их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list xml:id="list3475186728574742047" text:style-name="L67">
              <text:list-item>
                <text:p text:style-name="P95"/>
              </text:list-item>
            </text:list>
          </table:table-cell>
          <table:table-cell table:style-name="Таблица1.A1" office:value-type="string">
            <text:p text:style-name="P166">Городской рейд по ранней <text:soft-page-break/>профилактике семейного неблагополучия и социального сиротства, жестокого обращения с детьми, предупреждения безнадзорности и правонарушений среди детей Полевского городского округа</text:p>
          </table:table-cell>
          <table:table-cell table:style-name="Таблица1.A1" office:value-type="string">
            <text:p text:style-name="P40">Посещение <text:s/>семей <text:soft-page-break/>несовершеннолетних по адресам проживания</text:p>
            <text:p text:style-name="P166">20.11.2018</text:p>
            <text:p text:style-name="P166">с 08.00 до 00.00 часов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Специалисты субъектов системы <text:soft-page-break/>профилактики </text:p>
          </table:table-cell>
        </table:table-row>
        <table:table-row table:style-name="Таблица1.705">
          <table:table-cell table:style-name="Таблица1.A1" office:value-type="string">
            <text:list xml:id="list1507839738125886437" text:style-name="L68">
              <text:list-item>
                <text:p text:style-name="P96"/>
              </text:list-item>
            </text:list>
          </table:table-cell>
          <table:table-cell table:style-name="Таблица1.A1" office:value-type="string">
            <text:p text:style-name="P40">Правовые беседы о соблюдении законодательства с несовершеннолетними, склонными к совершению правонарушений и преступлений и их законными представителями</text:p>
            <text:p text:style-name="P57"/>
          </table:table-cell>
          <table:table-cell table:style-name="Таблица1.A1" office:value-type="string">
            <text:p text:style-name="P166">г. Полевской, мкр. Черемушки, 24</text:p>
            <text:p text:style-name="P166">20.11.2018</text:p>
            <text:p text:style-name="P166">с 13.00 до 17.00 часов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Председатель ТКДН и ЗП <text:line-break/>г. Полевского</text:p>
            <text:p text:style-name="P40">ст. инспектор ТКДН и ЗП <text:line-break/>г. Полевского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list xml:id="list1252884181382286709" text:style-name="L69">
              <text:list-item>
                <text:p text:style-name="P97"/>
              </text:list-item>
            </text:list>
          </table:table-cell>
          <table:table-cell table:style-name="Таблица1.A1" office:value-type="string">
            <text:p text:style-name="P40">Правовые консультации для жителей Полевского городского округа</text:p>
            <text:p text:style-name="P57"/>
          </table:table-cell>
          <table:table-cell table:style-name="Таблица1.A1" office:value-type="string">
            <text:p text:style-name="P40">г. Полевской, мкр. Черемушки, 24</text:p>
            <text:p text:style-name="P166">20.11.2018</text:p>
            <text:p text:style-name="P57"/>
          </table:table-cell>
          <table:table-cell table:style-name="Таблица1.A1" office:value-type="string">
            <text:p text:style-name="P40">Правовое консультирование</text:p>
          </table:table-cell>
          <table:table-cell table:style-name="Таблица1.A1" office:value-type="string">
            <text:p text:style-name="P40">Председатель ТКДН и ЗП <text:line-break/>г. Полевского</text:p>
            <text:p text:style-name="P40">для родителей – жителей ПГО</text:p>
          </table:table-cell>
        </table:table-row>
        <table:table-row table:style-name="Таблица1.705">
          <table:table-cell table:style-name="Таблица1.A1" office:value-type="string">
            <text:list xml:id="list2649721410814397158" text:style-name="L70">
              <text:list-item>
                <text:p text:style-name="P98"/>
              </text:list-item>
            </text:list>
          </table:table-cell>
          <table:table-cell table:style-name="Таблица1.A1" office:value-type="string">
            <text:p text:style-name="P40">Цикл классных часов с учащимися <text:s/>5-11 классов</text:p>
          </table:table-cell>
          <table:table-cell table:style-name="Таблица1.A1" office:value-type="string">
            <text:p text:style-name="P40">В 20 МОУ СОШ и ООШ; в ноябре по графикам ОУ Нижнесергинский МР</text:p>
          </table:table-cell>
          <table:table-cell table:style-name="Таблица1.A1" office:value-type="string">
            <text:p text:style-name="P3"><text:span text:style-name="T2">Беседы с учащимися на темы «За что ставят на профилактический учёт в ОУ, ТКДН, ОПДН», «Последствия шалости на автотрассе и железной дороге», «Административная <text:s/>и юридическая ответственность за создание травмоопасных ситуаций», «Как вовлекаются подростки в употребление наркотиков», «Об </text:span><text:soft-page-break/><text:span text:style-name="T2">обязательности исполнения ОЗ №-73 от 16.07.2009 г.» и др.</text:span></text:p>
          </table:table-cell>
          <table:table-cell table:style-name="Таблица1.A1" office:value-type="string">
            <text:p text:style-name="P40">Готовят и проводят классные руководители с участием инспекторов ОПДН <text:s/>с учащимися 5-11 классов</text:p>
          </table:table-cell>
        </table:table-row>
        <table:table-row table:style-name="Таблица1.705">
          <table:table-cell table:style-name="Таблица1.A1" office:value-type="string">
            <text:list xml:id="list150602258361877966" text:style-name="L71">
              <text:list-item>
                <text:p text:style-name="P99"/>
              </text:list-item>
            </text:list>
          </table:table-cell>
          <table:table-cell table:style-name="Таблица1.A1" office:value-type="string">
            <text:p text:style-name="P40">Индивидуальное правовое консультирование населения, в том числе несовершеннолетних </text:p>
            <text:p text:style-name="P3"><text:span text:style-name="T2">по вопросам семейного, административного, гражданского, жилищного, уголовного права («горячая линия»)</text:span></text:p>
          </table:table-cell>
          <table:table-cell table:style-name="Таблица1.A1" office:value-type="string">
            <text:p text:style-name="P40">ТКДН и ЗП Артинского района (р.п. Арти, ул. Ленина, 100)</text:p>
            <text:p text:style-name="P40">20.11.2018</text:p>
            <text:p text:style-name="P57"/>
          </table:table-cell>
          <table:table-cell table:style-name="Таблица1.A1" office:value-type="string">
            <text:p text:style-name="P40">Правовое <text:s/>консультирование</text:p>
            <text:p text:style-name="P57"/>
          </table:table-cell>
          <table:table-cell table:style-name="Таблица1.A1" office:value-type="string">
            <text:p text:style-name="P40">ТКДН и ЗП Артинского района, ПДН, УИИ, УСП, СРЦН</text:p>
            <text:p text:style-name="P40">граждане</text:p>
          </table:table-cell>
        </table:table-row>
        <table:table-row table:style-name="Таблица1.705">
          <table:table-cell table:style-name="Таблица1.A1" office:value-type="string">
            <text:list xml:id="list3600340120297010321" text:style-name="L72">
              <text:list-item>
                <text:p text:style-name="P100"/>
              </text:list-item>
            </text:list>
          </table:table-cell>
          <table:table-cell table:style-name="Таблица1.A1" office:value-type="string">
            <text:p text:style-name="P40">Участие в проведение выездных консультационных мероприятиях </text:p>
          </table:table-cell>
          <table:table-cell table:style-name="Таблица1.A1" office:value-type="string">
            <text:p text:style-name="P40">ТКДН и ЗП Артинского района (р.п. Арти, ул. Ленина, 100)</text:p>
            <text:p text:style-name="P40">20.11.2018</text:p>
          </table:table-cell>
          <table:table-cell table:style-name="Таблица1.A1" office:value-type="string">
            <text:p text:style-name="P40">Правовое <text:s/>консультирование</text:p>
            <text:p text:style-name="P57"/>
          </table:table-cell>
          <table:table-cell table:style-name="Таблица1.A1" office:value-type="string">
            <text:p text:style-name="P40">ТКДН и ЗП Артинского района</text:p>
            <text:p text:style-name="P40">несовершеннолетние и родители (законные представители)</text:p>
          </table:table-cell>
        </table:table-row>
        <table:table-row table:style-name="Таблица1.705">
          <table:table-cell table:style-name="Таблица1.A1" office:value-type="string">
            <text:list xml:id="list6528808823948561895" text:style-name="L73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63">Консультирование по правовым вопросам </text:p>
            <text:p text:style-name="P57"/>
          </table:table-cell>
          <table:table-cell table:style-name="Таблица1.A1" office:value-type="string">
            <text:p text:style-name="P3"><text:span text:style-name="T15">ТКДН и ЗП Красноуфимского района, <text:line-break/>г. Красноуфимск, <text:line-break/></text:span><text:span text:style-name="T2">ул. Куйбышева, 13</text:span></text:p>
            <text:p text:style-name="P40">20.11.2018 </text:p>
          </table:table-cell>
          <table:table-cell table:style-name="Таблица1.A1" office:value-type="string">
            <text:p text:style-name="P40">Правовое <text:s/>консультирование</text:p>
            <text:p text:style-name="P57"/>
          </table:table-cell>
          <table:table-cell table:style-name="Таблица1.A1" office:value-type="string">
            <text:p text:style-name="P40">ТКДН и ЗП Красноуфимского района </text:p>
            <text:p text:style-name="P40">несовершеннолетние и родители (законные представители)</text:p>
          </table:table-cell>
        </table:table-row>
        <table:table-row table:style-name="Таблица1.705">
          <table:table-cell table:style-name="Таблица1.A1" office:value-type="string">
            <text:list xml:id="list4852689592968543621" text:style-name="L74">
              <text:list-item>
                <text:p text:style-name="P102"/>
              </text:list-item>
            </text:list>
          </table:table-cell>
          <table:table-cell table:style-name="Таблица1.A1" office:value-type="string">
            <text:p text:style-name="P40">Индивидуальное правовое консультирование населения, в том числе несовершеннолетних </text:p>
            <text:p text:style-name="P3"><text:span text:style-name="T2">по вопросам семейного, административного, гражданского, жилищного, уголовного права («горячая линия»)</text:span></text:p>
          </table:table-cell>
          <table:table-cell table:style-name="Таблица1.A1" office:value-type="string">
            <text:p text:style-name="P3"><text:span text:style-name="T15">ТКДН и ЗП <text:line-break/>г. Красноуфимска, <text:line-break/>г. Красноуфимск, <text:line-break/></text:span><text:span text:style-name="T2">ул. Ухтомского, 10</text:span></text:p>
            <text:p text:style-name="P48">20.11.2018</text:p>
          </table:table-cell>
          <table:table-cell table:style-name="Таблица1.A1" office:value-type="string">
            <text:p text:style-name="P40">Правовое <text:s/>консультирование</text:p>
            <text:p text:style-name="P57"/>
          </table:table-cell>
          <table:table-cell table:style-name="Таблица1.A1" office:value-type="string">
            <text:p text:style-name="P40">ТКДН и ЗП г. Красноуфимска</text:p>
            <text:p text:style-name="P40">несовершеннолетние и родители (законные представители)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Администрация Северного управленческого округ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Ивделя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</text:p>
          </table:table-cell>
          <table:table-cell table:style-name="Таблица1.B645" office:value-type="string">
            <text:p text:style-name="P40">Проведение бесед в ОО</text:p>
          </table:table-cell>
          <table:table-cell table:style-name="Таблица1.B645" office:value-type="string">
            <text:p text:style-name="P40">Муниципальное автономное общеобразовательное учреждение средняя общеобразовательная <text:soft-page-break/>школа (далее – МАОУ СОШ) </text:p>
            <text:p text:style-name="P3"><text:span text:style-name="T2">№ 1, г. Ивдель, <text:line-break/>ул. Данилова, 134, </text:span></text:p>
            <text:p text:style-name="P40">с 10-00 до 12-00</text:p>
          </table:table-cell>
          <table:table-cell table:style-name="Таблица1.B645" office:value-type="string">
            <text:p text:style-name="P40">Правовое просвещение</text:p>
          </table:table-cell>
          <table:table-cell table:style-name="Таблица1.B645" office:value-type="string">
            <text:p text:style-name="P40">Специалисты ТКДН и ЗП для обучающихся и педагогов</text:p>
          </table:table-cell>
        </table:table-row>
        <table:table-row table:style-name="Таблица1.705">
          <table:table-cell table:style-name="Таблица1.B645" office:value-type="string">
            <text:p text:style-name="P40">2</text:p>
          </table:table-cell>
          <table:table-cell table:style-name="Таблица1.B645" office:value-type="string">
            <text:p text:style-name="P40">День открытых дверей</text:p>
          </table:table-cell>
          <table:table-cell table:style-name="Таблица1.B645" office:value-type="string">
            <text:p text:style-name="P40">ТКДН и ЗП города Ивделя, </text:p>
            <text:p text:style-name="P40">г. Ивдель, <text:line-break/>ул. А. Ворошилова, 4, каб. 8, с 16-00 до 18-00 <text:s/></text:p>
          </table:table-cell>
          <table:table-cell table:style-name="Таблица1.B645" office:value-type="string">
            <text:p text:style-name="P40">Правовое просвещение и консультирование</text:p>
          </table:table-cell>
          <table:table-cell table:style-name="Таблица1.B645" office:value-type="string">
            <text:p text:style-name="P40">Члены ТКДН и ЗП для несовершеннолетних, родителей, законных представителей и иных граждан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Североуральск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3</text:p>
          </table:table-cell>
          <table:table-cell table:style-name="Таблица1.B645" office:value-type="string">
            <text:p text:style-name="P40">Выездной консультационный пункт ТКДН и ЗП <text:line-break/>г. Североуральска</text:p>
          </table:table-cell>
          <table:table-cell table:style-name="Таблица1.B645" office:value-type="string">
            <text:p text:style-name="P40">МАОУ СОШ № 11,</text:p>
            <text:p text:style-name="P40">г. Североуральск,</text:p>
            <text:p text:style-name="P40">ул. Молодежная, 4,</text:p>
            <text:p text:style-name="P40">17.00-19.00</text:p>
          </table:table-cell>
          <table:table-cell table:style-name="Таблица1.B645" office:value-type="string">
            <text:p text:style-name="P40">Правовое консультирование</text:p>
          </table:table-cell>
          <table:table-cell table:style-name="Таблица1.B645" office:value-type="string">
            <text:p text:style-name="P40">Члены ТКДН и ЗП <text:line-break/>г. Североуральска,</text:p>
            <text:p text:style-name="P40">помощник Судьи Североуральского городского суда</text:p>
            <text:p text:style-name="P40">для жителей <text:line-break/>г. Североуральска</text:p>
          </table:table-cell>
        </table:table-row>
        <table:table-row table:style-name="Таблица1.705">
          <table:table-cell table:style-name="Таблица1.B645" office:value-type="string">
            <text:p text:style-name="P40">4</text:p>
          </table:table-cell>
          <table:table-cell table:style-name="Таблица1.B645" office:value-type="string">
            <text:p text:style-name="P40">Встреча с воспитанниками СРЦН, имеющими статус сирот, и детей, оставшихся без попечения родителей</text:p>
          </table:table-cell>
          <table:table-cell table:style-name="Таблица1.B645" office:value-type="string">
            <text:p text:style-name="P3"><text:span text:style-name="T2">Государственное казенное учреждение Свердловской области «Социально-реабилитационный центр для несовершеннолетних г. Североуральска» (далее – СРЦН),</text:span></text:p>
            <text:p text:style-name="P40">г. Североуральск,</text:p>
            <text:p text:style-name="P40">ул. Каржавина, 17, 15.00</text:p>
          </table:table-cell>
          <table:table-cell table:style-name="Таблица1.B645" office:value-type="string">
            <text:p text:style-name="P40">Правовое консультирование</text:p>
          </table:table-cell>
          <table:table-cell table:style-name="Таблица1.B645" office:value-type="string">
            <text:p text:style-name="P40">Члены ТКДН и ЗП <text:line-break/>г. Североуральска,</text:p>
            <text:p text:style-name="P40">помощник Судьи Североуральского городского суда</text:p>
            <text:p text:style-name="P40">для воспитанников СРЦН</text:p>
          </table:table-cell>
        </table:table-row>
        <table:table-row table:style-name="Таблица1.705">
          <table:table-cell table:style-name="Таблица1.B645" office:value-type="string">
            <text:p text:style-name="P40">5</text:p>
          </table:table-cell>
          <table:table-cell table:style-name="Таблица1.B645" office:value-type="string">
            <text:p text:style-name="P40">Прием граждан </text:p>
          </table:table-cell>
          <table:table-cell table:style-name="Таблица1.B645" office:value-type="string">
            <text:p text:style-name="P40">ТКДН и ЗП <text:line-break/>г. Североуральска</text:p>
            <text:p text:style-name="P40">г. Североуральск, </text:p>
            <text:p text:style-name="P40">ул. Молодежная, 13, <text:line-break/>каб. № 9</text:p>
          </table:table-cell>
          <table:table-cell table:style-name="Таблица1.B645" office:value-type="string">
            <text:p text:style-name="P40">Правовое консультирование</text:p>
          </table:table-cell>
          <table:table-cell table:style-name="Таблица1.B645" office:value-type="string">
            <text:p text:style-name="P40">Аппарат ТКДН и ЗП <text:line-break/>г. Североуральска </text:p>
            <text:p text:style-name="P40">для жителей <text:line-break/>г. Североуральска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Карпинск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6</text:p>
          </table:table-cell>
          <table:table-cell table:style-name="Таблица1.B645" office:value-type="string">
            <text:p text:style-name="P40">Консультационный </text:p>
            <text:p text:style-name="P40">пункт</text:p>
          </table:table-cell>
          <table:table-cell table:style-name="Таблица1.B645" office:value-type="string">
            <text:p text:style-name="P40">Муниципальное автономное общеобразовательное учреждение средняя общеобразовательная школа № 6, г. Карпинск</text:p>
            <text:p text:style-name="P40">ул. Куйбышева, д. 27, конференц-зал, с 15-00 до 19-00</text:p>
          </table:table-cell>
          <table:table-cell table:style-name="Таблица1.B645" office:value-type="string">
            <text:p text:style-name="P40">Правовое консультирование несовершеннолетних и родителей</text:p>
          </table:table-cell>
          <table:table-cell table:style-name="Таблица1.B645" office:value-type="string">
            <text:p text:style-name="P40">ТКДНиЗП, ПДН ОП№32</text:p>
            <text:p text:style-name="P40">УСЗН по г. Карпинску,</text:p>
            <text:p text:style-name="P40">Отдел образования ГО Карпинск </text:p>
          </table:table-cell>
        </table:table-row>
        <text:soft-page-break/>
        <table:table-row table:style-name="Таблица1.705">
          <table:table-cell table:style-name="Таблица1.B645" office:value-type="string">
            <text:p text:style-name="P40">7</text:p>
          </table:table-cell>
          <table:table-cell table:style-name="Таблица1.B645" office:value-type="string">
            <text:p text:style-name="P40">Консультационный </text:p>
            <text:p text:style-name="P40">пункт</text:p>
          </table:table-cell>
          <table:table-cell table:style-name="Таблица1.B645" office:value-type="string">
            <text:p text:style-name="P40">отдел образования Волчанского городского округа, г. Волчанск, <text:line-break/>ул. Кольцевая, д.46, конференц-зал, </text:p>
            <text:p text:style-name="P40">с 15-00 до 19-00</text:p>
          </table:table-cell>
          <table:table-cell table:style-name="Таблица1.B645" office:value-type="string">
            <text:p text:style-name="P40">Правовое консультирование несовершеннолетних и родителей</text:p>
          </table:table-cell>
          <table:table-cell table:style-name="Таблица1.B645" office:value-type="string">
            <text:p text:style-name="P40">ТКДНиЗП, ОеП №10,</text:p>
            <text:p text:style-name="P40">УСЗН по г. Волчанску,</text:p>
            <text:p text:style-name="P40">Отдел образования Волчанского городского округа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Краснотурьинск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8</text:p>
          </table:table-cell>
          <table:table-cell table:style-name="Таблица1.B645" office:value-type="string">
            <text:p text:style-name="P3"><text:span text:style-name="T2">«Круглый стол»</text:span></text:p>
          </table:table-cell>
          <table:table-cell table:style-name="Таблица1.B645" office:value-type="string">
            <text:p text:style-name="P3"><text:span text:style-name="T2">МО МВД России «Краснотурьинский», <text:line-break/>ул. Октябрьская, д. 13, 14:00 – 15:00 </text:span></text:p>
          </table:table-cell>
          <table:table-cell table:style-name="Таблица1.B645" office:value-type="string">
            <text:p text:style-name="P40">Консультирование и информирование</text:p>
          </table:table-cell>
          <table:table-cell table:style-name="Таблица1.B645" office:value-type="string">
            <text:p text:style-name="P40">Заместитель председателя ТКДН и ЗП Шрайнер Е.К., </text:p>
            <text:p text:style-name="P40">ответственный секретарь ТКДН и ЗП Григорьева И.Г. для несовершеннолетних, состоящих на различных видах учета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Серов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9</text:p>
          </table:table-cell>
          <table:table-cell table:style-name="Таблица1.B645" office:value-type="string">
            <text:p text:style-name="P40">Консультационный пункт</text:p>
          </table:table-cell>
          <table:table-cell table:style-name="Таблица1.B645" office:value-type="string">
            <text:p text:style-name="P40">ТКДН и ЗП города Серова, г. Серов, <text:line-break/>ул. Загородка, 12</text:p>
          </table:table-cell>
          <table:table-cell table:style-name="Таблица1.B645" office:value-type="string">
            <text:p text:style-name="P62">правовое консультирование в устной и письменной форме;</text:p>
            <text:p text:style-name="P62">составление заявлений, жалоб, ходатайств и других документов правового характера</text:p>
          </table:table-cell>
          <table:table-cell table:style-name="Таблица1.B645" office:value-type="string">
            <text:p text:style-name="P40">ТКДН и ЗП города Серова</text:p>
            <text:p text:style-name="P40">для детей и семей, находящихся в социально опасном положении и трудной жизненной ситуации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Серов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0</text:p>
          </table:table-cell>
          <table:table-cell table:style-name="Таблица1.B645" office:value-type="string">
            <text:p text:style-name="P40">Посещение семей по месту проживания </text:p>
          </table:table-cell>
          <table:table-cell table:style-name="Таблица1.B645" office:value-type="string">
            <text:p text:style-name="P40">р.п. Сосьва (по списку)</text:p>
          </table:table-cell>
          <table:table-cell table:style-name="Таблица1.B645" office:value-type="string">
            <text:p text:style-name="P40">Информационные разъяснения о надлежащем исполнении родительских обязанностей)</text:p>
          </table:table-cell>
          <table:table-cell table:style-name="Таблица1.B645" office:value-type="string">
            <text:p text:style-name="P40">члены ТКДН и ЗП Серовского района 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Новоллял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1</text:p>
          </table:table-cell>
          <table:table-cell table:style-name="Таблица1.B645" office:value-type="string">
            <text:p text:style-name="P3"><text:span text:style-name="T2">«Мы все должны жить по закону»</text:span></text:p>
          </table:table-cell>
          <table:table-cell table:style-name="Таблица1.B645" office:value-type="string">
            <text:p text:style-name="P35"><text:span text:style-name="T2">МАОУ «СОШ № 1»,<text:line-break/>г. Новая Ляля, </text:span></text:p>
            <text:p text:style-name="P172">ул. Гагарина, 12;</text:p>
            <text:p text:style-name="P35"><text:span text:style-name="T2">МБОУ «СОШ № 2» <text:line-break/>г. Новая Ляля, <text:line-break/>ул. Энгельса, 20;</text:span></text:p>
            <text:p text:style-name="P35"><text:span text:style-name="T2">МАОУ «СОШ № 4», <text:line-break/>г. Новая Ляля, <text:line-break/>ул. Лермонтова, 22;</text:span></text:p>
            <text:p text:style-name="P35"><text:span text:style-name="T2">МБОУ «СОШ № 10», <text:line-break/>п. Лобва, ул. Кузнецова, 9,</text:span></text:p>
            <text:p text:style-name="P35"><text:soft-page-break/><text:span text:style-name="T2">МБОУ «ООШ № 11» <text:line-break/>п. Лобва, ул. Чехова, 11;</text:span></text:p>
            <text:p text:style-name="P35"><text:span text:style-name="T2">МАОУ «СОШ № 12», <text:line-break/>п. Лобва, ул. 22-го Партсъезда, 2;</text:span></text:p>
            <text:p text:style-name="P35"><text:span text:style-name="T2">МКОУ «Лопаевская ООШ», с. Лопаево, <text:line-break/>ул. Береговая, 3.</text:span></text:p>
            <text:p text:style-name="P35"><text:span text:style-name="T2">20 ноября 2018</text:span></text:p>
          </table:table-cell>
          <table:table-cell table:style-name="Таблица1.B645" office:value-type="string">
            <text:p text:style-name="P40">Беседы</text:p>
          </table:table-cell>
          <table:table-cell table:style-name="Таблица1.B645" office:value-type="string">
            <text:p text:style-name="P3"><text:span text:style-name="T2">председатель ТКДН и ЗП Новолялинского района, МО МВД России «Новолялинский», Администрация образовательных учреждений для учащихся среднего и старшего звена</text:span></text:p>
            <text:p text:style-name="P57"/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Верхотур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2</text:p>
          </table:table-cell>
          <table:table-cell table:style-name="Таблица1.B645" office:value-type="string">
            <text:p text:style-name="P40">Правовое консультирование по вопросам защиты прав и законных интересов детей во всех сферах их жизнедеятельности</text:p>
          </table:table-cell>
          <table:table-cell table:style-name="Таблица1.B645" office:value-type="string">
            <text:p text:style-name="P3"><text:span text:style-name="T2">Муниципальное бюджетное учреждение культуры «Центр культуры городского округа Верхотурский, <text:line-break/>г. Верхотурье, <text:line-break/>ул. Советская, 1 (малый зал), с 13.00 до 14.00</text:span></text:p>
          </table:table-cell>
          <table:table-cell table:style-name="Таблица1.B645" office:value-type="string">
            <text:p text:style-name="P40">консультирование </text:p>
          </table:table-cell>
          <table:table-cell table:style-name="Таблица1.B645" office:value-type="string">
            <text:p text:style-name="P36"><text:span text:style-name="T2">Председатель ТКДНиЗП Верхотурского района, помощник прокуратура Верхотурского района, специалист УКТ и МП Верхотурского района, специалист ГУК «ЦЗ Новолялинского района» для учащихся 7-8 классов школ, педагогов и родителей.</text:span></text:p>
          </table:table-cell>
        </table:table-row>
        <table:table-row table:style-name="Таблица1.705">
          <table:table-cell table:style-name="Таблица1.B645" office:value-type="string">
            <text:p text:style-name="P40">13</text:p>
          </table:table-cell>
          <table:table-cell table:style-name="Таблица1.B645" office:value-type="string">
            <text:p text:style-name="P3"><text:span text:style-name="T2">Акция «А ты знаешь свои права»: юридический ликбез и викторина </text:span></text:p>
          </table:table-cell>
          <table:table-cell table:style-name="Таблица1.B645" office:value-type="string">
            <text:p text:style-name="P3"><text:span text:style-name="T2">Муниципальное бюджетное учреждение культуры «Центр культуры городского округа Верхотурский»,<text:line-break/>г. Верхотурье, <text:line-break/>ул. Советская, 1 (актовый зал) 20.11.2018 с 13.00 до 15.00 </text:span></text:p>
          </table:table-cell>
          <table:table-cell table:style-name="Таблица1.B645" office:value-type="string">
            <text:p text:style-name="P40">беседа, распространение брошюр и памяток правовой тематики</text:p>
          </table:table-cell>
          <table:table-cell table:style-name="Таблица1.B645" office:value-type="string">
            <text:p text:style-name="P36"><text:span text:style-name="T2">Начальник и специалисты <text:s/>УПКТи МП Верхотурского района, <text:s/>председатель, члены ТКДНиЗП Верхотурского района, специалист ГУК «ЦЗ Новолялинского района», <text:s/>помощник <text:s/>прокуратура Верхотурского района для учащихся 7-8 классов школ города, педагогов и и родителей</text:span></text:p>
          </table:table-cell>
        </table:table-row>
        <table:table-row table:style-name="Таблица1.705">
          <table:table-cell table:style-name="Таблица1.B645" office:value-type="string">
            <text:p text:style-name="P40">14</text:p>
          </table:table-cell>
          <table:table-cell table:style-name="Таблица1.B645" office:value-type="string">
            <text:p text:style-name="P3"><text:span text:style-name="T2">Час правовых знаний «Права свои знай, а обязанности не забывай»</text:span></text:p>
          </table:table-cell>
          <table:table-cell table:style-name="Таблица1.B645" office:value-type="string">
            <text:p text:style-name="P3"><text:span text:style-name="T2">МБУК «Центр культуры городского округа Верхотурский» <text:s text:c="9"/>624380, Свердловская область, г. Верхотурье, ул. Советская,1 (актовый зал) 20.11.2018 с 14.00 до 15.00</text:span></text:p>
          </table:table-cell>
          <table:table-cell table:style-name="Таблица1.B645" office:value-type="string">
            <text:p text:style-name="P40">лекция</text:p>
          </table:table-cell>
          <table:table-cell table:style-name="Таблица1.B645" office:value-type="string">
            <text:p text:style-name="P36"><text:span text:style-name="T2">Начальник и специалисты <text:s/>УПКТи МП Верхотурского района, <text:s/>председатель, члены ТКДНиЗП Верхотурского района, специалист ГУК «ЦЗ Новолялинского района», <text:s/>помощник <text:s/>прокуратура Верхотурского района </text:span></text:p>
            <text:p text:style-name="P173">для учащихся 7-8 классов школ города, <text:s/>педагогов и родителей</text:p>
          </table:table-cell>
        </table:table-row>
        <text:soft-page-break/>
        <table:table-row table:style-name="Таблица1.705">
          <table:table-cell table:style-name="Таблица1.B645" office:value-type="string">
            <text:p text:style-name="P40">15</text:p>
          </table:table-cell>
          <table:table-cell table:style-name="Таблица1.B645" office:value-type="string">
            <text:p text:style-name="P3"><text:span text:style-name="T2">Лекция по правовой тематике «Твои права и обязанности» (разъяснение уголовной и административной ответственности несовершеннолетних, вред от потребления курительных смесей и алкогольных напитков, личная безопасность учащихся, профилактика терроризма, экстремизма; профессиональная ориентация несовершеннолетних, вопросы защиты прав несовершеннолетних при трудоустройстве; организация досуга несовершеннолетних)</text:span></text:p>
          </table:table-cell>
          <table:table-cell table:style-name="Таблица1.B645" office:value-type="string">
            <text:p text:style-name="P3"><text:span text:style-name="T2">ГКУ «СРЦН Верхотурского района», Верхотурский район, <text:line-break/>д. Заимка, 19.11.2018 <text:s text:c="31"/>с 15.00 до 16.00</text:span></text:p>
          </table:table-cell>
          <table:table-cell table:style-name="Таблица1.B645" office:value-type="string">
            <text:p text:style-name="P57"/>
          </table:table-cell>
          <table:table-cell table:style-name="Таблица1.B645" office:value-type="string">
            <text:p text:style-name="P3"><text:span text:style-name="T2">Члены ТКДНиЗП Верхотурского района, представители прокуратуры Верхотурского района, ОП №33 МО МВД РФ «Новолялинский», ГКУ «Новолялинский ЦЗ», УКТ и МП Администрации ГО Верхотурский</text:span></text:p>
            <text:p text:style-name="P40">для воспитанников Центра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арин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6</text:p>
          </table:table-cell>
          <table:table-cell table:style-name="Таблица1.B645" office:value-type="string">
            <text:p text:style-name="P3"><text:span text:style-name="T2">Беседа на тему «Подросток в обществе: что он должен знать»</text:span></text:p>
            <text:p text:style-name="P40"/>
            <text:p text:style-name="P3"><text:span text:style-name="T2">Беседа: «За что я несу ответственность»</text:span></text:p>
            <text:p text:style-name="P57"/>
          </table:table-cell>
          <table:table-cell table:style-name="Таблица1.B645" office:value-type="string">
            <text:p text:style-name="P40">МКОУ Гаринская СОШ</text:p>
            <text:p text:style-name="P40">20.11.2018 </text:p>
          </table:table-cell>
          <table:table-cell table:style-name="Таблица1.B645" office:value-type="string">
            <text:p text:style-name="P40">Консультационная</text:p>
          </table:table-cell>
          <table:table-cell table:style-name="Таблица1.B645" office:value-type="string">
            <text:p text:style-name="P3"><text:span text:style-name="T2">Председатель и ответственный секретарь ТКДН и ЗП Гаринского района, <text:s/>инспектор ПДН ОП №20 (дислокация п.г.т.Гари) МО МВД РФ «Серовский»</text:span></text:p>
            <text:p text:style-name="P3"><text:span text:style-name="T2">для обучающихся <text:line-break/>5-7 классов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Нижняя Тур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7</text:p>
          </table:table-cell>
          <table:table-cell table:style-name="Таблица1.B645" office:value-type="string">
            <text:p text:style-name="P40">Беседа</text:p>
          </table:table-cell>
          <table:table-cell table:style-name="Таблица1.B645" office:value-type="string">
            <text:p text:style-name="P40">Социально-реабилитационный центр для несовершеннолетних, г. Нижняя Тура, </text:p>
            <text:p text:style-name="P40">ул. Советская, 9,</text:p>
            <text:p text:style-name="P3"><text:span text:style-name="T2">19.11.2018 в 18-00 </text:span></text:p>
          </table:table-cell>
          <table:table-cell table:style-name="Таблица1.B645" office:value-type="string">
            <text:p text:style-name="P3"><text:span text:style-name="T2">Правовое просвещение на тему «Административная и уголовная ответственность несовершеннолетних»</text:span></text:p>
          </table:table-cell>
          <table:table-cell table:style-name="Таблица1.B645" office:value-type="string">
            <text:p text:style-name="P40">ТКДНиЗП г. Нижняя Тура, ОПН </text:p>
            <text:p text:style-name="P40">для воспитанников</text:p>
          </table:table-cell>
        </table:table-row>
        <text:soft-page-break/>
        <table:table-row table:style-name="Таблица1.705">
          <table:table-cell table:style-name="Таблица1.B645" office:value-type="string">
            <text:p text:style-name="P40">18</text:p>
          </table:table-cell>
          <table:table-cell table:style-name="Таблица1.B645" office:value-type="string">
            <text:p text:style-name="P40">Встречи</text:p>
          </table:table-cell>
          <table:table-cell table:style-name="Таблица1.B645" office:value-type="string">
            <text:p text:style-name="P40">Образовательные организации Нижнетуринского городского округа </text:p>
            <text:p text:style-name="P40">19, 20.11.2018. <text:s/>9.00-13.00 </text:p>
          </table:table-cell>
          <table:table-cell table:style-name="Таблица1.B645" office:value-type="string">
            <text:p text:style-name="P40">Правовое консультирование и просвещение</text:p>
          </table:table-cell>
          <table:table-cell table:style-name="Таблица1.B645" office:value-type="string">
            <text:p text:style-name="P40">ТКДНиЗП, ОПН ОП № 31, УСП</text:p>
            <text:p text:style-name="P40">для учащихся ОУ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Лесного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19</text:p>
          </table:table-cell>
          <table:table-cell table:style-name="Таблица1.B645" office:value-type="string">
            <text:p text:style-name="P40">Прием-консультирование</text:p>
          </table:table-cell>
          <table:table-cell table:style-name="Таблица1.B645" office:value-type="string">
            <text:p text:style-name="P40">ТКДН и ЗП г. Лесного, г. Лесной, ул. Карла Маркса, д. 8, каб. 66,</text:p>
            <text:p text:style-name="P40">20.11.2018</text:p>
            <text:p text:style-name="P40">с 09.00 до 17.00</text:p>
          </table:table-cell>
          <table:table-cell table:style-name="Таблица1.B645" office:value-type="string">
            <text:p text:style-name="P40">Приём-консультирование по вопросам профилактики безнадзорности и правонарушений несовершеннолетних, иным вопросам правового характера, входящим в компетенцию </text:p>
          </table:table-cell>
          <table:table-cell table:style-name="Таблица1.B645" office:value-type="string">
            <text:p text:style-name="P40">Сотрудники ТКДН и ЗП г. Лесного совместно с сотрудниками Отдела ЗАГС г. Лесного</text:p>
            <text:p text:style-name="P40">для несовершеннолетних и их законных представителей, иных граждан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Качканар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B645" office:value-type="string">
            <text:p text:style-name="P40">20</text:p>
          </table:table-cell>
          <table:table-cell table:style-name="Таблица1.B645" office:value-type="string">
            <text:p text:style-name="P40">Проведение индивидуального правового консультирования <text:s/>несовершеннолетних, родителей, иных законных представителей</text:p>
          </table:table-cell>
          <table:table-cell table:style-name="Таблица1.B645" office:value-type="string">
            <text:p text:style-name="P40">ТКДН и ЗП г. Качканара, г. Качканар, ул. Свердлова, 8, каб. 106</text:p>
          </table:table-cell>
          <table:table-cell table:style-name="Таблица1.B645" office:value-type="string">
            <text:p text:style-name="P40">Правовое консультирование</text:p>
          </table:table-cell>
          <table:table-cell table:style-name="Таблица1.B645" office:value-type="string">
            <text:p text:style-name="P40">Председатель комиссии и ответственный секретарь комиссии <text:s text:c="3"/>для <text:s/>несовершеннолетних и законных представителей</text:p>
          </table:table-cell>
        </table:table-row>
        <table:table-row table:style-name="Таблица1.705">
          <table:table-cell table:style-name="Таблица1.B645" office:value-type="string">
            <text:p text:style-name="P40">21</text:p>
          </table:table-cell>
          <table:table-cell table:style-name="Таблица1.B645" office:value-type="string">
            <text:p text:style-name="P3"><text:span text:style-name="T20">Распространение памятки «Права, обязанности и ответственность от рождения до достижения совершеннолетия» в ОУ, клубах по месту жительства, ЦСПСиД</text:span></text:p>
          </table:table-cell>
          <table:table-cell table:style-name="Таблица1.B645" office:value-type="string">
            <text:p text:style-name="P40">общеобразовательные организации, клубы по месту жительства, ЦСПСиД при проведении мероприятий в рамках Дня правовой помощи детям</text:p>
          </table:table-cell>
          <table:table-cell table:style-name="Таблица1.B645" office:value-type="string">
            <text:p text:style-name="P40">Правовое консультирование </text:p>
          </table:table-cell>
          <table:table-cell table:style-name="Таблица1.B645" office:value-type="string">
            <text:p text:style-name="P40">Члены ТКДН и ЗП, учащиеся школ, несовершеннолетние, посещающие клубы по месту жительства, проживающие в ЦСПСиД</text:p>
          </table:table-cell>
        </table:table-row>
        <table:table-row table:style-name="Таблица1.705">
          <table:table-cell table:style-name="Таблица1.B645" office:value-type="string">
            <text:p text:style-name="P40">22</text:p>
          </table:table-cell>
          <table:table-cell table:style-name="Таблица1.B645" office:value-type="string">
            <text:p text:style-name="P40">Участие в проведении классных часов, линеек, родительских собраний в ОУ, освещение вопроса <text:s/>оказания правовой помощи <text:s/>несовершеннолетним </text:p>
          </table:table-cell>
          <table:table-cell table:style-name="Таблица1.B645" office:value-type="string">
            <text:p text:style-name="P40">С 12 по 16 ноября в общеобразовательных организациях, Качканарском горно- промышленном колледже, в филиале УРТК им. Попова</text:p>
          </table:table-cell>
          <table:table-cell table:style-name="Таблица1.B645" office:value-type="string">
            <text:p text:style-name="P40">Правовое консультирование </text:p>
            <text:p text:style-name="P40"/>
            <text:p text:style-name="P40"/>
            <text:p text:style-name="P40"/>
            <text:p text:style-name="P57"/>
          </table:table-cell>
          <table:table-cell table:style-name="Таблица1.B645" office:value-type="string">
            <text:p text:style-name="P66">Члены комиссии для несовершеннолетних </text:p>
            <text:p text:style-name="P40"/>
            <text:p text:style-name="P40"/>
            <text:p text:style-name="P57"/>
          </table:table-cell>
        </table:table-row>
        <table:table-row table:style-name="Таблица1.705">
          <table:table-cell table:style-name="Таблица1.B645" office:value-type="string">
            <text:p text:style-name="P40">23</text:p>
          </table:table-cell>
          <table:table-cell table:style-name="Таблица1.B645" office:value-type="string">
            <text:p text:style-name="P40">Проведение встреч с <text:soft-page-break/>подростками по правовому консультированию в клубах по месту жительства, в ЦСПСиД </text:p>
            <text:p text:style-name="P57"/>
          </table:table-cell>
          <table:table-cell table:style-name="Таблица1.B645" office:value-type="string">
            <text:p text:style-name="P3"><text:span text:style-name="T20">16 ноября – беседа с подростками </text:span><text:soft-page-break/><text:span text:style-name="T20">«Твой возраст – твои права»,</text:span></text:p>
            <text:p text:style-name="P3"><text:span text:style-name="T20">20 ноября – беседа с воспитанниками ЦСПСиД по правовому просвещению</text:span></text:p>
          </table:table-cell>
          <table:table-cell table:style-name="Таблица1.B645" office:value-type="string">
            <text:p text:style-name="P40">Правовое консультирование</text:p>
          </table:table-cell>
          <table:table-cell table:style-name="Таблица1.B645" office:value-type="string">
            <text:p text:style-name="P66">Члены комиссии <text:s/>для <text:s/><text:soft-page-break/>несовершеннолетних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Администрация Южного управленческого округ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города Березовский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Консультирование по телефону </text:p>
          </table:table-cell>
          <table:table-cell table:style-name="Таблица1.A1" office:value-type="string">
            <text:p text:style-name="P40">г. Березовский, ул. Строителей, 8</text:p>
            <text:p text:style-name="P40">8.30 -12.30</text:p>
          </table:table-cell>
          <table:table-cell table:style-name="Таблица1.A1" office:value-type="string">
            <text:p text:style-name="P40">Устные консультации по вопросам защиты прав и законных интересов несовершеннолетних</text:p>
          </table:table-cell>
          <table:table-cell table:style-name="Таблица1.A1" office:value-type="string">
            <text:p text:style-name="P40">Председатель и (или) ответственный секретарь комиссии для несовершеннолетних, их родителей (законных представителей)</text:p>
          </table:table-cell>
        </table:table-row>
        <table:table-row table:style-name="Таблица1.705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Прием граждан</text:p>
          </table:table-cell>
          <table:table-cell table:style-name="Таблица1.A1" office:value-type="string">
            <text:p text:style-name="P40">г. Березовский, ул. Строителей, 8</text:p>
            <text:p text:style-name="P40">8.30 -12.30</text:p>
          </table:table-cell>
          <table:table-cell table:style-name="Таблица1.A1" office:value-type="string">
            <text:p text:style-name="P40">Устные консультации, прием заявление <text:s/>по вопросам защиты прав и законных интересов несовершеннолетних</text:p>
          </table:table-cell>
          <table:table-cell table:style-name="Таблица1.A1" office:value-type="string">
            <text:p text:style-name="P40">Председатель и (или) ответственный секретарь комиссии для несовершеннолетних, их родителей (законных представителей)</text:p>
          </table:table-cell>
        </table:table-row>
        <table:table-row table:style-name="Таблица1.705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"><text:span text:style-name="T2">Беседа с учащимися ГАПОУ СО «Березовский техникум «Профи»</text:span></text:p>
          </table:table-cell>
          <table:table-cell table:style-name="Таблица1.A1" office:value-type="string">
            <text:p text:style-name="P40">Г. Березовский, ул. Мира, 5</text:p>
            <text:p text:style-name="P40">11.00-12.00</text:p>
          </table:table-cell>
          <table:table-cell table:style-name="Таблица1.A1" office:value-type="string">
            <text:p text:style-name="P40">Беседа с учащимися по вопросам прав и законных интересов несовершеннолетних</text:p>
          </table:table-cell>
          <table:table-cell table:style-name="Таблица1.A1" office:value-type="string">
            <text:p text:style-name="P3"><text:span text:style-name="T2">Председатель комиссии для учащихся техникума «Профи»</text:span></text:p>
          </table:table-cell>
        </table:table-row>
        <table:table-row table:style-name="Таблица1.705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Родительская конференция в пос. Старопышминск Березовского городского округа</text:p>
          </table:table-cell>
          <table:table-cell table:style-name="Таблица1.A1" office:value-type="string">
            <text:p text:style-name="P40">Г. Березовский, пос. Старопышминск, ул. Советская, 1</text:p>
            <text:p text:style-name="P40">БМАОУ СОШ № 29</text:p>
          </table:table-cell>
          <table:table-cell table:style-name="Таблица1.A1" office:value-type="string">
            <text:p text:style-name="P3"><text:span text:style-name="T2"><text:s/>Консультирование родителей (законных представителей) по вопросам защиты прав и законных интересов несовершеннолетних</text:span></text:p>
          </table:table-cell>
          <table:table-cell table:style-name="Таблица1.A1" office:value-type="string">
            <text:p text:style-name="P40">Председатель комиссии для родителей (законных представителей) жителей п. Старопышминск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54">Территориальная комиссия Сухоложского район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40">Семинар по правовой помощи детям по защите прав и законных интересов несовершеннолетних</text:p>
          </table:table-cell>
          <table:table-cell table:style-name="Таблица1.A1" office:value-type="string">
            <text:p text:style-name="P40">г. Сухой Лог, ул. Юбилейная д.10</text:p>
          </table:table-cell>
          <table:table-cell table:style-name="Таблица1.A1" office:value-type="string">
            <text:p text:style-name="P40">Информационно-просветительская</text:p>
          </table:table-cell>
          <table:table-cell table:style-name="Таблица1.A1" office:value-type="string">
            <text:p text:style-name="P3"><text:span text:style-name="T2">Администрация ГБПОУ «Сухоложский многопрофильный техникум» совместно с территориальной комиссией</text:span></text:p>
          </table:table-cell>
        </table:table-row>
        <table:table-row table:style-name="Таблица1.705"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40">Индивидуальное консультирование по вопросам защиты <text:s/>прав и законных интересов несовершеннолетних, <text:soft-page-break/>оставшихся без попечения родителей</text:p>
          </table:table-cell>
          <table:table-cell table:style-name="Таблица1.A1" office:value-type="string">
            <text:p text:style-name="P40">г. Сухой Лог, ул. Юбилейная д.10</text:p>
          </table:table-cell>
          <table:table-cell table:style-name="Таблица1.A1" office:value-type="string">
            <text:p text:style-name="P40">Консультативная</text:p>
          </table:table-cell>
          <table:table-cell table:style-name="Таблица1.A1" office:value-type="string">
            <text:p text:style-name="P3"><text:span text:style-name="T2">Администрация ГБПОУ «Сухоложский многопрофильный техникум» совместно с территориальной комиссией, УСП по Сухоложскому району</text:span>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Территориальная комиссия Верх-Исетского района города Екатеринбург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3"><text:span text:style-name="T2">Беседа «Правовая ответственность»</text:span></text:p>
          </table:table-cell>
          <table:table-cell table:style-name="Таблица1.A1" office:value-type="string">
            <text:p text:style-name="P3"><text:span text:style-name="T2">г. Екатеринбург, Московский тракт, 8 км. ГАУ СО «ЦСПСиД «Каравелла»</text:span></text:p>
          </table:table-cell>
          <table:table-cell table:style-name="Таблица1.A1" office:value-type="string">
            <text:p text:style-name="P40">Устное групповое консультирование</text:p>
          </table:table-cell>
          <table:table-cell table:style-name="Таблица1.A1" office:value-type="string">
            <text:p text:style-name="P40">Председатель ТКДН иЗП Верх-Исетского района для воспитанников стационарного отделения</text:p>
          </table:table-cell>
        </table:table-row>
        <table:table-row table:style-name="Таблица1.705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"><text:span text:style-name="T2">«Правонарушения и юридическая ответственность»;</text:span></text:p>
            <text:p text:style-name="P3"><text:span text:style-name="T2">«Права и обязанности несовершеннолетнего», «Виды наказания несовершеннолетних», «Ответственность за правонарушения в сфере незаконного оборота наркотиков»</text:span></text:p>
          </table:table-cell>
          <table:table-cell table:style-name="Таблица1.A1" office:value-type="string">
            <text:p text:style-name="P40">г. Екатеринбург,</text:p>
            <text:p text:style-name="P40">ул. Готвальда, 19А</text:p>
            <text:p text:style-name="P3"><text:span text:style-name="T2">ГКОУ СО «Екатеринбургская школа № 1»</text:span></text:p>
          </table:table-cell>
          <table:table-cell table:style-name="Таблица1.A1" office:value-type="string">
            <text:p text:style-name="P40">Лекция-беседа, консультация</text:p>
          </table:table-cell>
          <table:table-cell table:style-name="Таблица1.A1" office:value-type="string">
            <text:p text:style-name="P40">Представитель ТКДНиЗП, учащиеся 5,6,7,8,9,10,12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"><text:span text:style-name="T2">«Административное и уголовное законодательство в отношении несовершеннолетних»</text:span></text:p>
          </table:table-cell>
          <table:table-cell table:style-name="Таблица1.A1" office:value-type="string">
            <text:p text:style-name="P40">г. Екатеринбург,</text:p>
            <text:p text:style-name="P40">ул. П. Тольятти, 26А</text:p>
            <text:p text:style-name="P3"><text:span text:style-name="T2">«Речевой центр»</text:span></text:p>
          </table:table-cell>
          <table:table-cell table:style-name="Таблица1.A1" office:value-type="string">
            <text:p text:style-name="P40">Консультация</text:p>
          </table:table-cell>
          <table:table-cell table:style-name="Таблица1.A1" office:value-type="string">
            <text:p text:style-name="P40">Председатель ТКДНиЗП, помощник Федерального судьи, учащиеся 7-9 классов,</text:p>
          </table:table-cell>
        </table:table-row>
        <table:table-row table:style-name="Таблица1.705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3"><text:span text:style-name="T2">«Правовая поддержка и защита детей, оказавшихся в трудной жизненной ситуации»</text:span></text:p>
          </table:table-cell>
          <table:table-cell table:style-name="Таблица1.A1" office:value-type="string">
            <text:p text:style-name="P40">г. Екатеринбург, ул. Удельная, 5 </text:p>
            <text:p text:style-name="P3"><text:span text:style-name="T2">ГБПОУ СО «УрТАТиС»</text:span></text:p>
          </table:table-cell>
          <table:table-cell table:style-name="Таблица1.A1" office:value-type="string">
            <text:p text:style-name="P40">Круглый стол</text:p>
          </table:table-cell>
          <table:table-cell table:style-name="Таблица1.A1" office:value-type="string">
            <text:p text:style-name="P40">Дети-сироты, дети, оставшиеся без попечения родителей из числа студентов образовательного учреждения, Председатель ТКДНиЗП, представител органа опеки и попечительства, инспектор ПДН 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Территориальная комиссия Железнодорожного района города Екатеринбург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Горячая телефонная линия</text:p>
            <text:p text:style-name="P40"/>
            <text:p text:style-name="P40"><text:soft-page-break/>370-25-84</text:p>
            <text:p text:style-name="P40">370-38-30</text:p>
            <text:p text:style-name="P57"/>
          </table:table-cell>
          <table:table-cell table:style-name="Таблица1.A1" office:value-type="string">
            <text:p text:style-name="P40">Территориальная комиссия Железнодорожного района г. <text:soft-page-break/>Екатеринбурга по делам несовершеннолетних и защите их прав</text:p>
            <text:p text:style-name="P40">ул. Азина, д.53</text:p>
            <text:p text:style-name="P3"><text:span text:style-name="T2">20.11.2018г. с 9.00 до 17.00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Председатель комиссии </text:p>
            <text:p text:style-name="P40">Антропова И.Н.</text:p>
            <text:p text:style-name="P40"><text:soft-page-break/>Ответственный секретарь комиссии Банных Ю.А.</text:p>
          </table:table-cell>
        </table:table-row>
        <table:table-row table:style-name="Таблица1.705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Прием граждан </text:p>
          </table:table-cell>
          <table:table-cell table:style-name="Таблица1.A1" office:value-type="string">
            <text:p text:style-name="P40">Территориальная комиссия Железнодорожного района г. Екатеринбурга по делам несовершеннолетних и защите их прав</text:p>
            <text:p text:style-name="P40">ул. Азина, д.53, каб. 1</text:p>
            <text:p text:style-name="P3"><text:span text:style-name="T2">20.11.2018г. с 14.00 до 17.00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Председатель комиссии </text:p>
            <text:p text:style-name="P40">Антропова И.Н.</text:p>
            <text:p text:style-name="P40">Ответственный секретарь комиссии Банных Ю.А.</text:p>
          </table:table-cell>
        </table:table-row>
        <table:table-row table:style-name="Таблица1.705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Профилактические лекции</text:p>
          </table:table-cell>
          <table:table-cell table:style-name="Таблица1.A1" office:value-type="string">
            <text:p text:style-name="P3"><text:span text:style-name="T2">ГАПОУ СО «ЕТ «Автоматика»</text:span></text:p>
            <text:p text:style-name="P40">Надеждинская, 24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Председатель комиссии </text:p>
            <text:p text:style-name="P40">Антропова И.Н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Горячая линия</text:p>
            <text:p text:style-name="P40"/>
            <text:p text:style-name="P40">ОП № 10 – </text:p>
            <text:p text:style-name="P40">тел. 356-40-24</text:p>
            <text:p text:style-name="P40"/>
            <text:p text:style-name="P40">ОП № 11- </text:p>
            <text:p text:style-name="P40">тел. 370-41-66</text:p>
            <text:p text:style-name="P40"><text:s text:c="7"/>370-41-40</text:p>
            <text:p text:style-name="P40"><text:s text:c="7"/>370-41-61</text:p>
          </table:table-cell>
          <table:table-cell table:style-name="Таблица1.A1" office:value-type="string">
            <text:p text:style-name="P40">Отдел полиции <text:s/>№ 10 УМВД России по г. Екатеринбургу</text:p>
            <text:p text:style-name="P40">Г. Екатеринбург, ул. Кишиневская, 35</text:p>
            <text:p text:style-name="P3"><text:span text:style-name="T2">20.11.2018г. <text:s/>с 9:00-18:00</text:span></text:p>
            <text:p text:style-name="P40"/>
            <text:p text:style-name="P40">Отдел полиции № <text:s/>11 УМВД России по г. Екатеринбургу, ул. Челюскинцев, 70 </text:p>
            <text:p text:style-name="P3"><text:span text:style-name="T2">20.11.2018г. <text:s/>19:00-21:00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Начальник ОДН ОП № 10</text:p>
            <text:p text:style-name="P40">Клячина Е.И., </text:p>
            <text:p text:style-name="P40"/>
            <text:p text:style-name="P40">Зам.начальника ОП № 11</text:p>
            <text:p text:style-name="P40">Слюнко А.Г., </text:p>
            <text:p text:style-name="P40">Начальник ОД ОП <text:s/>№ 11 Биисов К.С., начальник ОИАЗ ОП № 11 Кузнецова Т.Г., врио начальника ОДН ОП № 11 Валиева Л.Л.</text:p>
          </table:table-cell>
        </table:table-row>
        <table:table-row table:style-name="Таблица1.705"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>Юридическая консультация</text:p>
          </table:table-cell>
          <table:table-cell table:style-name="Таблица1.A1" office:value-type="string">
            <text:p text:style-name="P40">ОП № 11 ул. Челюскинцев, 70</text:p>
            <text:p text:style-name="P40">20.11.2018</text:p>
            <text:p text:style-name="P40">18:00-20:00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</table:table-cell>
          <table:table-cell table:style-name="Таблица1.A1" office:value-type="string">
            <text:p text:style-name="P40">Заместитель начальника ОП № 11 Слюнко А.Г., начальник УУП Рыжков К.Н., </text:p>
            <text:p text:style-name="P40">врио начальника ОДН ОП № 11 Валиева Л.Л.</text:p>
          </table:table-cell>
        </table:table-row>
        <table:table-row table:style-name="Таблица1.705">
          <table:table-cell table:style-name="Таблица1.A1" office:value-type="string">
            <text:p text:style-name="P52">6</text:p>
          </table:table-cell>
          <table:table-cell table:style-name="Таблица1.A1" office:value-type="string">
            <text:p text:style-name="P40">Профилактические лекции</text:p>
          </table:table-cell>
          <table:table-cell table:style-name="Таблица1.A1" office:value-type="string">
            <text:p text:style-name="P40">МБОУ СОШ № 83, пр. Седова, 46</text:p>
            <text:p text:style-name="P3"><text:span text:style-name="T2">20.11.2018 в 12:00</text:span></text:p>
            <text:p text:style-name="P40"/>
            <text:p text:style-name="P40"/>
            <text:p text:style-name="P40">МБОУ СОШ №129 ул. <text:soft-page-break/>Кунарская, 28 20.11.18г. в 13.00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40">Разъяснение действующего законодательства </text:p>
          </table:table-cell>
          <table:table-cell table:style-name="Таблица1.A1" office:value-type="string">
            <text:p text:style-name="P40">старший инспектор ОДН ОП №10, </text:p>
            <text:p text:style-name="P40">обучающиеся 7-8 классов</text:p>
            <text:p text:style-name="P40"/>
            <text:p text:style-name="P40">инспектор ОДН ОП№10</text:p>
            <text:p text:style-name="P40">обучающиеся 9-х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0">Профилактические лекции </text:p>
            <text:p text:style-name="P40">Инструктажи </text:p>
            <text:p text:style-name="P40">по предупреждению детского травматизма в образовательных организациях во время образовательного процесса</text:p>
          </table:table-cell>
          <table:table-cell table:style-name="Таблица1.A1" office:value-type="string">
            <text:p text:style-name="P40">МАОУ СОШ № 166, ул. Пехотинцев, 14</text:p>
            <text:p text:style-name="P40">МАОУ СОШ № 208, ул. Гражданская, 6</text:p>
            <text:p text:style-name="P3"><text:span text:style-name="T2">МАОУ СОШ № 30</text:span><text:span text:style-name="T15"> ул. М.Сибиряка, 43</text:span></text:p>
            <text:p text:style-name="P3"><text:span text:style-name="T2">МБОУ СОШ № 119,</text:span><text:span text:style-name="T15"> пер. Пугачевский, 5а</text:span></text:p>
            <text:p text:style-name="P40">МАОУ СОШ № 147, пер. Теплоходный, 6</text:p>
            <text:p text:style-name="P40">МАОУ СОШ № 4, Пехотинцев, 15</text:p>
            <text:p text:style-name="P40"/>
            <text:p text:style-name="P40">20.11.2018 </text:p>
            <text:p text:style-name="P40">10:00-14:00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  <text:p text:style-name="P40">Разъяснение действующего законодательства</text:p>
          </table:table-cell>
          <table:table-cell table:style-name="Таблица1.A1" office:value-type="string">
            <text:p text:style-name="P40">Инспектора ОДН ОП № 11 </text:p>
            <text:p text:style-name="P40"/>
            <text:p text:style-name="P40">обучающиеся 1 – 4 классов,</text:p>
            <text:p text:style-name="P3"><text:span text:style-name="T2">7-11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>Разъяснительные лекции</text:p>
          </table:table-cell>
          <table:table-cell table:style-name="Таблица1.A1" office:value-type="string">
            <text:p text:style-name="P40">МАОУ гимназия №155, </text:p>
            <text:p text:style-name="P63">ул. Челюскинцев, 90</text:p>
            <text:p text:style-name="P40">МАОУ СОШ № 208, ул. Гражданская,6</text:p>
            <text:p text:style-name="P3"><text:span text:style-name="T2">ГБПОУ СО СПТ «Строитель»</text:span></text:p>
            <text:p text:style-name="P40">Артинская, 26</text:p>
            <text:p text:style-name="P3"><text:span text:style-name="T2">КЖТ «УрГУПС», бр. Быковых, 36</text:span></text:p>
            <text:p text:style-name="P174"/>
            <text:p text:style-name="P40">20.11.2018 10:00-14:00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Начальник УУП и ПДН ОП № 11 Рыжов К.Н., врио начальника ОДН ОП № 11 Валиева Л.Л., помощник прокурора Шеметова К.С., зам. руководителя СОСУСК Сутунков Е.В.</text:p>
            <text:p text:style-name="P40"/>
            <text:p text:style-name="P40">обучающиеся 7-11 классов</text:p>
            <text:p text:style-name="P40">учащиеся 1 курса </text:p>
          </table:table-cell>
        </table:table-row>
        <table:table-row table:style-name="Таблица1.705"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>Правовая и юридическая помощь </text:p>
            <text:p text:style-name="P40">Консультативная психологическая помощь</text:p>
          </table:table-cell>
          <table:table-cell table:style-name="Таблица1.A1" office:value-type="string">
            <text:p text:style-name="P40">Филиал по Железнодорожному району г. Екатеринбурга ФКУ УИИ ГУФСИН России по Свердловской области </text:p>
            <text:p text:style-name="P40">ул. Кишиневская, 35</text:p>
            <text:p text:style-name="P40">20.11.2018 </text:p>
            <text:p text:style-name="P40">09:00-18:00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  <text:p text:style-name="P40">Оказание психологической помощи</text:p>
            <text:p text:style-name="P40"/>
            <text:p text:style-name="P57"/>
          </table:table-cell>
          <table:table-cell table:style-name="Таблица1.A1" office:value-type="string">
            <text:p text:style-name="P40">Адвокат </text:p>
            <text:p text:style-name="P40">Сотрудники и психолог филиала по Железнодорожному району г. Екатеринбурга ФКУ УИИ ГУФСИН России по Свердловской области </text:p>
            <text:p text:style-name="P40"/>
            <text:p text:style-name="P40">Несовершеннолетние, состоящие на учете в филиале </text:p>
            <text:p text:style-name="P40">Осужденные, имеющие <text:soft-page-break/>несовершеннолетних детей</text:p>
          </table:table-cell>
        </table:table-row>
        <table:table-row table:style-name="Таблица1.705"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3"><text:span text:style-name="T2">«Горячая телефонная линия» </text:span></text:p>
            <text:p text:style-name="P40">Консультирование граждан по телефонам УСП</text:p>
            <text:p text:style-name="P40"/>
            <text:p text:style-name="P40">366-53-92</text:p>
            <text:p text:style-name="P40">366-50-10</text:p>
            <text:p text:style-name="P57"/>
          </table:table-cell>
          <table:table-cell table:style-name="Таблица1.A1" office:value-type="string">
            <text:p text:style-name="P40">УСП Железнодорожного района </text:p>
            <text:p text:style-name="P40">г. Екатеринбурга, ул. Коуровская, 22, </text:p>
            <text:p text:style-name="P40">пр. Седова, 52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40">Консультации по вопросам опеки, <text:s/>по вопросам жизнеустройства детей-сирот и детей, оставшихся без попечения родителей, в семьи граждан</text:p>
            <text:p text:style-name="P57"/>
          </table:table-cell>
          <table:table-cell table:style-name="Таблица1.A1" office:value-type="string">
            <text:p text:style-name="P40">Специалисты Управления социальной политики</text:p>
            <text:p text:style-name="P40"/>
            <text:p text:style-name="P40">Несовершеннолетние, <text:s/>родители </text:p>
            <text:p text:style-name="P40">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40">Прием граждан, несовершеннолетних</text:p>
            <text:p text:style-name="P40"/>
            <text:p text:style-name="P40">Распространение памяток, брошюр, информационных листов по мерам соц. поддержки, по недопущению жестокого обращения с детьми</text:p>
            <text:p text:style-name="P57"/>
          </table:table-cell>
          <table:table-cell table:style-name="Таблица1.A1" office:value-type="string">
            <text:p text:style-name="P40">УСП Железнодорожного района <text:s/>г. Екатеринбурга, </text:p>
            <text:p text:style-name="P40">ул. Коуровская, 22, пр.т Седова, 52</text:p>
            <text:p text:style-name="P40">с 09:00 до 20:00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57"/>
          </table:table-cell>
          <table:table-cell table:style-name="Таблица1.A1" office:value-type="string">
            <text:p text:style-name="P40">Специалисты Управления социальной политики</text:p>
            <text:p text:style-name="P40"/>
            <text:p text:style-name="P40">Несовершеннолетние, <text:s/>родители </text:p>
            <text:p text:style-name="P40">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40">Прием граждан, несовершеннолетних </text:p>
            <text:p text:style-name="P40"/>
            <text:p text:style-name="P40">Распространение памяток, брошюр, информационных листов по мерам соц. поддержки, по недопущению жестокого обращения с детьми</text:p>
          </table:table-cell>
          <table:table-cell table:style-name="Таблица1.A1" office:value-type="string">
            <text:p text:style-name="P3"><text:span text:style-name="T2">ГАУ «КЦСОН Железнодорожного района» г. Екатеринбург, ул. Коуровская,9</text:span></text:p>
            <text:p text:style-name="P40"/>
            <text:p text:style-name="P40">20.11.2018</text:p>
            <text:p text:style-name="P40">С 14:00 до 17:00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40"/>
            <text:p text:style-name="P40"/>
            <text:p text:style-name="P40"/>
            <text:p text:style-name="P57"/>
          </table:table-cell>
          <table:table-cell table:style-name="Таблица1.A1" office:value-type="string">
            <text:p text:style-name="P40">Заведующая отделением профилактики безнадзорности <text:s/>детей и подростков КЦСОН Спицина Н.В.</text:p>
            <text:p text:style-name="P40"/>
            <text:p text:style-name="P40">Несовершеннолетние, <text:s/>родители </text:p>
            <text:p text:style-name="P40">законные представители </text:p>
          </table:table-cell>
        </table:table-row>
        <table:table-row table:style-name="Таблица1.705">
          <table:table-cell table:style-name="Таблица1.A1" office:value-type="string">
            <text:p text:style-name="P40">13</text:p>
          </table:table-cell>
          <table:table-cell table:style-name="Таблица1.A1" office:value-type="string">
            <text:p text:style-name="P40">Видеопрезентация</text:p>
            <text:p text:style-name="P3"><text:span text:style-name="T2">«Подросток и закон»</text:span></text:p>
          </table:table-cell>
          <table:table-cell table:style-name="Таблица1.A1" office:value-type="string">
            <text:p text:style-name="P3"><text:span text:style-name="T2">ГАУ «КЦСОН Железнодорожного района » г. Екатеринбург, ул. Коуровская,9</text:span></text:p>
            <text:p text:style-name="P40">20.11.2018</text:p>
            <text:p text:style-name="P40">в 16.00 час.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Заведующая отделением сопровождения замещающих семей КЦСОН Максикова Н.Н.</text:p>
            <text:p text:style-name="P40"/>
            <text:p text:style-name="P40">Несовершеннолетние, воспитывающиеся в замещающих <text:soft-page-break/>семьях</text:p>
          </table:table-cell>
        </table:table-row>
        <table:table-row table:style-name="Таблица1.705">
          <table:table-cell table:style-name="Таблица1.A1" office:value-type="string">
            <text:p text:style-name="P40">14</text:p>
          </table:table-cell>
          <table:table-cell table:style-name="Таблица1.A1" office:value-type="string">
            <text:p text:style-name="P40">Тематические классные часы, беседы </text:p>
          </table:table-cell>
          <table:table-cell table:style-name="Таблица1.A1" office:value-type="string">
            <text:p text:style-name="P40">МАОУ СОШ № 122, Ангарская, 54, в 14.00 час.</text:p>
            <text:p text:style-name="P40">МБОУ СОШ № 83, Седова, 46, в 14.00 час.</text:p>
            <text:p text:style-name="P3"><text:span text:style-name="T2">Клуб по месту жительства «Сталкер», Билимбаевская, 34/1 в 15.00 час.</text:span></text:p>
            <text:p text:style-name="P3"><text:span text:style-name="T2">Клуб по месту жительства «Звездочка», Подгорная, 6, в 15.00час. </text:span>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Заместитель директора КЦСОН Векшина Л.С.</text:p>
            <text:p text:style-name="P40">Специалисты КЦСОН</text:p>
            <text:p text:style-name="P40">Психолог КЦСОН</text:p>
            <text:p text:style-name="P40"/>
            <text:p text:style-name="P40">Несовершеннолетние </text:p>
            <text:p text:style-name="P40">Родители, законные представители</text:p>
          </table:table-cell>
        </table:table-row>
        <table:table-row table:style-name="Таблица1.705">
          <table:table-cell table:style-name="Таблица1.A1" office:value-type="string">
            <text:p text:style-name="P40">15</text:p>
          </table:table-cell>
          <table:table-cell table:style-name="Таблица1.A1" office:value-type="string">
            <text:p text:style-name="P63">Личные приёмы </text:p>
            <text:p text:style-name="P63">по правовому консультированию по вопросам защиты прав и законных интересов.</text:p>
            <text:p text:style-name="P40">Консультирование и просвещение обучающихся, детей-инвалидов, детей-сирот, детей, оставшихся без попечения родителей по вопросам опеки, попечительства и детско-родительских отношений для родителей, опекунов</text:p>
          </table:table-cell>
          <table:table-cell table:style-name="Таблица1.A1" office:value-type="string">
            <text:p text:style-name="P40">Все общеобразовательные организации района 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  <text:p text:style-name="P57"/>
          </table:table-cell>
          <table:table-cell table:style-name="Таблица1.A1" office:value-type="string">
            <text:p text:style-name="P40">Администрация школ</text:p>
            <text:p text:style-name="P40"/>
            <text:p text:style-name="P63">несовершеннолетние, родители, законные представители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16</text:p>
          </table:table-cell>
          <table:table-cell table:style-name="Таблица1.A1" office:value-type="string">
            <text:p text:style-name="P3"><text:span text:style-name="T2">Урок правового просвещения на тему: «Права несовершеннолетних на жизнь и воспитание в семье», <text:s/>«Возможность личного обращения в суд для защиты своих прав и законных интересов»</text:span></text:p>
          </table:table-cell>
          <table:table-cell table:style-name="Таблица1.A1" office:value-type="string">
            <text:p text:style-name="P40">МБОУ СОШ №149</text:p>
            <text:p text:style-name="P40">С. Перовской д.111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  <text:p text:style-name="P40">Информационно - просветительская</text:p>
          </table:table-cell>
          <table:table-cell table:style-name="Таблица1.A1" office:value-type="string">
            <text:p text:style-name="P40">помощник прокурора Железнодорожного района г. Екатеринбурга Шеметова К.С.</text:p>
            <text:p text:style-name="P40"/>
            <text:p text:style-name="P40">учащиеся старшего звена </text:p>
          </table:table-cell>
        </table:table-row>
        <table:table-row table:style-name="Таблица1.705">
          <table:table-cell table:style-name="Таблица1.A1" office:value-type="string">
            <text:p text:style-name="P40">17</text:p>
          </table:table-cell>
          <table:table-cell table:style-name="Таблица1.A1" office:value-type="string">
            <text:p text:style-name="P40">Конкурс рисунков </text:p>
            <text:p text:style-name="P3"><text:soft-page-break/><text:span text:style-name="T2">«Права человека глазами ребенка»</text:span></text:p>
          </table:table-cell>
          <table:table-cell table:style-name="Таблица1.A1" office:value-type="string">
            <text:p text:style-name="P40">МБОУ СОШ №149, </text:p>
            <text:p text:style-name="P40"><text:soft-page-break/>С. Перовской д.111</text:p>
            <text:p text:style-name="P40">20.11.20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0">Руководитель ИЗО студии </text:p>
            <text:p text:style-name="P40"><text:soft-page-break/></text:p>
            <text:p text:style-name="P40">Учащиеся 1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18</text:p>
          </table:table-cell>
          <table:table-cell table:style-name="Таблица1.A1" office:value-type="string">
            <text:p text:style-name="P3"><text:span text:style-name="T15">Классные часы «Я гражданин» </text:span></text:p>
            <text:p text:style-name="P63"/>
            <text:p text:style-name="P3"><text:span text:style-name="T15">Беседа на тему «Подросток в правовой системе РФ»</text:span></text:p>
            <text:p text:style-name="P40"/>
            <text:p text:style-name="P3"><text:span text:style-name="T15">Конкурс информационных буклетов «Мои права - моя опора» среди учащихся 10-х классов в рамках урока «Право»</text:span></text:p>
            <text:p text:style-name="P63"/>
            <text:p text:style-name="P3"><text:span text:style-name="T15">Семинар для классных руководителей «Закон и подросток»</text:span></text:p>
          </table:table-cell>
          <table:table-cell table:style-name="Таблица1.A1" office:value-type="string">
            <text:p text:style-name="P40">МАОУ гимназия 104</text:p>
            <text:p text:style-name="P40">Ул. Лермонтова, 11</text:p>
            <text:p text:style-name="P40">20.11.18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  <text:p text:style-name="P40">Информационно - просветительская</text:p>
          </table:table-cell>
          <table:table-cell table:style-name="Таблица1.A1" office:value-type="string">
            <text:p text:style-name="P40">Классные руководители </text:p>
            <text:p text:style-name="P63">учащиеся 5-8 классов</text:p>
            <text:p text:style-name="P63"/>
            <text:p text:style-name="P40">Социальный педагог, юрист учащиеся 9 и 11 классов</text:p>
            <text:p text:style-name="P40"/>
            <text:p text:style-name="P40">Классные руководители</text:p>
          </table:table-cell>
        </table:table-row>
        <table:table-row table:style-name="Таблица1.705">
          <table:table-cell table:style-name="Таблица1.A1" office:value-type="string">
            <text:p text:style-name="P40">19</text:p>
          </table:table-cell>
          <table:table-cell table:style-name="Таблица1.A1" office:value-type="string">
            <text:p text:style-name="P3"><text:span text:style-name="T15">Конкурс рисунков «Я в мире прав и обязанностей»</text:span></text:p>
            <text:p text:style-name="P63"/>
            <text:p text:style-name="P3"><text:span text:style-name="T15">Конкурс буклетов «Я могу или я обязан»</text:span></text:p>
          </table:table-cell>
          <table:table-cell table:style-name="Таблица1.A1" office:value-type="string">
            <text:p text:style-name="P50">МАОУ СОШ № 50</text:p>
            <text:p text:style-name="P64">ул. Минометчиков, 48</text:p>
            <text:p text:style-name="P50"/>
            <text:p text:style-name="P50">20.11.2018</text:p>
            <text:p text:style-name="P59"/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50">Педагоги и администрация МАОУ СОШ № 50</text:p>
            <text:p text:style-name="P40"/>
            <text:p text:style-name="P40"/>
            <text:p text:style-name="P40">учащиеся 1 - 11 классов </text:p>
          </table:table-cell>
        </table:table-row>
        <table:table-row table:style-name="Таблица1.705">
          <table:table-cell table:style-name="Таблица1.A1" office:value-type="string">
            <text:p text:style-name="P40">20</text:p>
          </table:table-cell>
          <table:table-cell table:style-name="Таблица1.A1" office:value-type="string">
            <text:p text:style-name="P3"><text:span text:style-name="T2">Проведение классных часов по разъяснению вопросов по защите прав и законных интересов несовершеннолетних Конкурс рисунков на тему: «Я знаю свои права» </text:span></text:p>
            <text:p text:style-name="P63"/>
            <text:p text:style-name="P63">Тематическая встреча с представителем палаты адвокатов</text:p>
          </table:table-cell>
          <table:table-cell table:style-name="Таблица1.A1" office:value-type="string">
            <text:p text:style-name="P50">МБОУ СОШ №75</text:p>
            <text:p text:style-name="P64">ул. Восточная, 26</text:p>
            <text:p text:style-name="P50">20.11.2018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63">заместитель директора школы по правовому регулированию, классные руководители, педагог-психолог</text:p>
            <text:p text:style-name="P40"/>
            <text:p text:style-name="P3"><text:span text:style-name="T15">представитель палаты адвокатов</text:span><text:span text:style-name="T2"> </text:span></text:p>
            <text:p text:style-name="P40"/>
            <text:p text:style-name="P40">учащиеся 1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21</text:p>
          </table:table-cell>
          <table:table-cell table:style-name="Таблица1.A1" office:value-type="string">
            <text:p text:style-name="P3"><text:span text:style-name="T15">Урок правового просвещения </text:span><text:soft-page-break/><text:span text:style-name="T15">«Несовершеннолетний имеет право…»</text:span></text:p>
          </table:table-cell>
          <table:table-cell table:style-name="Таблица1.A1" office:value-type="string">
            <text:p text:style-name="P40">МАОУ СОШ № 208, </text:p>
            <text:p text:style-name="P40">Гражданская, 6</text:p>
            <text:p text:style-name="P40"><text:soft-page-break/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40"><text:soft-page-break/>Информационно - просветительская</text:p>
          </table:table-cell>
          <table:table-cell table:style-name="Таблица1.A1" office:value-type="string">
            <text:p text:style-name="P40">Классные руководители <text:s/></text:p>
            <text:p text:style-name="P40"/>
            <text:p text:style-name="P40"><text:soft-page-break/>обучающиеся 8 - 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22</text:p>
          </table:table-cell>
          <table:table-cell table:style-name="Таблица1.A1" office:value-type="string">
            <text:p text:style-name="P40">Правовой лекторий</text:p>
            <text:p text:style-name="P40"/>
            <text:p text:style-name="P40"/>
            <text:p text:style-name="P3"><text:span text:style-name="T2">Конкурс рисунков «Я в мире прав и обязанностей»</text:span></text:p>
            <text:p text:style-name="P40"/>
            <text:p text:style-name="P3"><text:span text:style-name="T2">Конкурс буклетов «Я могу или я обязан»</text:span></text:p>
          </table:table-cell>
          <table:table-cell table:style-name="Таблица1.A1" office:value-type="string">
            <text:p text:style-name="P40">МБОУ СОШ № 119</text:p>
            <text:p text:style-name="P40">пер. Пугачевский, 5а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63">Зам. директора по праву, </text:p>
            <text:p text:style-name="P63">сотрудники ОДН ОП №11, </text:p>
            <text:p text:style-name="P63">ЛО МВД на ст. Екатеринбург-Пассажирский, классные руководители</text:p>
            <text:p text:style-name="P40">обучающиеся 8-11 классов</text:p>
            <text:p text:style-name="P40">обучающиеся 1-4 классов</text:p>
            <text:p text:style-name="P40">обучающиеся 5-7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23</text:p>
          </table:table-cell>
          <table:table-cell table:style-name="Таблица1.A1" office:value-type="string">
            <text:p text:style-name="P3"><text:span text:style-name="T15">Классные часы: «Права и обязанности»; <text:s/>«Я – маленький гражданин России» «Толерантность - дорога к миру»; «Толерантность межнациональных отношений»</text:span></text:p>
            <text:p text:style-name="P63"/>
            <text:p text:style-name="P3"><text:span text:style-name="T15">Просмотр и обсуждение видеофильмов «Мир без конфронтации. Учимся решать конфликты»; «Мир цветной и черно белый»</text:span></text:p>
            <text:p text:style-name="P63"/>
            <text:p text:style-name="P63">Круглый стол с учащимися 10-11 класса</text:p>
          </table:table-cell>
          <table:table-cell table:style-name="Таблица1.A1" office:value-type="string">
            <text:p text:style-name="P50">МБОУ СОШ №129,</text:p>
            <text:p text:style-name="P50">Кунарская, 28 Техническая, 138</text:p>
            <text:p text:style-name="P50">20.11.2018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3"><text:span text:style-name="T2">Классные руководители, администрация образовательной организации, волонтерский отряд «Антивирус» </text:span></text:p>
            <text:p text:style-name="P40"/>
            <text:p text:style-name="P40">обучающиеся 1-11 классов</text:p>
          </table:table-cell>
        </table:table-row>
        <table:table-row table:style-name="Таблица1.705">
          <table:table-cell table:style-name="Таблица1.A1" office:value-type="string">
            <text:p text:style-name="P40">24</text:p>
          </table:table-cell>
          <table:table-cell table:style-name="Таблица1.A1" office:value-type="string">
            <text:p text:style-name="P3"><text:span text:style-name="T15">Профилактические беседы <text:s/>с учащимися <text:s/>на тему «Подросток в правовой системе РФ»</text:span></text:p>
          </table:table-cell>
          <table:table-cell table:style-name="Таблица1.A1" office:value-type="string">
            <text:p text:style-name="P40">МБОУ СОШ № 221,</text:p>
            <text:p text:style-name="P40">п. Шувакиш, ул. Школьная, 4</text:p>
            <text:p text:style-name="P40">20.11.2018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  <text:p text:style-name="P40">Информационно - просветительская</text:p>
          </table:table-cell>
          <table:table-cell table:style-name="Таблица1.A1" office:value-type="string">
            <text:p text:style-name="P63">заместитель директора школы, классные руководители</text:p>
            <text:p text:style-name="P63"/>
            <text:p text:style-name="P3"><text:span text:style-name="T15"><text:s/>учащиеся 7-9 классов</text:span></text:p>
          </table:table-cell>
        </table:table-row>
        <table:table-row table:style-name="Таблица1.705">
          <table:table-cell table:style-name="Таблица1.A1" office:value-type="string">
            <text:p text:style-name="P40">25</text:p>
          </table:table-cell>
          <table:table-cell table:style-name="Таблица1.A1" office:value-type="string">
            <text:p text:style-name="P40">Личный приём <text:s/>граждан по вопросам правого регулирования законных прав и интересов <text:soft-page-break/>несовершеннолетних обучающихся</text:p>
            <text:p text:style-name="P40">Единый классный час</text:p>
          </table:table-cell>
          <table:table-cell table:style-name="Таблица1.A1" office:value-type="string">
            <text:p text:style-name="P3"><text:span text:style-name="T2">ГБПОУ СО «СПТ «Строитель»</text:span></text:p>
            <text:p text:style-name="P40">ул. Артинская, 26</text:p>
            <text:p text:style-name="P40">20.11.2018 </text:p>
            <text:p text:style-name="P57"/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40">директор, юрисконсульт</text:p>
            <text:p text:style-name="P40">социальный педагог, </text:p>
            <text:p text:style-name="P40"/>
            <text:p text:style-name="P40"/>
            <text:p text:style-name="P40"><text:soft-page-break/>родители, обучающиеся законные представители </text:p>
          </table:table-cell>
        </table:table-row>
        <table:table-row table:style-name="Таблица1.705">
          <table:table-cell table:style-name="Таблица1.A1" office:value-type="string">
            <text:p text:style-name="P40">26</text:p>
          </table:table-cell>
          <table:table-cell table:style-name="Таблица1.A1" office:value-type="string">
            <text:p text:style-name="P40">Лекция-встреча с представителями <text:s/>системы профилактики;</text:p>
            <text:p text:style-name="P40"><text:s/></text:p>
            <text:p text:style-name="P40">Индивидуальные консультации специалистов</text:p>
          </table:table-cell>
          <table:table-cell table:style-name="Таблица1.A1" office:value-type="string">
            <text:p text:style-name="P3"><text:span text:style-name="T2">ГАПОУ СО ЕТ «Автоматика»</text:span></text:p>
            <text:p text:style-name="P63">ул. Надеждинская 24</text:p>
          </table:table-cell>
          <table:table-cell table:style-name="Таблица1.A1" office:value-type="string">
            <text:p text:style-name="P40">Правовое консультирование в устной и письменной форме</text:p>
          </table:table-cell>
          <table:table-cell table:style-name="Таблица1.A1" office:value-type="string">
            <text:p text:style-name="P51">Администрация ОУ, Заместитель директора по воспитательной работе, юрист техникума</text:p>
            <text:p text:style-name="P51">Адвокат адвокатской конторы № 4 Железнодорожный район</text:p>
            <text:p text:style-name="P51">Специалист городского центра медицинской профилактики</text:p>
            <text:p text:style-name="P51"/>
            <text:p text:style-name="P51">Студенты 1-2 курсов</text:p>
          </table:table-cell>
        </table:table-row>
        <table:table-row table:style-name="Таблица1.705">
          <table:table-cell table:style-name="Таблица1.A1" office:value-type="string">
            <text:p text:style-name="P40">27</text:p>
          </table:table-cell>
          <table:table-cell table:style-name="Таблица1.A1" office:value-type="string">
            <text:p text:style-name="P40">Беседа с несовершеннолетними по разъяснению уголовного, административного, гражданского законодательства </text:p>
          </table:table-cell>
          <table:table-cell table:style-name="Таблица1.A1" office:value-type="string">
            <text:p text:style-name="P3"><text:span text:style-name="T2">ГАПОУ СО «УрЖТ»</text:span></text:p>
            <text:p text:style-name="P63">ул. Билимбаевская 26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</table:table-cell>
          <table:table-cell table:style-name="Таблица1.A1" office:value-type="string">
            <text:p text:style-name="P40">Заместитель директора по СПР, социальный педагог</text:p>
            <text:p text:style-name="P40"/>
            <text:p text:style-name="P40">студенты 1 курса </text:p>
          </table:table-cell>
        </table:table-row>
        <table:table-row table:style-name="Таблица1.705">
          <table:table-cell table:style-name="Таблица1.A1" office:value-type="string">
            <text:p text:style-name="P40">28</text:p>
          </table:table-cell>
          <table:table-cell table:style-name="Таблица1.A1" office:value-type="string">
            <text:p text:style-name="P63">Консультирование студентов, беседы в общежитиях № 1 и №2</text:p>
          </table:table-cell>
          <table:table-cell table:style-name="Таблица1.A1" office:value-type="string">
            <text:p text:style-name="P3"><text:span text:style-name="T2">КЖТ ФГБОУ ВО «УрГУПС»</text:span></text:p>
            <text:p text:style-name="P63">ул. Братьев Быковых 36</text:p>
          </table:table-cell>
          <table:table-cell table:style-name="Таблица1.A1" office:value-type="string">
            <text:p text:style-name="P40">Правовое консультирование в устной и письменной форме </text:p>
          </table:table-cell>
          <table:table-cell table:style-name="Таблица1.A1" office:value-type="string">
            <text:p text:style-name="P3"><text:span text:style-name="T15">Юрисконсульт  колледжа,</text:span></text:p>
            <text:p text:style-name="P63">Врио начальника ОДН ОП № 11 Валиева Л.Л.</text:p>
            <text:p text:style-name="P63">Воспитатели общежитий</text:p>
            <text:p text:style-name="P63"/>
            <text:p text:style-name="P63">Студенты 1-2 курсов, проживающие в общежитии колледжа</text:p>
          </table:table-cell>
        </table:table-row>
        <table:table-row table:style-name="Таблица1.705">
          <table:table-cell table:style-name="Таблица1.A1" office:value-type="string">
            <text:p text:style-name="P40">29</text:p>
          </table:table-cell>
          <table:table-cell table:style-name="Таблица1.A1" office:value-type="string">
            <text:p text:style-name="P3"><text:span text:style-name="T2">Работа «горячей телефонной линии» по вопросам дополнительного образования и организации досуга несовершеннолетних</text:span></text:p>
            <text:p text:style-name="P40"/>
            <text:p text:style-name="P40">366-53-40</text:p>
          </table:table-cell>
          <table:table-cell table:style-name="Таблица1.A1" office:value-type="string">
            <text:p text:style-name="P3"><text:span text:style-name="T2">ДЮЦ «Юность» ул. Техническая, 44а</text:span></text:p>
            <text:p text:style-name="P40">10.00-18.00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<text:s text:c="2"/>консультирование в устной форме</text:p>
            <text:p text:style-name="P40"/>
            <text:p text:style-name="P57"/>
          </table:table-cell>
          <table:table-cell table:style-name="Таблица1.A1" office:value-type="string">
            <text:p text:style-name="P40">Заместитель директора ДЮЦ </text:p>
            <text:p text:style-name="P40">Балакина Е.В.</text:p>
            <text:p text:style-name="P40"/>
            <text:p text:style-name="P40">Родители/законные представители несовершеннолетних</text:p>
            <text:p text:style-name="P40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0</text:p>
          </table:table-cell>
          <table:table-cell table:style-name="Таблица1.A1" office:value-type="string">
            <text:p text:style-name="P40">Викторина </text:p>
            <text:p text:style-name="P3"><text:span text:style-name="T2">«Буду знать»</text:span></text:p>
          </table:table-cell>
          <table:table-cell table:style-name="Таблица1.A1" office:value-type="string">
            <text:p text:style-name="P40">МБОУ СОШ № 179, п. Северка, ул. Строителей, 48</text:p>
            <text:p text:style-name="P40"><text:soft-page-break/>с 12.11.2018 по 16.11.2018 г.</text:p>
          </table:table-cell>
          <table:table-cell table:style-name="Таблица1.A1" office:value-type="string">
            <text:p text:style-name="P40">Правовое <text:s text:c="2"/>консультирование в устной форме </text:p>
            <text:p text:style-name="P57"><text:soft-page-break/></text:p>
          </table:table-cell>
          <table:table-cell table:style-name="Таблица1.A1" office:value-type="string">
            <text:p text:style-name="P3"><text:span text:style-name="T2">педагоги КМЖ «Северка» ДЮЦ «Юность </text:span></text:p>
            <text:p text:style-name="P3"><text:soft-page-break/><text:span text:style-name="T2"><text:s/>учащиеся 4 – 11 классов</text:span>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1</text:p>
          </table:table-cell>
          <table:table-cell table:style-name="Таблица1.A1" office:value-type="string">
            <text:p text:style-name="P40">Интеллектуальная игра </text:p>
            <text:p text:style-name="P3"><text:span text:style-name="T2">«Что? Где? Когда?»</text:span></text:p>
          </table:table-cell>
          <table:table-cell table:style-name="Таблица1.A1" office:value-type="string">
            <text:p text:style-name="P3"><text:span text:style-name="T2">Клуб по месту жительства «Северка», </text:span></text:p>
            <text:p text:style-name="P40">пос. Северка, ул. Стрелочников, 4а</text:p>
            <text:p text:style-name="P3"><text:span text:style-name="T2">15:00 ч.</text:span></text:p>
            <text:p text:style-name="P40">20.11.2018</text:p>
          </table:table-cell>
          <table:table-cell table:style-name="Таблица1.A1" office:value-type="string">
            <text:p text:style-name="P40">Правовое <text:s/>консультирование в устной форме </text:p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педагоги КМЖ «Северка» </text:span></text:p>
            <text:p text:style-name="P40"/>
            <text:p text:style-name="P40">подростки 12 – 16 лет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2</text:p>
          </table:table-cell>
          <table:table-cell table:style-name="Таблица1.A1" office:value-type="string">
            <text:p text:style-name="P40">Беседа с несовершеннолетними и их родителями по разъяснению законодательства РФ</text:p>
          </table:table-cell>
          <table:table-cell table:style-name="Таблица1.A1" office:value-type="string">
            <text:p text:style-name="P3"><text:span text:style-name="T2">Клуб по месту жительства «Фотон», ул. Пехотинцев, 12</text:span></text:p>
            <text:p text:style-name="P3"><text:span text:style-name="T2">15:30 ч. </text:span></text:p>
            <text:p text:style-name="P40"/>
            <text:p text:style-name="P40">20.11.2018</text:p>
          </table:table-cell>
          <table:table-cell table:style-name="Таблица1.A1" office:value-type="string">
            <text:p text:style-name="P40">Правовое <text:s/>консультирование в устной форме </text:p>
            <text:p text:style-name="P40"/>
            <text:p text:style-name="P57"/>
          </table:table-cell>
          <table:table-cell table:style-name="Таблица1.A1" office:value-type="string">
            <text:p text:style-name="P40">Инспектор по делам несовершеннолетних ОДН ОП № 11 </text:p>
            <text:p text:style-name="P40"/>
            <text:p text:style-name="P3"><text:span text:style-name="T2">воспитанники клубов «Фотон» и «Ритм», родители</text:span></text:p>
          </table:table-cell>
        </table:table-row>
        <table:table-row table:style-name="Таблица1.705">
          <table:table-cell table:style-name="Таблица1.A1" office:value-type="string">
            <text:p text:style-name="P40">33</text:p>
          </table:table-cell>
          <table:table-cell table:style-name="Таблица1.A1" office:value-type="string">
            <text:p text:style-name="P3"><text:span text:style-name="T2">Интерактивное занятие с обучающимися «Правой всеобуч «Спрашивайте - отвечаем»</text:span></text:p>
          </table:table-cell>
          <table:table-cell table:style-name="Таблица1.A1" office:value-type="string">
            <text:p text:style-name="P3"><text:span text:style-name="T2">Клуб по месту жительства «Старт» </text:span></text:p>
            <text:p text:style-name="P40">ул. Билимбаевская, 34/3 <text:s/></text:p>
            <text:p text:style-name="P40">18.00-18.40</text:p>
            <text:p text:style-name="P3"><text:span text:style-name="T2">20.11.2018г.</text:span></text:p>
          </table:table-cell>
          <table:table-cell table:style-name="Таблица1.A1" office:value-type="string">
            <text:p text:style-name="P40">Правовое <text:s text:c="2"/>консультирование в устной форме </text:p>
            <text:p text:style-name="P40"/>
            <text:p text:style-name="P57"/>
          </table:table-cell>
          <table:table-cell table:style-name="Таблица1.A1" office:value-type="string">
            <text:p text:style-name="P3"><text:span text:style-name="T2">Социальный педагог КМЖ «Старт», инспектор ОДН ОП №10 </text:span></text:p>
            <text:p text:style-name="P40"/>
            <text:p text:style-name="P40">воспитанники <text:s/>клуба 12-15 лет, несовершеннолетние, состоящие на профилактических видах учета 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4</text:p>
          </table:table-cell>
          <table:table-cell table:style-name="Таблица1.A1" office:value-type="string">
            <text:p text:style-name="P3"><text:span text:style-name="T2">Работа «горячей телефонной линии»</text:span></text:p>
            <text:p text:style-name="P40">тел.322-57-05</text:p>
            <text:p text:style-name="P57"/>
          </table:table-cell>
          <table:table-cell table:style-name="Таблица1.A1" office:value-type="string">
            <text:p text:style-name="P3"><text:span text:style-name="T2">Клуб по месту жительства «Старт» </text:span></text:p>
            <text:p text:style-name="P40">ул. Билимбаевская, 34/3 <text:s/></text:p>
            <text:p text:style-name="P40"/>
            <text:p text:style-name="P40">с 11.00-20.00</text:p>
            <text:p text:style-name="P40">20.11.2018</text:p>
          </table:table-cell>
          <table:table-cell table:style-name="Таблица1.A1" office:value-type="string">
            <text:p text:style-name="P40">Правовое <text:s text:c="2"/>консультирование в устной форме </text:p>
            <text:p text:style-name="P40"/>
            <text:p text:style-name="P57"/>
          </table:table-cell>
          <table:table-cell table:style-name="Таблица1.A1" office:value-type="string">
            <text:p text:style-name="P40">Руководитель клуба, социальный педагог </text:p>
            <text:p text:style-name="P40"/>
            <text:p text:style-name="P40">родители и воспитанники клуба несовершеннолетние жители <text:s/>микрорайона. 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5</text:p>
          </table:table-cell>
          <table:table-cell table:style-name="Таблица1.A1" office:value-type="string">
            <text:p text:style-name="P40">Конкурс рисунков</text:p>
            <text:p text:style-name="P3"><text:span text:style-name="T2">«Я имею на это право!»</text:span></text:p>
            <text:p text:style-name="P40"/>
            <text:p text:style-name="P3"><text:span text:style-name="T2">Конкурс эссе «Это мое право!»</text:span></text:p>
          </table:table-cell>
          <table:table-cell table:style-name="Таблица1.A1" office:value-type="string">
            <text:p text:style-name="P3"><text:span text:style-name="T2">Клуб по месту жительства «Старт» </text:span></text:p>
            <text:p text:style-name="P40">ул. Билимбаевская, 34/3 <text:s/></text:p>
            <text:p text:style-name="P40">19.00-20.00</text:p>
            <text:p text:style-name="P40">20.11.2018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175">Руководитель изостудии Социальный педагог, филолог</text:p>
            <text:p text:style-name="P40">Воспитанники клуба младшего школьного возраста Воспитанники клуба общения старшеклассников 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Территориальная комиссия Кировского района города Екатеринбург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705"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3"><text:span text:style-name="T2">«Имею право знать»</text:span></text:p>
          </table:table-cell>
          <table:table-cell table:style-name="Таблица1.A1" office:value-type="string">
            <text:p text:style-name="P3"><text:span text:style-name="T2">Молодежный центр «Лидер»,</text:span></text:p>
            <text:p text:style-name="P40">г. Екатеринбург,</text:p>
            <text:p text:style-name="P3"><text:span text:style-name="T2"><text:s/>ул. Педагогическая, д.20, </text:span></text:p>
            <text:p text:style-name="P3"><text:span text:style-name="T2">16.00 часов</text:span></text:p>
          </table:table-cell>
          <table:table-cell table:style-name="Таблица1.A1" office:value-type="string">
            <text:p text:style-name="P40">Беседа по вопросам уголовной и административной ответственности, организации досуга, привлечения в проекты молодежного пространства</text:p>
          </table:table-cell>
          <table:table-cell table:style-name="Таблица1.A1" office:value-type="string">
            <text:p text:style-name="P40">Территориальная комиссия Кировского района города Екатеринбурга по делам несовершеннолетних и защите их прав,</text:p>
            <text:p text:style-name="P3"><text:span text:style-name="T2">Муниципальное бюджетное учреждение дополнительного образования Центр внешкольной работы «Социум», </text:span></text:p>
            <text:p text:style-name="P40"/>
            <text:p text:style-name="P40">Подростки, осужденные к мерам наказания без изоляции от общества; вернувшиеся из специальных учебно-воспитательных учреждений закрытого типа; несовершеннолетние, освобожденных от уголовной ответственности, в связи с применением к ним принудительных мер воспитательного воздействия.</text:p>
          </table:table-cell>
        </table:table-row>
        <table:table-row table:style-name="Таблица1.705">
          <table:table-cell table:style-name="Таблица1.A1" office:value-type="string">
            <text:p text:style-name="P40">2.</text:p>
          </table:table-cell>
          <table:table-cell table:style-name="Таблица1.A1" office:value-type="string">
            <text:p text:style-name="P3"><text:span text:style-name="T2">«Мои права и обязанности»</text:span></text:p>
          </table:table-cell>
          <table:table-cell table:style-name="Таблица1.A1" office:value-type="string">
            <text:p text:style-name="P3"><text:span text:style-name="T2">Муниципальное автономное образовательное учреждение «Средняя образовательная школа» </text:span></text:p>
            <text:p text:style-name="P40">№ 146, </text:p>
            <text:p text:style-name="P40">г. Екатеринбург,</text:p>
            <text:p text:style-name="P3"><text:span text:style-name="T2"><text:s/>ул. Уральская, д.50а, </text:span></text:p>
            <text:p text:style-name="P3"><text:span text:style-name="T2">12.00 часов</text:span></text:p>
          </table:table-cell>
          <table:table-cell table:style-name="Таблица1.A1" office:value-type="string">
            <text:p text:style-name="P3"><text:span text:style-name="T2">Правовая помощь детям с показом презентации <text:s text:c="15"/>«Всемирный день помощи детям – 20 ноября»</text:span></text:p>
          </table:table-cell>
          <table:table-cell table:style-name="Таблица1.A1" office:value-type="string">
            <text:p text:style-name="P40">Территориальная комиссия Кировского района города Екатеринбурга по делам несовершеннолетних и защите их прав,</text:p>
            <text:p text:style-name="P40">Прокуратура Кировского района </text:p>
            <text:p text:style-name="P40">Учащиеся 8-11 классов МАУ СОШ № 146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Территориальная комиссия Ленинского района города Екатеринбург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40">Индивидуальные консультации для </text:p>
            <text:p text:style-name="P40">граждан</text:p>
          </table:table-cell>
          <table:table-cell table:style-name="Таблица1.A1" office:value-type="string">
            <text:p text:style-name="P40">ТКДН и ЗП, </text:p>
            <text:p text:style-name="P40">город Екатеринбург, </text:p>
            <text:p text:style-name="P40">ул. Добролюбова, 2б,</text:p>
            <text:p text:style-name="P40">20.11.2018, 10.00 – 13.00</text:p>
          </table:table-cell>
          <table:table-cell table:style-name="Таблица1.A1" office:value-type="string">
            <text:p text:style-name="P51">Устное правовое консультирование</text:p>
          </table:table-cell>
          <table:table-cell table:style-name="Таблица1.A1" office:value-type="string">
            <text:p text:style-name="P51">ТКДН и ЗП Ленинского района города Екатеринбурга;</text:p>
            <text:p text:style-name="P3"><text:span text:style-name="T3">ГАУ «КЦСОН Ленинского района города Екатеринбурга», родители, школьники, студенты</text:span>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3"><text:span text:style-name="T2">Беседа «Права <text:s text:c="2"/>и <text:s text:c="6"/>обязанности <text:s text:c="11"/>несовершеннолетних»</text:span></text:p>
          </table:table-cell>
          <table:table-cell table:style-name="Таблица1.A1" office:value-type="string">
            <text:p text:style-name="P40">МАОУ лицей № 173</text:p>
            <text:p text:style-name="P40">город Екатеринбург, </text:p>
            <text:p text:style-name="P40">ул. Народной воли, 21 </text:p>
            <text:p text:style-name="P40">20.11. 2018, 14.00</text:p>
          </table:table-cell>
          <table:table-cell table:style-name="Таблица1.A1" office:value-type="string">
            <text:p text:style-name="P40">Устное правовое консультирование</text:p>
          </table:table-cell>
          <table:table-cell table:style-name="Таблица1.A1" office:value-type="string">
            <text:p text:style-name="P40">Юрисконсульт, учащиеся лицея</text:p>
          </table:table-cell>
        </table:table-row>
        <table:table-row table:style-name="Таблица1.705">
          <table:table-cell table:style-name="Таблица1.A1" office:value-type="string">
            <text:p text:style-name="P40">3.</text:p>
          </table:table-cell>
          <table:table-cell table:style-name="Таблица1.A1" office:value-type="string">
            <text:p text:style-name="P40">Приём </text:p>
            <text:p text:style-name="P40">юрисконсульта</text:p>
          </table:table-cell>
          <table:table-cell table:style-name="Таблица1.A1" office:value-type="string">
            <text:p text:style-name="P40">МБУ ЦСОМ, </text:p>
            <text:p text:style-name="P40">город Екатеринбург, </text:p>
            <text:p text:style-name="P40">Чкалова 135 </text:p>
            <text:p text:style-name="P40">20.11. 2018, <text:s/>10.00 – 13.00</text:p>
          </table:table-cell>
          <table:table-cell table:style-name="Таблица1.A1" office:value-type="string">
            <text:p text:style-name="P40">Устное правовое консультирование</text:p>
          </table:table-cell>
          <table:table-cell table:style-name="Таблица1.A1" office:value-type="string">
            <text:p text:style-name="P40">Юрисконсульт, родители, подростки, молодёжь</text:p>
          </table:table-cell>
        </table:table-row>
        <table:table-row table:style-name="Таблица1.705">
          <table:table-cell table:style-name="Таблица1.A1" office:value-type="string">
            <text:p text:style-name="P40">4.</text:p>
          </table:table-cell>
          <table:table-cell table:style-name="Таблица1.A1" office:value-type="string">
            <text:p text:style-name="P40">Приём по вопросам трудоустройства </text:p>
            <text:p text:style-name="P40">несовершеннолетних</text:p>
          </table:table-cell>
          <table:table-cell table:style-name="Таблица1.A1" office:value-type="string">
            <text:p text:style-name="P40">МБУ ЦСОМ, </text:p>
            <text:p text:style-name="P40">город Екатеринбург, </text:p>
            <text:p text:style-name="P3"><text:span text:style-name="T2">Добролюбова, 2б<text:line-break/>20.11. 2018, с 10.00 до 16.00</text:span></text:p>
          </table:table-cell>
          <table:table-cell table:style-name="Таблица1.A1" office:value-type="string">
            <text:p text:style-name="P40">Устное правовое консультирование</text:p>
          </table:table-cell>
          <table:table-cell table:style-name="Таблица1.A1" office:value-type="string">
            <text:p text:style-name="P40">Начальник отдела по трудоустройству несовершеннолетних, родители несовершеннолетних, несовершеннолетние от 14 до 18 лет.</text:p>
          </table:table-cell>
        </table:table-row>
        <table:table-row table:style-name="Таблица1.705">
          <table:table-cell table:style-name="Таблица1.A1" office:value-type="string">
            <text:p text:style-name="P40">5.</text:p>
          </table:table-cell>
          <table:table-cell table:style-name="Таблица1.A1" office:value-type="string">
            <text:p text:style-name="P3"><text:span text:style-name="T2">Беседа «Права и </text:span></text:p>
            <text:p text:style-name="P3"><text:span text:style-name="T2">обязанности несовершеннолетних при трудоустройстве»</text:span></text:p>
          </table:table-cell>
          <table:table-cell table:style-name="Таблица1.A1" office:value-type="string">
            <text:p text:style-name="P40">город Екатеринбург, </text:p>
            <text:p text:style-name="P3"><text:span text:style-name="T2">ГБПОУ СО «УГК им. И.И. Ползунова»</text:span></text:p>
            <text:p text:style-name="P40">20.11.2018, 14.00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Специалист по социальной работе с молодежью, родители несовершеннолетних, несовершеннолетние от 14 до 18 лет.</text:p>
          </table:table-cell>
        </table:table-row>
        <table:table-row table:style-name="Таблица1.705">
          <table:table-cell table:style-name="Таблица1.A1" office:value-type="string">
            <text:p text:style-name="P40">6.</text:p>
          </table:table-cell>
          <table:table-cell table:style-name="Таблица1.A1" office:value-type="string">
            <text:p text:style-name="P40">Приём по вопросам воспитания и оказания психолого-педагогической помощи</text:p>
          </table:table-cell>
          <table:table-cell table:style-name="Таблица1.A1" office:value-type="string">
            <text:p text:style-name="P40">МБУ ЦСОМ, </text:p>
            <text:p text:style-name="P40">город Екатеринбург, </text:p>
            <text:p text:style-name="P40">Чкалова 135, </text:p>
            <text:p text:style-name="P3"><text:span text:style-name="T2">Добролюбова, 2б<text:line-break/>20.11. 2018, 10.00 – 17.00</text:span>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Начальник психолого-педагогического отдела, педагоги-психологи, родители несовершеннолетних, подростки, молодёжь.</text:p>
          </table:table-cell>
        </table:table-row>
        <table:table-row table:style-name="Таблица1.705">
          <table:table-cell table:style-name="Таблица1.A1" office:value-type="string">
            <text:p text:style-name="P40">7.</text:p>
          </table:table-cell>
          <table:table-cell table:style-name="Таблица1.A1" office:value-type="string">
            <text:p text:style-name="P40">Приём по вопросам оказания социальной помощи</text:p>
          </table:table-cell>
          <table:table-cell table:style-name="Таблица1.A1" office:value-type="string">
            <text:p text:style-name="P40">МБУ ЦСОМ, </text:p>
            <text:p text:style-name="P40">город Екатеринбург, Чкалова 135, 20.11. 2018, 14.00-17.00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Начальник социально-правового отдела, социальные педагоги, обратившиеся граждане</text:p>
          </table:table-cell>
        </table:table-row>
        <table:table-row table:style-name="Таблица1.705">
          <table:table-cell table:style-name="Таблица1.A1" office:value-type="string">
            <text:p text:style-name="P40">8.</text:p>
          </table:table-cell>
          <table:table-cell table:style-name="Таблица1.A1" office:value-type="string">
            <text:p text:style-name="P40">Круглый стол</text:p>
            <text:p text:style-name="P3"><text:span text:style-name="T2">«Ответственность несовершеннолетних за совершение правонарушений и преступлений»</text:span></text:p>
          </table:table-cell>
          <table:table-cell table:style-name="Таблица1.A1" office:value-type="string">
            <text:p text:style-name="P40">МАОУ лицей № 109,</text:p>
            <text:p text:style-name="P40">город Екатеринбург, </text:p>
            <text:p text:style-name="P40">ул. Волгоградская, <text:s text:c="2"/>37б</text:p>
            <text:p text:style-name="P57"/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ТКДН и ЗП Ленинского района, МАОУ лицей </text:p>
            <text:p text:style-name="P3"><text:span text:style-name="T2">№ 109, МБОУ СОШ № 154, УрГПУ, педагоги, родители, обучающиеся 8-9 классов.</text:span></text:p>
          </table:table-cell>
        </table:table-row>
        <table:table-row table:style-name="Таблица1.705">
          <table:table-cell table:style-name="Таблица1.A1" office:value-type="string">
            <text:p text:style-name="P40">9.</text:p>
          </table:table-cell>
          <table:table-cell table:style-name="Таблица1.A1" office:value-type="string">
            <text:p text:style-name="P40">Классные часы, уроки обществознания на тему:</text:p>
            <text:p text:style-name="P3"><text:span text:style-name="T2"><text:s/>«Я и мои права», </text:span></text:p>
            <text:p text:style-name="P3"><text:span text:style-name="T2">«Я - гражданин РФ»</text:span></text:p>
          </table:table-cell>
          <table:table-cell table:style-name="Таблица1.A1" office:value-type="string">
            <text:p text:style-name="P3"><text:span text:style-name="T2">21 ОО Ленинского района, 13.00 – 17.00</text:span></text:p>
          </table:table-cell>
          <table:table-cell table:style-name="Таблица1.A1" office:value-type="string">
            <text:p text:style-name="P40">Беседа – консультация, </text:p>
            <text:p text:style-name="P40">информирование.</text:p>
          </table:table-cell>
          <table:table-cell table:style-name="Таблица1.A1" office:value-type="string">
            <text:p text:style-name="P40">Заместители руководителей по правовой работе, органы и учреждения системы профилактики</text:p>
          </table:table-cell>
        </table:table-row>
        <text:soft-page-break/>
        <table:table-row table:style-name="Таблица1.705">
          <table:table-cell table:style-name="Таблица1.A1" office:value-type="string">
            <text:p text:style-name="P40">10.</text:p>
          </table:table-cell>
          <table:table-cell table:style-name="Таблица1.A1" office:value-type="string">
            <text:p text:style-name="P40">Прием специалистов </text:p>
          </table:table-cell>
          <table:table-cell table:style-name="Таблица1.A1" office:value-type="string">
            <text:p text:style-name="P40">город Екатеринбург, ул. Шейнкмана, 22</text:p>
            <text:p text:style-name="P40">20.11.2018</text:p>
            <text:p text:style-name="P40">09.00-13.00</text:p>
          </table:table-cell>
          <table:table-cell table:style-name="Таблица1.A1" office:value-type="string">
            <text:p text:style-name="P40">Консультирование по вопросам: </text:p>
            <text:p text:style-name="P40">назначение и выплата <text:s text:c="5"/>пособий и <text:s text:c="3"/>компенсаций, профилактика семейного неблагополучия, <text:s text:c="9"/>безнадзорности несовершеннолетних, защита <text:s text:c="3"/>прав и интересов детей - сирот и детей, оставшихся без попечения родителей</text:p>
          </table:table-cell>
          <table:table-cell table:style-name="Таблица1.A1" office:value-type="string">
            <text:p text:style-name="P40">Специалисты Управления социальной политики Ленинского района города Екатеринбурга, несовершеннолетние и их родители</text:p>
          </table:table-cell>
        </table:table-row>
        <table:table-row table:style-name="Таблица1.705">
          <table:table-cell table:style-name="Таблица1.A1" office:value-type="string">
            <text:p text:style-name="P40">11.</text:p>
          </table:table-cell>
          <table:table-cell table:style-name="Таблица1.A1" office:value-type="string">
            <text:p text:style-name="P40">Консультационный прием граждан</text:p>
          </table:table-cell>
          <table:table-cell table:style-name="Таблица1.A1" office:value-type="string">
            <text:p text:style-name="P40">город Екатеринбург, ул. Сакко и Ванцетти, д.119</text:p>
            <text:p text:style-name="P40">23.11.2018, 10.00-18.00</text:p>
          </table:table-cell>
          <table:table-cell table:style-name="Таблица1.A1" office:value-type="string">
            <text:p text:style-name="P40">Индивидуальное консультирование семей и несовершеннолетних, состоящих на учете в отделе полиции, с оказанием материальной помощи</text:p>
          </table:table-cell>
          <table:table-cell table:style-name="Таблица1.A1" office:value-type="string">
            <text:p text:style-name="P40">Инспекторы ПДН ОП № 5 УМВД России по </text:p>
            <text:p text:style-name="P40">городу Екатеринбургу, несовершеннолетние и их родители</text:p>
          </table:table-cell>
        </table:table-row>
        <table:table-row table:style-name="Таблица1.705">
          <table:table-cell table:style-name="Таблица1.A1" office:value-type="string">
            <text:p text:style-name="P40">12.</text:p>
          </table:table-cell>
          <table:table-cell table:style-name="Таблица1.A1" office:value-type="string">
            <text:p text:style-name="P3"><text:span text:style-name="T2">Классные часы на тему: «Уголовная и административная ответственность»</text:span></text:p>
          </table:table-cell>
          <table:table-cell table:style-name="Таблица1.A1" office:value-type="string">
            <text:p text:style-name="P40">ОО и ССУЗы </text:p>
            <text:p text:style-name="P40">Ленинского района,</text:p>
            <text:p text:style-name="P3"><text:span text:style-name="T2">20.11.2018, по графику</text:span>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40">Инспекторы ПДН ОП № 4, 5 УМВД России по </text:p>
            <text:p text:style-name="P40">городу Екатеринбургу, несовершеннолетние школьники.</text:p>
          </table:table-cell>
        </table:table-row>
        <table:table-row table:style-name="Таблица1.705">
          <table:table-cell table:style-name="Таблица1.A1" office:value-type="string">
            <text:p text:style-name="P40">13.</text:p>
          </table:table-cell>
          <table:table-cell table:style-name="Таблица1.A1" office:value-type="string">
            <text:p text:style-name="P3"><text:span text:style-name="T2">Профилактическая беседа на темы: «Способность </text:span></text:p>
            <text:p text:style-name="P40">несовершеннолетнего </text:p>
            <text:p text:style-name="P3"><text:span text:style-name="T2">осуществлять свои права и нести ответственность», </text:span></text:p>
            <text:p text:style-name="P3"><text:span text:style-name="T2"><text:s/>«Социальные нормы и асоциальное поведение»</text:span></text:p>
          </table:table-cell>
          <table:table-cell table:style-name="Таблица1.A1" office:value-type="string">
            <text:p text:style-name="P40">МАОУ СОШ <text:s/>№ 65</text:p>
            <text:p text:style-name="P40">20.11.2018, <text:s text:c="11"/>10:00</text:p>
          </table:table-cell>
          <table:table-cell table:style-name="Таблица1.A1" office:value-type="string">
            <text:p text:style-name="P40">Консультирование</text:p>
          </table:table-cell>
          <table:table-cell table:style-name="Таблица1.A1" office:value-type="string">
            <text:p text:style-name="P3"><text:span text:style-name="T2">Юрист и специалист ГАУ «КЦСОН Ленинского района города Екатеринбурга», </text:span></text:p>
            <text:p text:style-name="P40">учащиеся 8 классов </text:p>
          </table:table-cell>
        </table:table-row>
        <table:table-row table:style-name="Таблица1.705">
          <table:table-cell table:style-name="Таблица1.A1" table:number-columns-spanned="5" office:value-type="string">
            <text:p text:style-name="P38">Территориальная комиссия Октябрьского района города Екатеринбурга по делам несовершеннолетних 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705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Оказание бесплатной правовой помощи </text:p>
          </table:table-cell>
          <table:table-cell table:style-name="Таблица1.A1" office:value-type="string">
            <text:p text:style-name="P40">г. Екатеринбург, <text:line-break/>ул. Восточная, 166, </text:p>
            <text:p text:style-name="P40">Территориальная комиссия Октябрьского района по делам несовершеннолетних и защите их <text:soft-page-break/>прав</text:p>
            <text:p text:style-name="P40">20.11.2018</text:p>
            <text:p text:style-name="P40">с 9.00 до 17.00</text:p>
            <text:p text:style-name="P57"/>
          </table:table-cell>
          <table:table-cell table:style-name="Таблица1.A1" office:value-type="string">
            <text:p text:style-name="P40">Устные консультации по правовым вопросам, касающиеся вопросов воспитания, содержания и обучения <text:soft-page-break/>несовершеннолетних детей </text:p>
            <text:p text:style-name="P57"/>
          </table:table-cell>
          <table:table-cell table:style-name="Таблица1.A1" office:value-type="string">
            <text:p text:style-name="P40">Председатель комиссии – действительный государственный советник Свердловской области 1-го класса,</text:p>
            <text:p text:style-name="P3"><text:span text:style-name="T2"><text:s/>для граждан </text:span></text:p>
            <text:p text:style-name="P57"><text:soft-page-break/></text:p>
          </table:table-cell>
        </table:table-row>
        <table:table-row table:style-name="Таблица1.705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Оказание бесплатной юридической помощи в соответствии с Законом Свердловской области от 05 октября 2012 года № 79-ОЗ</text:p>
          </table:table-cell>
          <table:table-cell table:style-name="Таблица1.A1" office:value-type="string">
            <text:p text:style-name="P40">г. Екатеринбург, <text:line-break/>ул. Байкальская, д.37 а,</text:p>
            <text:p text:style-name="P40"/>
            <text:p text:style-name="P3"><text:span text:style-name="T2">ГАУ ЦСПСиД «Отрада»</text:span></text:p>
            <text:p text:style-name="P40">Октябрьского района города Екатеринбурга</text:p>
            <text:p text:style-name="P40"/>
            <text:p text:style-name="P40">20.11.2018</text:p>
            <text:p text:style-name="P40">с 9.00 до 17.00</text:p>
            <text:p text:style-name="P57"/>
          </table:table-cell>
          <table:table-cell table:style-name="Таблица1.A1" office:value-type="string">
            <text:p text:style-name="P40">Устные консультации по правовым вопросам и детско-родительским отношениям.</text:p>
          </table:table-cell>
          <table:table-cell table:style-name="Таблица1.A1" office:value-type="string">
            <text:p text:style-name="P3"><text:span text:style-name="T2">ЦСПСиД «Отрада», </text:span></text:p>
            <text:p text:style-name="P40">для семей Октябрьского района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Клуб замещающих семей </text:p>
          </table:table-cell>
          <table:table-cell table:style-name="Таблица1.A1" office:value-type="string">
            <text:p text:style-name="P40">г. Екатеринбург, <text:line-break/>ул. Байкальская, д.37 а,</text:p>
            <text:p text:style-name="P3"><text:span text:style-name="T2">ЦСПСиД «Отрада»</text:span></text:p>
            <text:p text:style-name="P40"/>
            <text:p text:style-name="P3"><text:span text:style-name="T2">25.11.2018 г. </text:span></text:p>
            <text:p text:style-name="P40">в 11.00ч</text:p>
          </table:table-cell>
          <table:table-cell table:style-name="Таблица1.A1" office:value-type="string">
            <text:p text:style-name="P40">Устные консультации для родителей, раздача буклетов</text:p>
          </table:table-cell>
          <table:table-cell table:style-name="Таблица1.A1" office:value-type="string">
            <text:p text:style-name="P3"><text:span text:style-name="T2">ЦСПСиД «Отрада», </text:span></text:p>
            <text:p text:style-name="P40">для замещающих семей Октябрьского района</text:p>
          </table:table-cell>
        </table:table-row>
        <table:table-row table:style-name="Таблица1.705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Школа приемных родителей с привлечением специалиста Отдела опеки и попечительства Управления социальной политики по Октябрьскому району г. Екатеринбурга</text:p>
          </table:table-cell>
          <table:table-cell table:style-name="Таблица1.A1" office:value-type="string">
            <text:p text:style-name="P40">г. Екатеринбург, <text:line-break/>ул. Байкальская, д.37- а,</text:p>
            <text:p text:style-name="P3"><text:span text:style-name="T2">ЦСПСиД «Отрада»</text:span></text:p>
            <text:p text:style-name="P40"/>
            <text:p text:style-name="P3"><text:span text:style-name="T2">07.11.2018 г.</text:span></text:p>
            <text:p text:style-name="P40">в 19. 00ч</text:p>
          </table:table-cell>
          <table:table-cell table:style-name="Таблица1.A1" office:value-type="string">
            <text:p text:style-name="P40">Устное консультирование слушателей школы приемных родителей (основы законодательства РФ об устройстве детей, оставшихся без попечения родителей на воспитание в семьи граждан)</text:p>
          </table:table-cell>
          <table:table-cell table:style-name="Таблица1.A1" office:value-type="string">
            <text:p text:style-name="P3"><text:span text:style-name="T2">ЦСПСиД «Отрада» ,</text:span></text:p>
            <text:p text:style-name="P40">для слушателей школы приемных родителей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3"><text:span text:style-name="T15">Беседа «Права и обязанности: что я могу и что должен» с привлечением специалиста Отдела опеки и попечительства Управления социальной политики по Октябрьскому </text:span><text:soft-page-break/><text:span text:style-name="T15">району г. Екатеринбурга</text:span></text:p>
          </table:table-cell>
          <table:table-cell table:style-name="Таблица1.A1" office:value-type="string">
            <text:p text:style-name="P3"><text:span text:style-name="T2">г. Екатеринбург,<text:line-break/> ул. Байкальская, д.37- а,</text:span></text:p>
            <text:p text:style-name="P3"><text:span text:style-name="T2">ЦСПСиД «Отрада»</text:span></text:p>
            <text:p text:style-name="P40"/>
            <text:p text:style-name="P3"><text:span text:style-name="T2">20.11.2018 г.</text:span></text:p>
            <text:p text:style-name="P40">в 15.00ч</text:p>
          </table:table-cell>
          <table:table-cell table:style-name="Таблица1.A1" office:value-type="string">
            <text:p text:style-name="P40">Групповая консультация для детей, викторина</text:p>
          </table:table-cell>
          <table:table-cell table:style-name="Таблица1.A1" office:value-type="string">
            <text:p text:style-name="P3"><text:span text:style-name="T2">ЦСПСиД «Отрада», </text:span></text:p>
            <text:p text:style-name="P40">для воспитанников стационарного и дневного отделениий</text:p>
          </table:table-cell>
        </table:table-row>
        <table:table-row table:style-name="Таблица1.705"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>Оформление стендовой информации о проведении Дня правовой помощи детям</text:p>
          </table:table-cell>
          <table:table-cell table:style-name="Таблица1.A1" office:value-type="string">
            <text:p text:style-name="P40">Детские и подростковые клубы по месту жительства Октябрьского района, ноябрь</text:p>
            <text:p text:style-name="P57"/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Педагоги и воспитанники клубов</text:p>
          </table:table-cell>
        </table:table-row>
        <table:table-row table:style-name="Таблица1.705"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0">Размещение на сайтах клубов по месту жительства информации о проведении Дня правовой помощи детям</text:p>
            <text:p text:style-name="P57"/>
          </table:table-cell>
          <table:table-cell table:style-name="Таблица1.A1" office:value-type="string">
            <text:p text:style-name="P40">Сайты учреждений, ноябрь</text:p>
          </table:table-cell>
          <table:table-cell table:style-name="Таблица1.A1" office:value-type="string">
            <text:p text:style-name="P40">информационная</text:p>
          </table:table-cell>
          <table:table-cell table:style-name="Таблица1.A1" office:value-type="string">
            <text:p text:style-name="P40">Руководители <text:s/>и педагоги клубов</text:p>
          </table:table-cell>
        </table:table-row>
        <table:table-row table:style-name="Таблица1.705"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3"><text:span text:style-name="T2">Проведение педагогами профилактических часов «Права и обязанности ребенка»</text:span></text:p>
          </table:table-cell>
          <table:table-cell table:style-name="Таблица1.A1" office:value-type="string">
            <text:p text:style-name="P40">Детские и подростковые клубы по месту жительства Октябрьского района, ноябрь</text:p>
            <text:p text:style-name="P57"/>
          </table:table-cell>
          <table:table-cell table:style-name="Таблица1.A1" office:value-type="string">
            <text:p text:style-name="P40">беседы</text:p>
          </table:table-cell>
          <table:table-cell table:style-name="Таблица1.A1" office:value-type="string">
            <text:p text:style-name="P40">Педагоги для несовершеннолетних, посещающих клубы</text:p>
          </table:table-cell>
        </table:table-row>
        <table:table-row table:style-name="Таблица1.705"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63">Консультирование граждан на приеме в Управлении социальной политики Октябрьского района по вопросам прав и законных интересов детей</text:p>
          </table:table-cell>
          <table:table-cell table:style-name="Таблица1.A1" office:value-type="string">
            <text:p text:style-name="P63">г. Екатеринбург</text:p>
            <text:p text:style-name="P63">ул. Малышева, 31 б,</text:p>
            <text:p text:style-name="P63">20.11.2018</text:p>
            <text:p text:style-name="P63">с 9-00 до 17-00</text:p>
          </table:table-cell>
          <table:table-cell table:style-name="Таблица1.A1" office:value-type="string">
            <text:p text:style-name="P63">Устная консультация</text:p>
          </table:table-cell>
          <table:table-cell table:style-name="Таблица1.A1" office:value-type="string">
            <text:p text:style-name="P63">Специалисты Управления,</text:p>
            <text:p text:style-name="P63">для граждан, пришедших на прием</text:p>
          </table:table-cell>
        </table:table-row>
        <table:table-row table:style-name="Таблица1.705"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63">Круглый стол по вопросам защиты прав <text:line-break/>и законных интересов детей-сирот и детей, оставшихся безпопечение родителей <text:s/></text:p>
          </table:table-cell>
          <table:table-cell table:style-name="Таблица1.A1" office:value-type="string">
            <text:p text:style-name="P63">г.Екатеринбург, <text:line-break/>ул.Реактивная, 19,</text:p>
            <text:p text:style-name="P63"/>
            <text:p text:style-name="P63">ГКУ СО СРЦН Октябрьского района</text:p>
            <text:p text:style-name="P63">20.11.2017 </text:p>
            <text:p text:style-name="P63">в 10-00</text:p>
            <text:p text:style-name="P57"/>
          </table:table-cell>
          <table:table-cell table:style-name="Таблица1.A1" office:value-type="string">
            <text:p text:style-name="P63">Устная консультация</text:p>
          </table:table-cell>
          <table:table-cell table:style-name="Таблица1.A1" office:value-type="string">
            <text:p text:style-name="P63">Главный специалист отдела опеки попечительства Управления социальной политики по Октябрьскому району города Екатеринбурга для <text:s/>воспитанников стационарного <text:line-break/>и дневного отделения Центра</text:p>
            <text:p text:style-name="P65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3"><text:span text:style-name="T15">Беседа «Права и обязанности: что я могу и должен»</text:span></text:p>
          </table:table-cell>
          <table:table-cell table:style-name="Таблица1.A1" office:value-type="string">
            <text:p text:style-name="P63">Екатеринбург, <text:line-break/>ул.Байкальская, д. 37 а,</text:p>
            <text:p text:style-name="P3"><text:span text:style-name="T15">ЦСПСиД «Отрада»</text:span></text:p>
            <text:p text:style-name="P63">20.11.2018</text:p>
            <text:p text:style-name="P63">в 15-00</text:p>
          </table:table-cell>
          <table:table-cell table:style-name="Таблица1.A1" office:value-type="string">
            <text:p text:style-name="P63">Устная консультация</text:p>
          </table:table-cell>
          <table:table-cell table:style-name="Таблица1.A1" office:value-type="string">
            <text:p text:style-name="P63">Главный специалист отдела опеки попечительства Управления социальной политики по Октябрьскому району города Екатеринбурга, </text:p>
            <text:p text:style-name="P63"><text:soft-page-break/>для <text:s/>воспитанников стационарного </text:p>
            <text:p text:style-name="P63">и дневного отделения Центра </text:p>
            <text:p text:style-name="P63"/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3"><text:span text:style-name="T15">Проведение занятия в Школе приемных родителей ЦСПСиД «Отрада»</text:span></text:p>
          </table:table-cell>
          <table:table-cell table:style-name="Таблица1.A1" office:value-type="string">
            <text:p text:style-name="P63">Екатеринбург,</text:p>
            <text:p text:style-name="P63">ул. Байкальская, д. 37а,</text:p>
            <text:p text:style-name="P3"><text:span text:style-name="T15">ЦСПСиД «Отрада»</text:span></text:p>
            <text:p text:style-name="P63">07.11.2018 </text:p>
            <text:p text:style-name="P63">в 19-00</text:p>
          </table:table-cell>
          <table:table-cell table:style-name="Таблица1.A1" office:value-type="string">
            <text:p text:style-name="P63">Устная консультация</text:p>
          </table:table-cell>
          <table:table-cell table:style-name="Таблица1.A1" office:value-type="string">
            <text:p text:style-name="P63">Ведущий специалист УСП по Октябрьскому району города Екатеринбурга Богуш О.С. для слушателей Школы приемных родителей.</text:p>
            <text:p text:style-name="P57"/>
          </table:table-cell>
        </table:table-row>
        <table:table-row table:style-name="Таблица1.705">
          <table:table-cell table:style-name="Таблица1.A1" office:value-type="string">
            <text:p text:style-name="P40">13</text:p>
          </table:table-cell>
          <table:table-cell table:style-name="Таблица1.A1" office:value-type="string">
            <text:p text:style-name="P3"><text:span text:style-name="T2">Личный прием граждан и консультирование через сайт </text:span><text:a xlink:type="simple" xlink:href="http://www.zdorove66.ru/" text:style-name="Internet_20_link" text:visited-style-name="Visited_20_Internet_20_Link"><text:span text:style-name="T12">www</text:span></text:a><text:a xlink:type="simple" xlink:href="http://www.zdorove66.ru/" text:style-name="Internet_20_link" text:visited-style-name="Visited_20_Internet_20_Link"><text:span text:style-name="T13">HYPERLINK "http://www.zdorove66.ru/"</text:span></text:a><text:a xlink:type="simple" xlink:href="http://www.zdorove66.ru/" text:style-name="Internet_20_link" text:visited-style-name="Visited_20_Internet_20_Link"><text:span text:style-name="T12">.</text:span></text:a><text:a xlink:type="simple" xlink:href="http://www.zdorove66.ru/" text:style-name="Internet_20_link" text:visited-style-name="Visited_20_Internet_20_Link"><text:span text:style-name="T13">HYPERLINK "http://www.zdorove66.ru/"</text:span></text:a><text:a xlink:type="simple" xlink:href="http://www.zdorove66.ru/" text:style-name="Internet_20_link" text:visited-style-name="Visited_20_Internet_20_Link"><text:span text:style-name="T12">zdorove</text:span></text:a><text:a xlink:type="simple" xlink:href="http://www.zdorove66.ru/" text:style-name="Internet_20_link" text:visited-style-name="Visited_20_Internet_20_Link"><text:span text:style-name="T13">HYPERLINK "http://www.zdorove66.ru/"</text:span></text:a><text:a xlink:type="simple" xlink:href="http://www.zdorove66.ru/" text:style-name="Internet_20_link" text:visited-style-name="Visited_20_Internet_20_Link"><text:span text:style-name="T12">66.</text:span></text:a><text:a xlink:type="simple" xlink:href="http://www.zdorove66.ru/" text:style-name="Internet_20_link" text:visited-style-name="Visited_20_Internet_20_Link"><text:span text:style-name="T13">HYPERLINK "http://www.zdorove66.ru/"</text:span></text:a><text:a xlink:type="simple" xlink:href="http://www.zdorove66.ru/" text:style-name="Internet_20_link" text:visited-style-name="Visited_20_Internet_20_Link"><text:span text:style-name="T12">ru</text:span></text:a></text:p>
          </table:table-cell>
          <table:table-cell table:style-name="Таблица1.A1" office:value-type="string">
            <text:p text:style-name="P40">г. Екатеринбург,</text:p>
            <text:p text:style-name="P40">МАУ ДГП № 13,</text:p>
            <text:p text:style-name="P40">ул. Ткачей, 16а ,</text:p>
            <text:p text:style-name="P40">20.11.2017</text:p>
            <text:p text:style-name="P40">с 9-00 до 18-00</text:p>
            <text:p text:style-name="P57"/>
          </table:table-cell>
          <table:table-cell table:style-name="Таблица1.A1" office:value-type="string">
            <text:p text:style-name="P40">Устные консультации, консультации через сайт</text:p>
          </table:table-cell>
          <table:table-cell table:style-name="Таблица1.A1" office:value-type="string">
            <text:p text:style-name="P40">МАУ ДГП № 13,</text:p>
            <text:p text:style-name="P40">для жителей Октябрьского и Кировского районов</text:p>
          </table:table-cell>
        </table:table-row>
        <table:table-row table:style-name="Таблица1.705">
          <table:table-cell table:style-name="Таблица1.A1" office:value-type="string">
            <text:p text:style-name="P40">14</text:p>
          </table:table-cell>
          <table:table-cell table:style-name="Таблица1.A1" office:value-type="string">
            <text:p text:style-name="P40">Прием граждан по вопросам реализации прав детей в сфере образования, социальной защиты, здравоохранения и т.д. </text:p>
          </table:table-cell>
          <table:table-cell table:style-name="Таблица1.A1" office:value-type="string">
            <text:p text:style-name="P40">ул. Карла Маркса, 43а, </text:p>
            <text:p text:style-name="P40">каб. 208,Прокуратура Октябрьского района, 20.11.17</text:p>
            <text:p text:style-name="P3"><text:span text:style-name="T2"><text:s/>с 9-00 до 17-00 </text:span></text:p>
          </table:table-cell>
          <table:table-cell table:style-name="Таблица1.A1" office:value-type="string">
            <text:p text:style-name="P40">Устное консультирование</text:p>
          </table:table-cell>
          <table:table-cell table:style-name="Таблица1.A1" office:value-type="string">
            <text:p text:style-name="P40">Сукнева Е.В.</text:p>
            <text:p text:style-name="P40">для граждан</text:p>
          </table:table-cell>
        </table:table-row>
      </table:table>
      <text:p text:style-name="P176"/>
      <text:p text:style-name="P176"/>
      <text:p text:style-name="P176"/>
      <text:p text:style-name="P1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56:50.372000000</dc:date>
    <meta:editing-duration>PT29S</meta:editing-duration>
    <meta:editing-cycles>1</meta:editing-cycles>
    <meta:document-statistic meta:table-count="1" meta:image-count="0" meta:object-count="0" meta:page-count="205" meta:paragraph-count="9503" meta:word-count="44620" meta:character-count="342858" meta:non-whitespace-character-count="303190"/>
    <meta:generator>LibreOffice/5.0.0.5$Windows_x86 LibreOffice_project/1b1a90865e348b492231e1c451437d7a15bb262b</meta:generator>
  </office:meta>
</office:document-meta>
</file>